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1666in" fo:text-indent="-0.1666in">
        <style:tab-stops/>
      </style:paragraph-properties>
      <style:text-properties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325in"/>
    </style:style>
    <style:style style:name="TableColumn49" style:family="table-column">
      <style:table-column-properties style:column-width="0.4923in"/>
    </style:style>
    <style:style style:name="TableColumn50" style:family="table-column">
      <style:table-column-properties style:column-width="1.0826in"/>
    </style:style>
    <style:style style:name="TableColumn51" style:family="table-column">
      <style:table-column-properties style:column-width="2.4611in"/>
    </style:style>
    <style:style style:name="TableColumn52" style:family="table-column">
      <style:table-column-properties style:column-width="1.1812in"/>
    </style:style>
    <style:style style:name="Table47" style:family="table">
      <style:table-properties style:width="6.5423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30" style:family="paragraph"/>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list-style-name="LFO30" style:family="paragraph">
      <style:text-properties style:font-name="Times New Roman" style:font-weight-complex="bold" fo:font-size="12pt" style:font-size-asian="12pt" style:font-size-complex="12pt"/>
    </style:style>
    <style:style style:name="P83" style:parent-style-name="純文字" style:list-style-name="LFO30" style:family="paragraph"/>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style:letter-kerning="false" fo:font-size="12pt" style:font-size-asian="12pt" style:font-size-complex="12pt"/>
    </style:style>
    <style:style style:name="T94" style:parent-style-name="預設段落字型" style:family="text">
      <style:text-properties fo:color="#000000" style:letter-kerning="false" fo:font-size="12pt" style:font-size-asian="12pt" style:font-size-complex="12pt"/>
    </style:style>
    <style:style style:name="T95" style:parent-style-name="預設段落字型" style:family="text">
      <style:text-properties style:font-name-complex="標楷體" fo:color="#000000" style:letter-kerning="false" fo:font-size="12pt" style:font-size-asian="12pt" style:font-size-complex="12pt"/>
    </style:style>
    <style:style style:name="T96" style:parent-style-name="預設段落字型" style:family="text">
      <style:text-properties style:font-name-complex="標楷體" fo:color="#000000" style:letter-kerning="false" fo:font-size="12pt" style:font-size-asian="12pt" style:font-size-complex="12pt"/>
    </style:style>
    <style:style style:name="T97" style:parent-style-name="預設段落字型" style:family="text">
      <style:text-properties style:font-name-complex="標楷體" fo:color="#000000" style:letter-kerning="false" fo:font-size="12pt" style:font-size-asian="12pt" style:font-size-complex="12pt"/>
    </style:style>
    <style:style style:name="T98" style:parent-style-name="預設段落字型" style:family="text">
      <style:text-properties style:font-name-complex="標楷體" fo:color="#000000" style:letter-kerning="false" fo:font-size="12pt" style:font-size-asian="12pt" style:font-size-complex="12pt"/>
    </style:style>
    <style:style style:name="T99" style:parent-style-name="預設段落字型" style:family="text">
      <style:text-properties style:font-name-complex="標楷體" fo:color="#000000" style:letter-kerning="false" fo:font-size="12pt" style:font-size-asian="12pt" style:font-size-complex="12pt"/>
    </style:style>
    <style:style style:name="T100" style:parent-style-name="預設段落字型" style:family="text">
      <style:text-properties fo:color="#000000" style:letter-kerning="false" fo:font-size="12pt" style:font-size-asian="12pt" style:font-size-complex="12pt"/>
    </style:style>
    <style:style style:name="T101" style:parent-style-name="預設段落字型" style:family="text">
      <style:text-properties fo:color="#000000" style:letter-kerning="false" fo:font-size="12pt" style:font-size-asian="12pt" style:font-size-complex="12pt"/>
    </style:style>
    <style:style style:name="T102" style:parent-style-name="預設段落字型" style:family="text">
      <style:text-properties style:font-name-complex="標楷體" fo:color="#000000" style:letter-kerning="false" fo:font-size="12pt" style:font-size-asian="12pt" style:font-size-complex="12pt"/>
    </style:style>
    <style:style style:name="T103" style:parent-style-name="預設段落字型" style:family="text">
      <style:text-properties fo:color="#000000" style:letter-kerning="false" fo:font-size="12pt" style:font-size-asian="12pt" style:font-size-complex="12pt"/>
    </style:style>
    <style:style style:name="T104" style:parent-style-name="預設段落字型" style:family="text">
      <style:text-properties style:font-name-complex="標楷體" fo:color="#000000" style:letter-kerning="false" fo:font-size="12pt" style:font-size-asian="12pt" style:font-size-complex="12pt"/>
    </style:style>
    <style:style style:name="T105" style:parent-style-name="預設段落字型" style:family="text">
      <style:text-properties fo:color="#000000" style:letter-kerning="false" fo:font-size="12pt" style:font-size-asian="12pt" style:font-size-complex="12pt"/>
    </style:style>
    <style:style style:name="T106" style:parent-style-name="預設段落字型" style:family="text">
      <style:text-properties style:font-name-complex="標楷體" fo:color="#000000" style:letter-kerning="false" fo:font-size="12pt" style:font-size-asian="12pt" style:font-size-complex="12pt"/>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fo:margin-lef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內文" style:family="paragraph">
      <style:paragraph-properties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olumn173" style:family="table-column">
      <style:table-column-properties style:column-width="1.1583in"/>
    </style:style>
    <style:style style:name="TableColumn174" style:family="table-column">
      <style:table-column-properties style:column-width="5.2916in"/>
    </style:style>
    <style:style style:name="Table172" style:family="table">
      <style:table-properties style:width="6.45in" fo:margin-left="0in" table:align="left"/>
    </style:style>
    <style:style style:name="TableRow175" style:family="table-row">
      <style:table-row-properties style:min-row-height="0.288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TableRow180" style:family="table-row">
      <style:table-row-properties style:min-row-height="0.288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TableRow185" style:family="table-row">
      <style:table-row-properties style:min-row-height="0.283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標楷體" style:font-name-asian="標楷體"/>
    </style:style>
    <style:style style:name="TableRow190" style:family="table-row">
      <style:table-row-properties style:min-row-height="0.2833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style:style>
    <style:style style:name="P195" style:parent-style-name="內文" style:family="paragraph">
      <style:paragraph-properties fo:line-height="0.2361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2361in" fo:margin-left="0.3333in" fo:text-indent="-0.3333in">
        <style:tab-stops/>
      </style:paragraph-properties>
      <style:text-properties style:font-name-asian="標楷體"/>
    </style:style>
    <style:style style:name="P202" style:parent-style-name="內文" style:family="paragraph">
      <style:paragraph-properties fo:line-height="0.2361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fo:background-color="#FFFFFF"/>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list-style-name="LFO28" style:family="paragraph">
      <style:paragraph-properties fo:text-align="justify" fo:line-height="0.2361in"/>
      <style:text-properties style:font-name-asian="標楷體" fo:font-weight="bold" style:font-weight-asian="bold"/>
    </style:style>
    <style:style style:name="P260" style:parent-style-name="內文" style:list-style-name="LFO27" style:family="paragraph">
      <style:paragraph-properties fo:text-align="justify" fo:line-height="0.2361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P272" style:parent-style-name="內文" style:family="paragraph">
      <style:paragraph-properties fo:text-align="justify" fo:line-height="0.2361in" fo:margin-left="1in">
        <style:tab-stops/>
      </style:paragraph-properties>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27" style:family="paragraph">
      <style:paragraph-properties fo:text-align="justify" fo:line-height="0.2361in" fo:margin-left="0.8861in" fo:text-indent="-0.196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list-style-name="LFO28" style:family="paragraph">
      <style:paragraph-properties fo:text-align="justify" fo:line-height="0.2361in"/>
      <style:text-properties style:font-name-asian="標楷體"/>
    </style:style>
    <style:style style:name="P303" style:parent-style-name="內文" style:list-style-name="LFO28" style:family="paragraph">
      <style:paragraph-properties fo:text-align="justify"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28" style:family="paragraph">
      <style:paragraph-properties fo:text-align="justify" fo:line-height="0.2361in"/>
      <style:text-properties style:font-name-asian="標楷體" fo:font-weight="bold" style:font-weight-asian="bold"/>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1201in"/>
    </style:style>
    <style:style style:name="TableColumn321" style:family="table-column">
      <style:table-column-properties style:column-width="5.5125in"/>
    </style:style>
    <style:style style:name="Table319" style:family="table">
      <style:table-properties style:width="6.6326in" fo:margin-left="0.3333in" table:align="left"/>
    </style:style>
    <style:style style:name="TableRow322" style:family="table-row">
      <style:table-row-properties style:min-row-height="0.306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361in"/>
      <style:text-properties style:font-name="標楷體" style:font-name-asian="標楷體"/>
    </style:style>
    <style:style style:name="TableRow327" style:family="table-row">
      <style:table-row-properties style:min-row-height="0.29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style:text-properties style:font-name="標楷體" style:font-name-asian="標楷體"/>
    </style:style>
    <style:style style:name="TableRow332" style:family="table-row">
      <style:table-row-properties style:min-row-height="0.28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style>
    <style:style style:name="TableRow337" style:family="table-row">
      <style:table-row-properties style:min-row-height="0.396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style:text-properties style:font-name="標楷體" style:font-name-asian="標楷體"/>
    </style:style>
    <style:style style:name="P342" style:parent-style-name="內文" style:family="paragraph">
      <style:paragraph-properties style:line-height-at-least="0in" fo:margin-left="1.1666in" fo:text-indent="-1.1666in">
        <style:tab-stops/>
      </style:paragraph-properties>
      <style:text-properties style:font-name-asian="標楷體"/>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1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list-style-name="LFO11" style:family="paragraph">
      <style:paragraph-properties style:line-height-at-least="0in"/>
    </style:style>
    <style:style style:name="T370" style:parent-style-name="預設段落字型" style:family="text">
      <style:text-properties style:font-name-asian="標楷體"/>
    </style:style>
    <style:style style:name="TableColumn372" style:family="table-column">
      <style:table-column-properties style:column-width="1.402in"/>
    </style:style>
    <style:style style:name="TableColumn373" style:family="table-column">
      <style:table-column-properties style:column-width="4.5604in"/>
    </style:style>
    <style:style style:name="Table371" style:family="table">
      <style:table-properties style:width="5.9625in" fo:margin-left="0.8625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361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361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361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361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361in"/>
      <style:text-properties style:font-name="標楷體" style:font-name-asian="標楷體"/>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P403" style:parent-style-name="內文" style:list-style-name="LFO11" style:family="paragraph">
      <style:paragraph-properties style:line-height-at-least="0in"/>
      <style:text-properties style:font-name-asian="標楷體" style:font-weight-complex="bold"/>
    </style:style>
    <style:style style:name="TableColumn405" style:family="table-column">
      <style:table-column-properties style:column-width="1.6736in"/>
    </style:style>
    <style:style style:name="TableColumn406" style:family="table-column">
      <style:table-column-properties style:column-width="4.2888in"/>
    </style:style>
    <style:style style:name="Table404" style:family="table">
      <style:table-properties style:width="5.9625in" fo:margin-left="0.862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361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361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361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361in"/>
      <style:text-properties style:font-name="標楷體" style:font-name-asian="標楷體"/>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純文字" style:family="paragraph">
      <style:paragraph-properties fo:margin-left="0.7048in" fo:text-indent="-0.5in">
        <style:tab-stops/>
      </style:paragraph-properties>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P444" style:parent-style-name="內文" style:family="paragraph">
      <style:paragraph-properties style:line-height-at-least="0in" fo:margin-left="0.6666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letter-spacing="0.0138in"/>
    </style:style>
    <style:style style:name="P454" style:parent-style-name="內文" style:family="paragraph">
      <style:paragraph-properties style:line-height-at-least="0in" fo:margin-left="0.6534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534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P481" style:parent-style-name="內文" style:family="paragraph">
      <style:paragraph-properties style:line-height-at-least="0in" fo:margin-left="0.593in" fo:text-indent="-0.41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06" style:parent-style-name="內文" style:family="paragraph">
      <style:paragraph-properties fo:text-align="justify" fo:line-height="0.2083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P517" style:parent-style-name="HTML預設格式" style:family="paragraph">
      <style:paragraph-properties fo:line-height="0.2083in"/>
      <style:text-properties style:font-name="Times New Roman" style:font-name-asian="標楷體" fo:font-size="12pt" style:font-size-asian="12pt" style:font-size-complex="12pt"/>
    </style:style>
    <style:style style:name="P51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2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52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line-height="0.2083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3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3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542" style:parent-style-name="內文" style:family="paragraph">
      <style:paragraph-properties fo:widows="2" fo:orphans="2" fo:text-align="justify" fo:line-height="0.2083in" fo:margin-left="0.7486in">
        <style:tab-stops/>
      </style:paragraph-properties>
      <style:text-properties style:font-name-asian="標楷體"/>
    </style:style>
    <style:style style:name="P543" style:parent-style-name="內文" style:family="paragraph">
      <style:paragraph-properties style:snap-to-layout-grid="false" fo:margin-top="0.0833in" fo:line-height="0.2083in" fo:margin-left="0.7868in">
        <style:tab-stops/>
      </style:paragraph-properties>
      <style:text-properties style:font-name-asian="標楷體"/>
    </style:style>
    <style:style style:name="P544" style:parent-style-name="內文" style:family="paragraph">
      <style:paragraph-properties style:snap-to-layout-grid="false" fo:margin-top="0.0833in" fo:line-height="0.2083in"/>
    </style:style>
    <style:style style:name="T545" style:parent-style-name="預設段落字型" style:family="text">
      <style:text-properties style:font-name-asian="標楷體"/>
    </style:style>
    <style:style style:name="P546" style:parent-style-name="HTML預設格式" style:family="paragraph">
      <style:paragraph-properties fo:line-height="0.2083in"/>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問候" style:family="paragraph">
      <style:paragraph-properties fo:line-height="0.2083in" fo:margin-left="0.9166in" fo:text-indent="-0.3333in">
        <style:tab-stops/>
      </style:paragraph-properties>
      <style:text-properties style:letter-kerning="false" fo:font-size="12pt" style:font-size-asian="12pt" style:font-size-complex="12pt"/>
    </style:style>
    <style:style style:name="P568" style:parent-style-name="內文" style:family="paragraph">
      <style:paragraph-properties fo:margin-top="0.0458in" fo:line-height="0.2083in" fo:margin-left="0.8569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2083in" fo:margin-left="0.5in" fo:text-indent="-0.3333in">
        <style:tab-stops/>
      </style:paragraph-properties>
      <style:text-properties style:font-name-asian="標楷體"/>
    </style:style>
    <style:style style:name="P573" style:parent-style-name="內文" style:family="paragraph">
      <style:paragraph-properties fo:text-align="justify" fo:line-height="0.2083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P577" style:parent-style-name="HTML預設格式" style:family="paragraph">
      <style:paragraph-properties fo:line-height="0.2083in"/>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line-height="0.2083in"/>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P594" style:parent-style-name="內文" style:family="paragraph">
      <style:paragraph-properties fo:line-height="0.2083in" fo:margin-left="0.6666in">
        <style:tab-stops/>
      </style:paragraph-properties>
      <style:text-properties style:font-name-asian="標楷體"/>
    </style:style>
    <style:style style:name="P595" style:parent-style-name="HTML預設格式" style:family="paragraph">
      <style:paragraph-properties fo:line-height="0.2083in"/>
      <style:text-properties style:font-name="標楷體" style:font-name-asian="標楷體" fo:font-size="12pt" style:font-size-asian="12pt" style:font-size-complex="12pt"/>
    </style:style>
    <style:style style:name="P596" style:parent-style-name="HTML預設格式" style:family="paragraph">
      <style:paragraph-properties fo:line-height="0.2083in"/>
      <style:text-properties style:font-name="標楷體" style:font-name-asian="標楷體" fo:font-size="12pt" style:font-size-asian="12pt" style:font-size-complex="12pt"/>
    </style:style>
    <style:style style:name="P597" style:parent-style-name="HTML預設格式" style:family="paragraph">
      <style:paragraph-properties fo:line-height="0.2083in"/>
      <style:text-properties style:font-name="標楷體" style:font-name-asian="標楷體" fo:font-size="12pt" style:font-size-asian="12pt" style:font-size-complex="12pt"/>
    </style:style>
    <style:style style:name="P598" style:parent-style-name="HTML預設格式" style:family="paragraph">
      <style:paragraph-properties fo:line-height="0.2083in"/>
      <style:text-properties style:font-name="標楷體" style:font-name-asian="標楷體" fo:font-size="12pt" style:font-size-asian="12pt" style:font-size-complex="12pt"/>
    </style:style>
    <style:style style:name="P599" style:parent-style-name="HTML預設格式" style:family="paragraph">
      <style:paragraph-properties fo:line-height="0.2083in"/>
      <style:text-properties style:font-name="標楷體" style:font-name-asian="標楷體" fo:font-size="12pt" style:font-size-asian="12pt" style:font-size-complex="12pt"/>
    </style:style>
    <style:style style:name="P600" style:parent-style-name="HTML預設格式" style:family="paragraph">
      <style:paragraph-properties fo:line-height="0.2083in"/>
      <style:text-properties style:font-name="標楷體" style:font-name-asian="標楷體" fo:font-size="12pt" style:font-size-asian="12pt" style:font-size-complex="12pt"/>
    </style:style>
    <style:style style:name="P601" style:parent-style-name="HTML預設格式" style:family="paragraph">
      <style:paragraph-properties fo:line-height="0.2083in"/>
      <style:text-properties style:font-name="標楷體" style:font-name-asian="標楷體" fo:font-size="12pt" style:font-size-asian="12pt" style:font-size-complex="12pt"/>
    </style:style>
    <style:style style:name="P602" style:parent-style-name="HTML預設格式" style:family="paragraph">
      <style:paragraph-properties fo:line-height="0.2083in"/>
      <style:text-properties style:font-name="標楷體" style:font-name-asian="標楷體" fo:font-size="12pt" style:font-size-asian="12pt" style:font-size-complex="12pt"/>
    </style:style>
    <style:style style:name="P603" style:parent-style-name="HTML預設格式" style:family="paragraph">
      <style:paragraph-properties fo:line-height="0.2083in"/>
      <style:text-properties style:font-name="標楷體" style:font-name-asian="標楷體" fo:font-size="12pt" style:font-size-asian="12pt" style:font-size-complex="12pt"/>
    </style:style>
    <style:style style:name="P604" style:parent-style-name="HTML預設格式" style:family="paragraph">
      <style:paragraph-properties fo:line-height="0.2083in"/>
      <style:text-properties style:font-name="標楷體" style:font-name-asian="標楷體" fo:font-size="12pt" style:font-size-asian="12pt" style:font-size-complex="12pt"/>
    </style:style>
    <style:style style:name="P605" style:parent-style-name="HTML預設格式" style:family="paragraph">
      <style:paragraph-properties fo:line-height="0.2083in"/>
      <style:text-properties style:font-name="標楷體" style:font-name-asian="標楷體" fo:font-size="12pt" style:font-size-asian="12pt" style:font-size-complex="12pt"/>
    </style:style>
    <style:style style:name="P606" style:parent-style-name="HTML預設格式" style:family="paragraph">
      <style:paragraph-properties fo:line-height="0.2083in"/>
      <style:text-properties style:font-name="標楷體" style:font-name-asian="標楷體" fo:font-size="12pt" style:font-size-asian="12pt" style:font-size-complex="12pt"/>
    </style:style>
    <style:style style:name="P607" style:parent-style-name="HTML預設格式" style:family="paragraph">
      <style:paragraph-properties fo:line-height="0.2083in"/>
      <style:text-properties style:font-name="標楷體" style:font-name-asian="標楷體" fo:font-size="12pt" style:font-size-asian="12pt" style:font-size-complex="12pt"/>
    </style:style>
    <style:style style:name="P608" style:parent-style-name="HTML預設格式" style:family="paragraph">
      <style:paragraph-properties fo:line-height="0.2083in"/>
      <style:text-properties style:font-name="標楷體" style:font-name-asian="標楷體" fo:font-size="12pt" style:font-size-asian="12pt" style:font-size-complex="12pt"/>
    </style:style>
    <style:style style:name="P609" style:parent-style-name="HTML預設格式" style:family="paragraph">
      <style:paragraph-properties fo:line-height="0.2083in"/>
      <style:text-properties style:font-name="標楷體" style:font-name-asian="標楷體" fo:font-size="12pt" style:font-size-asian="12pt" style:font-size-complex="12pt"/>
    </style:style>
    <style:style style:name="P610" style:parent-style-name="HTML預設格式" style:family="paragraph">
      <style:paragraph-properties fo:line-height="0.2083in"/>
      <style:text-properties style:font-name="標楷體" style:font-name-asian="標楷體" fo:font-size="12pt" style:font-size-asian="12pt" style:font-size-complex="12pt"/>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HTML預設格式" style:family="paragraph">
      <style:paragraph-properties fo:line-height="0.2083in"/>
      <style:text-properties style:font-name="標楷體" style:font-name-asian="標楷體" fo:font-size="12pt" style:font-size-asian="12pt" style:font-size-complex="12pt"/>
    </style:style>
    <style:style style:name="P614" style:parent-style-name="HTML預設格式" style:family="paragraph">
      <style:paragraph-properties fo:line-height="0.2083in"/>
      <style:text-properties style:font-name="標楷體" style:font-name-asian="標楷體" fo:font-size="12pt" style:font-size-asian="12pt" style:font-size-complex="12pt"/>
    </style:style>
    <style:style style:name="P615" style:parent-style-name="HTML預設格式" style:family="paragraph">
      <style:paragraph-properties fo:line-height="0.2083in"/>
      <style:text-properties style:font-name="標楷體" style:font-name-asian="標楷體" fo:font-size="12pt" style:font-size-asian="12pt" style:font-size-complex="12pt"/>
    </style:style>
    <style:style style:name="P616" style:parent-style-name="HTML預設格式" style:family="paragraph">
      <style:paragraph-properties fo:line-height="0.2083in"/>
      <style:text-properties style:font-name="標楷體" style:font-name-asian="標楷體" fo:font-size="12pt" style:font-size-asian="12pt" style:font-size-complex="12pt"/>
    </style:style>
    <style:style style:name="P617" style:parent-style-name="HTML預設格式" style:family="paragraph">
      <style:paragraph-properties fo:line-height="0.2083in"/>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break-before="page" fo:text-align="center" fo:line-height="0.2777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style>
    <style:style style:name="P651" style:parent-style-name="內文" style:family="paragraph">
      <style:paragraph-properties fo:text-align="center" fo:margin-top="0.1152in" fo:margin-bottom="0.1152in" fo:line-height="0.25in"/>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line-height="0.25in"/>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ableColumn666" style:family="table-column">
      <style:table-column-properties style:column-width="0.5159in" style:use-optimal-column-width="false"/>
    </style:style>
    <style:style style:name="TableColumn667" style:family="table-column">
      <style:table-column-properties style:column-width="0.9041in" style:use-optimal-column-width="false"/>
    </style:style>
    <style:style style:name="TableColumn668" style:family="table-column">
      <style:table-column-properties style:column-width="0.6993in" style:use-optimal-column-width="false"/>
    </style:style>
    <style:style style:name="TableColumn669" style:family="table-column">
      <style:table-column-properties style:column-width="0.7493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4875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2402in" style:use-optimal-column-width="false"/>
    </style:style>
    <style:style style:name="TableColumn674" style:family="table-column">
      <style:table-column-properties style:column-width="0.0125in" style:use-optimal-column-width="false"/>
    </style:style>
    <style:style style:name="TableColumn675" style:family="table-column">
      <style:table-column-properties style:column-width="0.3534in" style:use-optimal-column-width="false"/>
    </style:style>
    <style:style style:name="TableColumn676" style:family="table-column">
      <style:table-column-properties style:column-width="0.8208in" style:use-optimal-column-width="false"/>
    </style:style>
    <style:style style:name="TableColumn677" style:family="table-column">
      <style:table-column-properties style:column-width="0.1937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4847in" style:use-optimal-column-width="false"/>
    </style:style>
    <style:style style:name="TableColumn680" style:family="table-column">
      <style:table-column-properties style:column-width="0.3847in" style:use-optimal-column-width="false"/>
    </style:style>
    <style:style style:name="TableColumn681" style:family="table-column">
      <style:table-column-properties style:column-width="0.7354in" style:use-optimal-column-width="false"/>
    </style:style>
    <style:style style:name="Table665" style:family="table">
      <style:table-properties style:width="7.125in" fo:margin-left="0in" table:align="left"/>
    </style:style>
    <style:style style:name="TableRow682" style:family="table-row">
      <style:table-row-properties style:row-height="0.511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1pt" style:font-size-asian="11pt"/>
    </style:style>
    <style:style style:name="P721" style:parent-style-name="內文" style:family="paragraph">
      <style:paragraph-properties fo:text-align="center" fo:line-height="0.1666in"/>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start"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2361in"/>
      <style:text-properties style:font-name-asian="標楷體"/>
    </style:style>
    <style:style style:name="P730" style:parent-style-name="註解文字" style:family="paragraph">
      <style:paragraph-properties fo:text-align="justify" fo:line-height="0.2361in"/>
    </style:style>
    <style:style style:name="T731" style:parent-style-name="預設段落字型" style:family="text">
      <style:text-properties style:font-name-asian="標楷體"/>
    </style:style>
    <style:style style:name="P732" style:parent-style-name="註解文字" style:family="paragraph">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02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4881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start" fo:line-height="0.2083in"/>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972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min-row-height="0.636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86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asian="標楷體" fo:font-weight="bold" style:font-weight-asian="bold"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純文字" style:family="paragraph">
      <style:paragraph-properties fo:text-align="center" fo:line-height="0.3472in"/>
      <style:text-properties style:font-name="Times New Roman" fo:font-size="26pt" style:font-size-asian="26pt"/>
    </style:style>
    <style:style style:name="P986" style:parent-style-name="純文字" style:family="paragraph">
      <style:paragraph-properties fo:text-align="center" fo:line-height="0.3472in"/>
      <style:text-properties style:font-name="Times New Roman" fo:font-size="26pt" style:font-size-asian="26pt"/>
    </style:style>
    <style:style style:name="P987" style:parent-style-name="純文字" style:family="paragraph">
      <style:paragraph-properties fo:text-align="center" fo:line-height="0.3472in"/>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P1012" style:parent-style-name="純文字" style:list-style-name="LFO9"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9"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9"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weight-complex="bold"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內文" style:family="paragraph">
      <style:paragraph-properties style:line-height-at-least="0in"/>
      <style:text-properties style:font-name-asian="標楷體" style:font-weight-complex="bold" fo:letter-spacing="0.0138in" fo:font-size="16pt" style:font-size-asian="16pt"/>
    </style:style>
    <style:style style:name="P1086" style:parent-style-name="內文" style:family="paragraph">
      <style:paragraph-properties fo:text-align="center" fo:margin-right="-0.1069in"/>
      <style:text-properties style:font-name-asian="標楷體" fo:font-size="14pt" style:font-size-asian="14pt" style:font-size-complex="14pt"/>
    </style:style>
    <style:style style:name="P1087" style:parent-style-name="內文" style:family="paragraph">
      <style:paragraph-properties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text-indent="0.5in"/>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align="justify" fo:text-indent="2.125in"/>
      <style:text-properties style:font-name-asian="標楷體" fo:font-size="18pt" style:font-size-asian="18pt"/>
    </style:style>
    <style:style style:name="P1112" style:parent-style-name="內文"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P1115" style:parent-style-name="內文" style:family="paragraph">
      <style:paragraph-properties fo:text-align="end"/>
      <style:text-properties style:font-name-asian="標楷體" fo:font-size="18pt" style:font-size-asian="18pt"/>
    </style:style>
    <style:style style:name="P1116" style:parent-style-name="內文" style:family="paragraph">
      <style:paragraph-properties fo:break-before="page" fo:text-align="end"/>
    </style:style>
    <style:style style:name="P1117" style:parent-style-name="內文" style:family="paragraph">
      <style:paragraph-properties fo:text-align="center"/>
    </style:style>
    <style:style style:name="T1118" style:parent-style-name="預設段落字型" style:family="text">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大里</text:span><text:span text:style-name="T14">區</text:span><text:span text:style-name="T15">瑞城</text:span><text:span text:style-name="T16">國民小</text:span><text:span text:style-name="T17">學</text:span><text:span text:style-name="T18">第</text:span><text:span text:style-name="T19">二</text:span><text:span text:style-name="T20">次</text:span><text:span text:style-name="T21">代理</text:span><text:span text:style-name="T22">(</text:span><text:span text:style-name="T23">課</text:span><text:span text:style-name="T24">)</text:span><text:span text:style-name="T25">教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二﹚臺中市國民中小學及公立幼兒園兼任代課及代理教師聘任補充規定</text:p>
      <text:p text:style-name="P35"><text:span text:style-name="T36">二、組織：成立「</text:span><text:span text:style-name="T37">11</text:span><text:span text:style-name="T38">4</text:span><text:span text:style-name="T39">學年度臺中市</text:span><text:span text:style-name="T40">大里</text:span><text:span text:style-name="T41">區</text:span><text:span text:style-name="T42">瑞城</text:span><text:span text:style-name="T43">國民小學代理</text:span><text:span text:style-name="T44">（課）</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備註</text:span></text:p>
          </table:table-cell>
          <table:table-cell table:style-name="TableCell66">
            <text:p text:style-name="P67"><text:span text:style-name="T68">聘期</text:span></text:p>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p text:style-name="P76">鐘點代課</text:p>
          </table:table-cell>
          <table:table-cell table:style-name="TableCell77">
            <text:list text:style-name="LFO30" text:continue-numbering="true">
              <text:list-item>
                <text:p text:style-name="P78"><text:span text:style-name="T79">授課科目以</text:span><text:span text:style-name="T80">資訊科技</text:span><text:span text:style-name="T81">為主。</text:span></text:p>
              </text:list-item>
              <text:list-item>
                <text:p text:style-name="P82">聘用期間管理維護電腦教室及一般電腦修繕。</text:p>
              </text:list-item>
              <text:list-item>
                <text:p text:style-name="P83"><text:span text:style-name="T84">備取</text:span><text:span text:style-name="T85">若干</text:span><text:span text:style-name="T86">名</text:span><text:span text:style-name="T87">。（</text:span><text:span text:style-name="T88">依學校實際授課總節數，酌量增取名額</text:span><text:span text:style-name="T89">）</text:span></text:p>
              </text:list-item>
            </text:list>
            <text:p text:style-name="P90"/>
          </table:table-cell>
          <table:table-cell table:style-name="TableCell91">
            <text:p text:style-name="P92"><text:span text:style-name="T93">11</text:span><text:span text:style-name="T94">4</text:span><text:span text:style-name="T95">年</text:span><text:span text:style-name="T96">9</text:span><text:span text:style-name="T97">月</text:span><text:span text:style-name="T98">1</text:span><text:span text:style-name="T99">日(或學期開學日)至</text:span><text:span text:style-name="T100">11</text:span><text:span text:style-name="T101">5</text:span><text:span text:style-name="T102">年</text:span><text:span text:style-name="T103">6</text:span><text:span text:style-name="T104">月</text:span><text:span text:style-name="T105">30</text:span><text:span text:style-name="T106">日(或學期結束日)或經費用罄(或代課原因消失)為止</text:span></text:p>
          </table:table-cell>
        </table:table-row>
      </table:table>
      <text:p text:style-name="P107"/>
      <text:p text:style-name="P108">四、簡章及報名表件</text:p>
      <text:p text:style-name="P109">114年8月19日至114年8月24日止，逕至本校網站（網址：http://www.rces.tc.edu.tw/）、臺中市政府教育局網站（http://www.tc.edu.tw/）下載。</text:p>
      <text:p text:style-name="P110"><text:span text:style-name="T111">五</text:span><text:span text:style-name="T112">、</text:span><text:span text:style-name="T113">報名資格</text:span></text:p>
      <text:p text:style-name="P114"><text:span text:style-name="T115"><text:s text:c="3"/></text:span><text:span text:style-name="T116">（一）基本條件</text:span></text:p>
      <text:p text:style-name="P117"><text:span text:style-name="T118"><text:s text:c="7"/></text:span><text:span text:style-name="T119"><text:s/></text:span><text:span text:style-name="T120">1.</text:span><text:span text:style-name="T121">具中華民國國籍且身心健康、品德操守良好者。</text:span></text:p>
      <text:p text:style-name="P122"><text:span text:style-name="T123"><text:s text:c="7"/></text:span><text:span text:style-name="T124"><text:s/></text:span><text:span text:style-name="T125">2.</text:span>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text:span text:style-name="T160">六</text:span><text:span text:style-name="T161">、報名日期</text:span><text:span text:style-name="T162"><text:line-break/></text:span><text:span text:style-name="T163">本甄選簡章，採一次公告分次招考。</text:span><text:span text:style-name="T164">如前一次招考</text:span><text:span text:style-name="T165">已足額甄選缺額補滿</text:span><text:span text:style-name="T166">，即不再進行下階段招考</text:span><text:span text:style-name="T167">，</text:span><text:span text:style-name="T168">並於網站公告</text:span><text:span text:style-name="T169">，</text:span><text:span text:style-name="T170">不另行個別通知。</text:span><text:span text:style-name="T171">如前一次招考甄選未通過或無人報名或甄選未足額，續辦下階段招考，並公告尚餘缺額。</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報名</text:p>
          </table:table-cell>
          <table:table-cell table:style-name="TableCell178">
            <text:p text:style-name="P179">114年8月25日（星期一）上午9時至11時。（逾時恕不受理）</text:p>
          </table:table-cell>
        </table:table-row>
        <table:table-row table:style-name="TableRow180">
          <table:table-cell table:style-name="TableCell181">
            <text:p text:style-name="P182">第2次報名</text:p>
          </table:table-cell>
          <table:table-cell table:style-name="TableCell183">
            <text:p text:style-name="P184">114年8月26日（星期二）上午9時至11時。（逾時恕不受理）</text:p>
          </table:table-cell>
        </table:table-row>
        <table:table-row table:style-name="TableRow185">
          <table:table-cell table:style-name="TableCell186">
            <text:p text:style-name="P187">第3次報名</text:p>
          </table:table-cell>
          <table:table-cell table:style-name="TableCell188">
            <text:p text:style-name="P189">114年8月27日（星期三）上午9時至11時。（逾時恕不受理）</text:p>
          </table:table-cell>
        </table:table-row>
        <table:table-row table:style-name="TableRow190">
          <table:table-cell table:style-name="TableCell191">
            <text:p text:style-name="P192">第4次以後報名日期</text:p>
          </table:table-cell>
          <table:table-cell table:style-name="TableCell193">
            <text:p text:style-name="P194">倘第3次招考甄選後仍未足額，第4次以後招考報名日期另行公告</text:p>
          </table:table-cell>
        </table:table-row>
      </table:table>
      <text:soft-page-break/>
      <text:p text:style-name="P195"><text:span text:style-name="T196">七</text:span><text:span text:style-name="T197">、報名方式</text:span><text:span text:style-name="T198"><text:line-break/></text:span><text:span text:style-name="T199">攜帶有關證件親自或委託辦理</text:span><text:span text:style-name="T200">。</text:span></text:p>
      <text:p text:style-name="P201">八、報名地點</text:p>
      <text:p text:style-name="P202"><text:span text:style-name="T203"><text:s text:c="2"/></text:span><text:span text:style-name="T204"><text:s text:c="2"/></text:span><text:span text:style-name="T205">臺中市</text:span><text:span text:style-name="T206">大里</text:span><text:span text:style-name="T207">區</text:span><text:span text:style-name="T208">瑞城</text:span><text:span text:style-name="T209">國民小學</text:span><text:span text:style-name="T210">人事室</text:span><text:span text:style-name="T211">/教務處</text:span><text:span text:style-name="T212">（地址：</text:span><text:span text:style-name="T213">臺中市大里區瑞城里美村街196號</text:span><text:span text:style-name="T214">）。</text:span></text:p>
      <text:p text:style-name="P215"><text:span text:style-name="T216"><text:s text:c="4"/></text:span><text:span text:style-name="T217">聯絡電話：</text:span><text:span text:style-name="T218">04-24923397轉7</text:span><text:span text:style-name="T219">50</text:span><text:span text:style-name="T220">(人事室)、7</text:span><text:span text:style-name="T221">10</text:span><text:span text:style-name="T222">(教務處)。</text:span></text:p>
      <text:p text:style-name="P223"><text:span text:style-name="T224">九</text:span><text:span text:style-name="T225">、報名手續</text:span></text:p>
      <text:p text:style-name="P226"><text:span text:style-name="T227">（一）填寫代理</text:span><text:span text:style-name="T228">（代課）</text:span><text:span text:style-name="T229">教師甄選報名表。</text:span></text:p>
      <text:p text:style-name="P230"><text:span text:style-name="T231">（二）繳驗身分證、畢業證書、各該科合格教師證書</text:span><text:span text:style-name="T232">（</text:span><text:span text:style-name="T233">教學支援人員需有相關</text:span><text:span text:style-name="T234">認證合格證書</text:span><text:span text:style-name="T235">及語言能力認證）</text:span><text:span text:style-name="T236">正、影本（正本驗畢發還）</text:span><text:span text:style-name="T237">、切結書及查閱性侵害加害人登記檔案同意書</text:span><text:span text:style-name="T238">。</text:span></text:p>
      <text:p text:style-name="P239"><text:span text:style-name="T240">（三）繳交本人最近</text:span><text:span text:style-name="T241">2</text:span><text:span text:style-name="T242">吋脫帽半身照</text:span><text:span text:style-name="T243">2</text:span><text:span text:style-name="T244">張（</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五）曾任教師因故離職者，應繳驗離職原因證明文件。</text:span></text:p>
      <text:p text:style-name="P251">（六）報名費：免收</text:p>
      <text:p text:style-name="P252"><text:span text:style-name="T253">備註：所需證件不全者不予受理（未帶正本者，視同證件不全），報名時間截止後不接受補件。</text:span><text:span text:style-name="T254">請準備所需證件</text:span><text:span text:style-name="T255">正、影本各一份</text:span><text:span text:style-name="T256">，正本驗畢退還。</text:span></text:p>
      <text:p text:style-name="內文"><text:span text:style-name="T257">十</text:span><text:span text:style-name="T258">、甄選方式及分數比率</text:span></text:p>
      <text:list text:style-name="LFO28" text:continue-numbering="true">
        <text:list-item>
          <text:p text:style-name="P259">鐘點代課教師：</text:p>
        </text:list-item>
      </text:list>
      <text:list text:style-name="LFO27" text:continue-numbering="true">
        <text:list-item>
          <text:p text:style-name="P260"><text:span text:style-name="T261">試教：成績佔</text:span><text:span text:style-name="T262">60</text:span><text:span text:style-name="T263">%</text:span><text:span text:style-name="T264">。</text:span><text:span text:style-name="T265">《</text:span><text:span text:style-name="T266">試教內容：</text:span><text:span text:style-name="T267">資訊科技</text:span><text:span text:style-name="T268">，</text:span><text:span text:style-name="T269">教學版本：使用臺中市資訊教育課程(單元自選)</text:span><text:span text:style-name="T270">，電腦試教前10分鐘開放電腦教室，每人10分鐘熟悉現場資訊設備操作。</text:span><text:s/><text:span text:style-name="T271">試教版本單元連結網址：</text:span></text:p>
        </text:list-item>
      </text:list>
      <text:p text:style-name="P272"><text:span text:style-name="T273">https://sites.google.com/tc.edu.tw/ictxedu/plan/%E8%B3%87%E8%A8%8A%E6%95%99%E8%82%B2%E5%B8%82%E6%9C%AC%E8%AA%B2%E7%A8%8B</text:span><text:span text:style-name="T274">，</text:span><text:span text:style-name="T275">試場提供</text:span><text:span text:style-name="T276">白</text:span><text:span text:style-name="T277">板、板擦</text:span><text:span text:style-name="T278">及電腦</text:span><text:span text:style-name="T279">》</text:span><text:span text:style-name="T280">，應考人不可攜帶任何教具進場</text:span><text:span text:style-name="T281">，</text:span><text:span text:style-name="T282">試教時間</text:span><text:span text:style-name="T283">10</text:span><text:span text:style-name="T284">分鐘</text:span><text:span text:style-name="T285">，請備簡案</text:span><text:span text:style-name="T286">3</text:span><text:span text:style-name="T287">份供評審委員參閱</text:span><text:span text:style-name="T288">)</text:span><text:span text:style-name="T289">。</text:span></text:p>
      <text:list text:style-name="LFO27" text:continue-numbering="true">
        <text:list-item>
          <text:p text:style-name="P290"><text:span text:style-name="T291"><text:s/></text:span><text:span text:style-name="T292">口試：成績佔</text:span><text:span text:style-name="T293">40</text:span><text:span text:style-name="T294">%</text:span><text:span text:style-name="T295">。口試時間</text:span><text:span text:style-name="T296">10</text:span><text:span text:style-name="T297">分鐘</text:span><text:span text:style-name="T298">，</text:span><text:span text:style-name="T299">請備簡歷3份</text:span><text:span text:style-name="T300">。</text:span><text:span text:style-name="T301"><text:s/></text:span></text:p>
        </text:list-item>
      </text:list>
      <text:list text:style-name="LFO28" text:continue-numbering="true">
        <text:list-item>
          <text:p text:style-name="P302">試教與口試以交叉方式進行，經3次唱名未到者視同棄權，不得異議。</text:p>
        </text:list-item>
        <text:list-item>
          <text:p text:style-name="P303"><text:span text:style-name="T304">甄選成績同分時</text:span><text:span text:style-name="T305">，</text:span><text:span text:style-name="T306">以</text:span><text:span text:style-name="T307">試教</text:span><text:span text:style-name="T308">成績高低順序錄取，</text:span><text:span text:style-name="T309">倘</text:span><text:span text:style-name="T310">試教及口試</text:span><text:span text:style-name="T311">成績皆相同時，</text:span><text:span text:style-name="T312">則以抽籤決定之</text:span><text:span text:style-name="T313">。</text:span></text:p>
        </text:list-item>
        <text:list-item>
          <text:p text:style-name="P314">總成績未達70分者不予錄取。</text:p>
        </text:list-item>
      </text:list>
      <text:p text:style-name="P315"><text:span text:style-name="T316">十</text:span><text:span text:style-name="T317">一</text:span><text:span text:style-name="T318">、甄選日期</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甄選</text:p>
          </table:table-cell>
          <table:table-cell table:style-name="TableCell325">
            <text:p text:style-name="P326">114年8月25日（星期一）下午1時30分起（請於下午1時20分前報到）</text:p>
          </table:table-cell>
        </table:table-row>
        <table:table-row table:style-name="TableRow327">
          <table:table-cell table:style-name="TableCell328">
            <text:p text:style-name="P329">第2次甄選</text:p>
          </table:table-cell>
          <table:table-cell table:style-name="TableCell330">
            <text:p text:style-name="P331">114年8月26日（星期二）下午1時30分起（請於下午1時20分前報到）</text:p>
          </table:table-cell>
        </table:table-row>
        <table:table-row table:style-name="TableRow332">
          <table:table-cell table:style-name="TableCell333">
            <text:p text:style-name="P334">第3次甄選</text:p>
          </table:table-cell>
          <table:table-cell table:style-name="TableCell335">
            <text:p text:style-name="P336">114年8月27日（星期三）下午2時30分起（請於下午2時20分前報到）</text:p>
          </table:table-cell>
        </table:table-row>
        <table:table-row table:style-name="TableRow337">
          <table:table-cell table:style-name="TableCell338">
            <text:p text:style-name="P339">第4次以後甄選日期</text:p>
          </table:table-cell>
          <table:table-cell table:style-name="TableCell340">
            <text:p text:style-name="P341">倘第3次招考甄選後仍未足額，第4次以後招考甄選日期另行公告</text:p>
          </table:table-cell>
        </table:table-row>
      </table:table>
      <text:p text:style-name="P342">十二、甄選地點</text:p>
      <text:p text:style-name="P343"><text:span text:style-name="T344"><text:s text:c="6"/></text:span><text:span text:style-name="T345">臺中市</text:span><text:span text:style-name="T346">大里</text:span><text:span text:style-name="T347">區</text:span><text:span text:style-name="T348">瑞城</text:span><text:span text:style-name="T349">國民小學</text:span></text:p>
      <text:p text:style-name="P350"><text:span text:style-name="T351">十三</text:span><text:span text:style-name="T352">、</text:span><text:span text:style-name="T353">錄取及</text:span><text:span text:style-name="T354">放榜</text:span></text:p>
      <text:list text:style-name="LFO11" text:continue-numbering="true">
        <text:list-item>
          <text:p text:style-name="P355"><text:span text:style-name="T356">錄取</text:span></text:p>
        </text:list-item>
      </text:list>
      <text:p text:style-name="P357"><text:span text:style-name="T358">甄選成績未達</text:span><text:span text:style-name="T359">70</text:span><text:span text:style-name="T360">分者，不予錄取。</text:span><text:span text:style-name="T361">報考人員達錄取標準者，依成績高低擇優錄取，總成績相同時，以</text:span><text:span text:style-name="T362">試教</text:span><text:span text:style-name="T363">成績高</text:span><text:span text:style-name="T364">低順序</text:span><text:span text:style-name="T365">錄取，</text:span><text:span text:style-name="T366">成績皆相同時，則以抽籤決定之，</text:span><text:span text:style-name="T367">並經教師評審委員會審查通過後由校長聘用。</text:span></text:p>
      <text:p text:style-name="P368">正額錄取人員未報到時由備取人員依序遞補，備取人員候用資格以補足當次缺額<text:soft-page-break/>為限。必要時，甄選委員會得視甄選成績由甄選委員會議決減少錄取名額。</text:p>
      <text:list text:style-name="LFO11" text:continue-numbering="true">
        <text:list-item>
          <text:p text:style-name="P369"><text:span text:style-name="T370">放榜</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放榜</text:p>
          </table:table-cell>
          <table:table-cell table:style-name="TableCell377">
            <text:p text:style-name="P378">114年8月25日（星期一）下午4時30分前放榜</text:p>
          </table:table-cell>
        </table:table-row>
        <table:table-row table:style-name="TableRow379">
          <table:table-cell table:style-name="TableCell380">
            <text:p text:style-name="P381">第2次招考放榜</text:p>
          </table:table-cell>
          <table:table-cell table:style-name="TableCell382">
            <text:p text:style-name="P383">114年8月26日（星期二）下午4時30分前放榜</text:p>
          </table:table-cell>
        </table:table-row>
        <table:table-row table:style-name="TableRow384">
          <table:table-cell table:style-name="TableCell385">
            <text:p text:style-name="P386">第3次招考放榜</text:p>
          </table:table-cell>
          <table:table-cell table:style-name="TableCell387">
            <text:p text:style-name="P388">114年8月27日（星期三）下午5時30分前放榜</text:p>
          </table:table-cell>
        </table:table-row>
        <table:table-row table:style-name="TableRow389">
          <table:table-cell table:style-name="TableCell390">
            <text:p text:style-name="P391">第4次以後招考放榜日期</text:p>
          </table:table-cell>
          <table:table-cell table:style-name="TableCell392">
            <text:p text:style-name="P393">第4次以後招考放榜於招考當日下午4時30分前</text:p>
          </table:table-cell>
        </table:table-row>
      </table:table>
      <text:p text:style-name="P394"><text:span text:style-name="T395">公告</text:span><text:span text:style-name="T396">錄取人員</text:span><text:span text:style-name="T397">姓名</text:span><text:span text:style-name="T398">於</text:span><text:span text:style-name="T399">本校網頁</text:span><text:span text:style-name="T400">、</text:span><text:span text:style-name="T401">臺中市政府教育局網頁。</text:span><text:span text:style-name="T40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3">成績複查</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成績複查</text:p>
          </table:table-cell>
          <table:table-cell table:style-name="TableCell410">
            <text:p text:style-name="P411">114年8月25日（星期一）下午5時前</text:p>
          </table:table-cell>
        </table:table-row>
        <table:table-row table:style-name="TableRow412">
          <table:table-cell table:style-name="TableCell413">
            <text:p text:style-name="P414">第2次招考成績複查</text:p>
          </table:table-cell>
          <table:table-cell table:style-name="TableCell415">
            <text:p text:style-name="P416">114年8月26日（星期二）下午5時前</text:p>
          </table:table-cell>
        </table:table-row>
        <table:table-row table:style-name="TableRow417">
          <table:table-cell table:style-name="TableCell418">
            <text:p text:style-name="P419">第3次招考成績複查</text:p>
          </table:table-cell>
          <table:table-cell table:style-name="TableCell420">
            <text:p text:style-name="P421">114年8月27日（星期三）下午6時前</text:p>
          </table:table-cell>
        </table:table-row>
        <table:table-row table:style-name="TableRow422">
          <table:table-cell table:style-name="TableCell423">
            <text:p text:style-name="P424">第4次以後招考成績複查</text:p>
          </table:table-cell>
          <table:table-cell table:style-name="TableCell425">
            <text:p text:style-name="P426">第4次以後招考成績複查於招考當日下午5時前</text:p>
          </table:table-cell>
        </table:table-row>
      </table:table>
      <text:p text:style-name="P427"><text:span text:style-name="T428">應考人</text:span><text:span text:style-name="T429">憑准考證及身分證親自以書面向本校提出申請，逾期不受理，本校於接獲申請後隨即查核，並以書面告知複查結果。</text:span></text:p>
      <text:p text:style-name="P430"><text:span text:style-name="T431">十</text:span><text:span text:style-name="T432">四</text:span><text:span text:style-name="T433">、</text:span><text:span text:style-name="T434">附則</text:span></text:p>
      <text:p text:style-name="P435"><text:span text:style-name="T436">（一）</text:span><text:span text:style-name="T437">經錄取人員應於</text:span><text:span text:style-name="T438">本校所通知約定時間內</text:span><text:span text:style-name="T439">攜帶學、經歷及相關證件正本至本校接受教師評審委員會審查，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p text:style-name="P444"><text:span text:style-name="T445">（二）</text:span><text:span text:style-name="T446">經各校教師評審委員會審查通過後，錄取人員之聘書應於各校規定之期限內繳回「應聘書」，候用人員於接到聘任通知後</text:span><text:span text:style-name="T447">3</text:span><text:span text:style-name="T448">日內應繳回「應聘書」應聘</text:span><text:span text:style-name="T449">；</text:span><text:span text:style-name="T450">未依規定期限應聘者，視同棄權。</text:span></text:p>
      <text:p text:style-name="P451"><text:span text:style-name="T452">（三）</text:span><text:span text:style-name="T453">代理教師經甄選錄取，須配合學校行政需求與安排。</text:span></text:p>
      <text:p text:style-name="P454"><text:span text:style-name="T455">（</text:span><text:span text:style-name="T456">四</text:span><text:span text:style-name="T457">）經甄試錄取之代理教師，若發現資格不符，或證件有偽造、變造情事，或到職後無法辦理核薪者，均應無條件自到職日起自動解職，應考人不得要求任何補償及異議，若涉及刑責，由應考人自行負責。</text:span></text:p>
      <text:p text:style-name="P458"><text:span text:style-name="T459">（</text:span><text:span text:style-name="T460">五</text:span><text:span text:style-name="T461">）</text:span><text:span text:style-name="T462">錄取分發任用後如發現有教育人員任用條例第</text:span><text:span text:style-name="T463">31</text:span><text:span text:style-name="T464">條、</text:span><text:span text:style-name="T465">33</text:span><text:span text:style-name="T466">條或教師法第</text:span><text:span text:style-name="T467">14</text:span><text:span text:style-name="T468">條</text:span><text:span text:style-name="T469">、第</text:span><text:span text:style-name="T470">15</text:span><text:span text:style-name="T471">條、第</text:span><text:span text:style-name="T472">18</text:span><text:span text:style-name="T473">條、第</text:span><text:span text:style-name="T474">19</text:span><text:span text:style-name="T475">條、第</text:span><text:span text:style-name="T476">21</text:span><text:span text:style-name="T477">條及第</text:span><text:span text:style-name="T478">22</text:span><text:span text:style-name="T479">條</text:span><text:span text:style-name="T480">之情事者，依有關法令規定處理。</text:span></text:p>
      <text:p text:style-name="P481"><text:span text:style-name="T482">（</text:span><text:span text:style-name="T483">六</text:span><text:span text:style-name="T484">）</text:span><text:span text:style-name="T485">經甄選錄取者</text:span><text:span text:style-name="T486">未依學校規定期限</text:span><text:span text:style-name="T487">繳交公立</text:span><text:span text:style-name="T488">或健保</text:span><text:span text:style-name="T489">醫院體格檢查合格表者取消資格</text:span><text:span text:style-name="T490">；如患有傳染病防治法規定之法定傳染病者，依傳染病防治法規定辦理</text:span><text:span text:style-name="T491">。</text:span></text:p>
      <text:p text:style-name="P492"><text:span text:style-name="T493">十</text:span><text:span text:style-name="T494">五</text:span><text:span text:style-name="T495">、申訴專線</text:span><text:span text:style-name="T496">：</text:span><text:span text:style-name="T497">04-24923397-7</text:span><text:span text:style-name="T498">50</text:span></text:p>
      <text:p text:style-name="P499"><text:span text:style-name="T500">十六</text:span><text:span text:style-name="T501">、</text:span><text:span text:style-name="T502">本簡章未盡事宜，悉依相關法令規定及本委員會決議辦理。</text:span></text:p>
      <text:p text:style-name="P503">十七、本甄選簡章經本委員會通過後實施，修正時亦同。甄選作業辦理完畢後函報臺中市政府教育局備查。</text:p>
      <text:p text:style-name="P504">十八、如遇颱風天等天然災害，經臺中市政府發布停止上班時則延後辦理，確定時間另行於本校網站最新消息區公告。</text:p>
      <text:p text:style-name="P505"/>
      <text:p text:style-name="P506"><text:span text:style-name="T507">【附錄一】教師法（節錄）</text:span><text:span text:style-name="T508">（</text:span><text:span text:style-name="T509">1</text:span><text:span text:style-name="T510">09</text:span><text:span text:style-name="T511">年</text:span><text:span text:style-name="T512">6</text:span><text:span text:style-name="T513">月</text:span><text:span text:style-name="T514">30</text:span><text:span text:style-name="T515">日生效</text:span><text:span text:style-name="T516">）</text:span></text:p>
      <text:p text:style-name="P517">第14條　教師有下列各款情形之一者，應予解聘，且終身不得聘任為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soft-page-break/>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　</text:span><text:span text:style-name="T536">教師有下列各款情形之一者，應予解聘，且應議決一年至四年不得聘任為教師：</text:span></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text:span text:style-name="T545">【附錄二】教育人員任用條例（節錄）</text:span></text:p>
      <text:p text:style-name="P546"><text:span text:style-name="T547">第31條 <text:s/></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soft-page-break/>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屬實。</text:p>
      <text:p text:style-name="P557">九、經學校性別平等教育委員會或依法組成之相關委員會調查確認有性騷擾或性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
      <text:p text:style-name="P568"><text:span text:style-name="T569">第</text:span><text:span text:style-name="T570">33</text:span><text:span text:style-name="T571">條　有痼疾不能任事，或曾服公務交代未清者，不得任用為教育人員。已屆應即退休年齡者，不得任用為專任教育人員。</text:span></text:p>
      <text:p text:style-name="P572"/>
      <text:p text:style-name="P573"><text:span text:style-name="T574">【附錄三】</text:span><text:span text:style-name="T575">高級中等以下學校兼任代課及代理教師聘任辦法</text:span><text:span text:style-name="T576">（節錄）</text:span></text:p>
      <text:p text:style-name="P577"><text:span text:style-name="T578">第</text:span><text:span text:style-name="T579">3</text:span><text:span text:style-name="T580">條</text:span><text:span text:style-name="T581"><text:s text:c="2"/></text:span><text:span text:style-name="T582">學校</text:span><text:span text:style-name="T583">聘任兼任教師，應由校長就具有各該教育階段、科（類）合格教師證書者聘任之。</text:span></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P591"><text:span text:style-name="T592">學校</text:span><text:span text:style-name="T593">聘任未滿三個月之代課或代理教師，得免經公開甄選及教師評審委員會審查程序，由校長就符合第三項規定資格者聘任之。</text:span></text:p>
      <text:p text:style-name="P594"/>
      <text:soft-page-break/>
      <text:p text:style-name="P595">第11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兼任、代課及代理教師聘期未滿三個月，有第一項各款規定情形之一者，免經教師評審委員會審議，並免報主管機關核准，予以終止聘約。</text:p>
      <text:p text:style-name="P611"/>
      <text:p text:style-name="P612">【附錄四】性別平等教育法（節錄）</text:p>
      <text:p text:style-name="P613">第27條 <text:s/>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text:span text:style-name="T618">第一項檔案資料之建立、保存方式、保存年限、銷毀、運用與第二項及第三項之通報及其他相關事項，於依第二十條第一項所定防治準則定之。</text:span></text:p>
      <text:soft-page-break/>
      <text:p text:style-name="P619"><text:span text:style-name="T620">11</text:span><text:span text:style-name="T621">4</text:span><text:span text:style-name="T622">學年度臺中市</text:span><text:span text:style-name="T623">大里</text:span><text:span text:style-name="T624">區</text:span><text:span text:style-name="T625">瑞城</text:span><text:span text:style-name="T626">國民小</text:span><text:span text:style-name="T627">學</text:span><text:span text:style-name="T628">第二次</text:span><text:span text:style-name="T629">代理</text:span><text:span text:style-name="T630">（代課）</text:span><text:span text:style-name="T631">教師</text:span><text:span text:style-name="T632">甄選報名表</text:span><text:span text:style-name="T633"><text:s text:c="3"/></text:span></text:p>
      <text:p text:style-name="P634"><text:span text:style-name="T635"><text:s/></text:span><text:span text:style-name="T636">第</text:span><text:span text:style-name="T637"><text:s text:c="4"/></text:span><text:span text:style-name="T638">次代理</text:span><text:span text:style-name="T639">(</text:span><text:span text:style-name="T640">代課</text:span><text:span text:style-name="T641">)</text:span><text:span text:style-name="T642">教師甄選報名表</text:span><text:span text:style-name="T643">(</text:span><text:span text:style-name="T644">一次公告分次招考</text:span><text:span text:style-name="T645">)</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text:s text:c="35"/></text:span><text:span text:style-name="T653">准考證號碼：</text:span></text:p>
      <text:p text:style-name="P654"><text:span text:style-name="T655">甄選</text:span><text:span text:style-name="T656">類</text:span><text:span text:style-name="T657">別</text:span><text:span text:style-name="T658">：</text:span><text:span text:style-name="T659"><text:s/></text:span><text:span text:style-name="T660"></text:span><text:span text:style-name="T661">鐘點</text:span><text:span text:style-name="T662">-</text:span><text:span text:style-name="T663">資訊科技</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姓</text:span><text:span text:style-name="T686"><text:s text:c="3"/></text:span><text:span text:style-name="T687">名</text:span></text:p>
          </table:table-cell>
          <table:table-cell table:style-name="TableCell688" table:number-columns-spanned="4">
            <text:p text:style-name="P689"/>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text:span><text:span text:style-name="T700"><text:s text:c="3"/></text:span><text:span text:style-name="T701">日</text:span></text:p>
          </table:table-cell>
          <table:covered-table-cell/>
          <table:covered-table-cell/>
          <table:covered-table-cell/>
          <table:table-cell table:style-name="TableCell702" table:number-columns-spanned="3" table:number-rows-spanned="5">
            <text:p text:style-name="P703">正面半身</text:p>
            <text:p text:style-name="P704"><text:span text:style-name="T705">脫帽照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4">
            <text:p text:style-name="P723">□免役<text:s text:c="3"/>□役畢<text:s text:c="3"/>□服役中</text:p>
          </table:table-cell>
          <table:covered-table-cell/>
          <table:covered-table-cell/>
          <table:covered-table-cell/>
          <table:table-cell table:style-name="TableCell724" table:number-columns-spanned="4">
            <text:p text:style-name="P725"><text:span text:style-name="T726">連絡</text:span><text:span text:style-name="T727">電話</text:span></text:p>
          </table:table-cell>
          <table:covered-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text:span text:style-name="T788">大</text:span><text:span text:style-name="T789"><text:s/></text:span><text:span text:style-name="T790">學</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研究所</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2">
            <text:p text:style-name="P841"><text:span text:style-name="T842">類</text:span><text:span text:style-name="T843"><text:s text:c="4"/></text:span><text:span text:style-name="T844">別</text:span></text:p>
          </table:table-cell>
          <table:covered-table-cell/>
          <table:table-cell table:style-name="TableCell845" table:number-columns-spanned="4">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table-cell table:style-name="TableCell872">
            <text:p text:style-name="P873"><text:span text:style-name="T874">備註</text:span></text:p>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國小合格教師證書</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其他</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4">
            <text:p text:style-name="P927"><text:span text:style-name="T928">曾服務之機關學校</text:span></text:p>
          </table:table-cell>
          <table:covered-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16">
            <text:p text:style-name="P973"><text:span text:style-name="T974">填表人簽章</text:span><text:span text:style-name="T975">：</text:span><text:span text:style-name="T976"><text:s text:c="38"/></text:span><text:span text:style-name="T977">填表日期：</text:span><text:span text:style-name="T978"><text:s text:c="2"/></text:span><text:span text:style-name="T979"><text:s text:c="3"/></text:span><text:span text:style-name="T980">年</text:span><text:span text:style-name="T981"><text:s text:c="5"/></text:span><text:span text:style-name="T982">月</text:span><text:span text:style-name="T983"><text:s text:c="5"/></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5"/>
      <text:p text:style-name="P986"/>
      <text:soft-page-break/>
      <text:p text:style-name="P987"><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1</text:span><text:span text:style-name="T999">4</text:span><text:span text:style-name="T1000">學年</text:span><text:span text:style-name="T1001">度</text:span><text:span text:style-name="T1002">臺中市</text:span><text:span text:style-name="T1003">大里</text:span><text:span text:style-name="T1004">區</text:span><text:span text:style-name="T1005">瑞城</text:span><text:span text:style-name="T1006">國民小學</text:span><text:span text:style-name="T1007">代理</text:span><text:span text:style-name="T1008">（代課）</text:span><text:span text:style-name="T1009">教師甄選，如有下列事項發生時，</text:span><text:span text:style-name="T1010">本人同意無條件放棄錄取資格</text:span><text:span text:style-name="T1011">。</text:span></text:p>
      <text:list text:style-name="LFO9" text:continue-numbering="true">
        <text:list-item>
          <text:p text:style-name="P1012"><text:span text:style-name="T1013">無法於規定時間內至本校人事室報到，辦理應聘手續者。</text:span></text:p>
        </text:list-item>
        <text:list-item>
          <text:p text:style-name="P1014"><text:span text:style-name="T1015">資料有不實等情事者。</text:span></text:p>
        </text:list-item>
        <text:list-item>
          <text:p text:style-name="P1016"><text:span text:style-name="T1017">經發現有教師法第</text:span><text:span text:style-name="T1018">14</text:span><text:span text:style-name="T1019">條</text:span><text:span text:style-name="T1020">、</text:span><text:span text:style-name="T1021">第</text:span><text:span text:style-name="T1022">15</text:span><text:span text:style-name="T1023">條、第</text:span><text:span text:style-name="T1024">18</text:span><text:span text:style-name="T1025">條、第</text:span><text:span text:style-name="T1026">19</text:span><text:span text:style-name="T1027">條、第</text:span><text:span text:style-name="T1028">21</text:span><text:span text:style-name="T1029">條及第</text:span><text:span text:style-name="T1030">22</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大里區瑞城</text:span><text:span text:style-name="T1045">國民小學</text:span></text:p>
      <text:p text:style-name="P1046"/>
      <text:p text:style-name="P1047"/>
      <text:p text:style-name="P1048"/>
      <text:p text:style-name="P1049"><text:span text:style-name="T1050"><text:s text:c="15"/></text:span><text:span text:style-name="T1051">　</text:span><text:span text:style-name="T1052"><text:s/></text:span><text:span text:style-name="T1053">立切結書人：</text:span><text:span text:style-name="T1054">（簽名）</text:span></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span text:style-name="T1065"><text:s/></text:span></text:p>
      <text:p text:style-name="P1066"/>
      <text:p text:style-name="P1067"><text:span text:style-name="T1068"><text:s text:c="14"/></text:span><text:span text:style-name="T1069">　電話：</text:span></text:p>
      <text:p text:style-name="P1070"/>
      <text:p text:style-name="P1071"/>
      <text:p text:style-name="P1072"><text:span text:style-name="T1073">中　華　民　國</text:span><text:span text:style-name="T1074"><text:s text:c="3"/></text:span><text:span text:style-name="T1075"><text:s text:c="7"/></text:span><text:span text:style-name="T1076"><text:s text:c="3"/></text:span><text:span text:style-name="T1077">年</text:span><text:span text:style-name="T1078"><text:s text:c="6"/></text:span><text:span text:style-name="T1079"><text:s/></text:span><text:span text:style-name="T1080"><text:s text:c="5"/></text:span><text:span text:style-name="T1081">月</text:span><text:span text:style-name="T1082"><text:s text:c="13"/></text:span><text:span text:style-name="T1083">日</text:span></text:p>
      <text:p text:style-name="P1084"/>
      <text:p text:style-name="P1085"/>
      <text:p text:style-name="P1086"/>
      <text:soft-page-break/>
      <text:p text:style-name="P1087">查閱性侵害犯罪加害人登記檔案同意書</text:p>
      <text:p text:style-name="P1088"/>
      <text:p text:style-name="內文"><text:span text:style-name="T1089">本人（姓名：</text:span><text:span text:style-name="T1090"><text:s text:c="10"/></text:span><text:span text:style-name="T1091">，</text:span><text:span text:style-name="T1092"><text:s text:c="3"/></text:span><text:span text:style-name="T1093">年</text:span><text:span text:style-name="T1094"><text:s text:c="3"/></text:span><text:span text:style-name="T1095">月</text:span><text:span text:style-name="T1096"><text:s text:c="3"/></text:span><text:span text:style-name="T1097">日生，國民身分證統一編號：</text:span><text:span text:style-name="T1098"><text:s text:c="19"/></text:span><text:span text:style-name="T1099">）為應徵</text:span><text:span text:style-name="T1100">臺中市大里區瑞城國民小學代理</text:span><text:span text:style-name="T1101">（代課）</text:span><text:span text:style-name="T1102">教師</text:span><text:span text:style-name="T1103">所需，同意</text:span><text:span text:style-name="T1104"><text:s text:c="2"/></text:span><text:span text:style-name="T1105">貴校申請查閱本人有無性侵害犯罪登記檔案資料。</text:span><text:span text:style-name="T1106"><text:s text:c="4"/></text:span></text:p>
      <text:p text:style-name="P1107">此致</text:p>
      <text:p text:style-name="P1108">臺中市大里區瑞城國民小學</text:p>
      <text:p text:style-name="P1109"/>
      <text:p text:style-name="P1110"/>
      <text:p text:style-name="P1111">立同意書人：<text:s text:c="12"/>（簽名）</text:p>
      <text:p text:style-name="P1112"><text:span text:style-name="T1113">國民身分證統一編號</text:span><text:span text:style-name="T1114">：</text:span></text:p>
      <text:p text:style-name="內文"/>
      <text:p text:style-name="P1115">中華民國<text:s/><text:s text:c="3"/>年<text:s text:c="4"/>月<text:s text:c="4"/>日</text:p>
      <text:p text:style-name="P1116"/>
      <text:p text:style-name="P1117"><text:span text:style-name="T1118">委託書</text:span></text:p>
      <text:p text:style-name="P1119"/>
      <text:p text:style-name="P1120"><text:span text:style-name="T1121">本人因故無法親自報名貴校辦理之</text:span><text:span text:style-name="T1122">11</text:span><text:span text:style-name="T1123">4</text:span><text:span text:style-name="T1124">學年度代理</text:span><text:span text:style-name="T1125">（代課）</text:span><text:span text:style-name="T1126">教師甄選，今委託</text:span><text:span text:style-name="T1127"><text:s text:c="11"/></text:span><text:span text:style-name="T1128">先生（小姐）代理報名</text:span><text:span text:style-name="T1129">，並願意負起一切法律責任，恐口說無憑，特此具結。</text:span></text:p>
      <text:p text:style-name="P1130"/>
      <text:p text:style-name="P1131"/>
      <text:p text:style-name="P1132"><text:span text:style-name="T1133">此致</text:span></text:p>
      <text:p text:style-name="P1134"><text:span text:style-name="T1135">臺中市</text:span><text:span text:style-name="T1136">大里</text:span><text:span text:style-name="T1137">區</text:span><text:span text:style-name="T1138">瑞城</text:span><text:span text:style-name="T1139">國民小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中華民國</text:span><text:span text:style-name="T1177">11</text:span><text:span text:style-name="T1178">4</text:span><text:span text:style-name="T1179">年</text:span><text:span text:style-name="T1180"><text:s/></text:span><text:span text:style-name="T1181">月</text:span><text:span text:style-name="T1182"><text:s/></text:span><text:span text:style-name="T1183">日</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管理教師</dc:creator>
    <meta:creation-date>2025-08-19T09:50:00Z</meta:creation-date>
    <dc:date>2025-08-19T09:50:00Z</dc:date>
    <meta:print-date>2025-08-19T09:50:00Z</meta:print-date>
    <meta:template xlink:href="Normal.dotm" xlink:type="simple"/>
    <meta:editing-cycles>2</meta:editing-cycles>
    <meta:editing-duration>PT360S</meta:editing-duration>
    <meta:document-statistic meta:page-count="10" meta:paragraph-count="17" meta:word-count="1320" meta:character-count="8828" meta:row-count="62" meta:non-whitespace-character-count="7525"/>
  </office:meta>
</office:document-meta>
</file>