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0" style:family="table-row">
      <style:table-row-properties style:min-row-height="0.359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44" style:parent-style-name="本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69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666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66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666in" style:use-optimal-row-height="false" fo:keep-together="always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84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2979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2979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Row102" style:family="table-row">
      <style:table-row-properties style:min-row-height="0.4687in" style:use-optimal-row-height="false"/>
    </style:style>
    <style:style style:name="TableCell10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4687in" style:use-optimal-row-height="false"/>
    </style:style>
    <style:style style:name="TableCell12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4687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888in" style:use-optimal-row-height="false"/>
    </style:style>
    <style:style style:name="TableCell13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5451in" style:use-optimal-row-height="false"/>
    </style:style>
    <style:style style:name="TableCell14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5368in" style:use-optimal-row-height="false"/>
    </style:style>
    <style:style style:name="TableCell15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3611in" style:use-optimal-row-height="false"/>
    </style:style>
    <style:style style:name="TableCell15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大甲區順天國民小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>代理教師</text:p>
          </table:table-cell>
          <table:covered-table-cell/>
          <table:covered-table-cell/>
          <table:table-cell table:style-name="TableCell20">
            <text:p text:style-name="P21">身分</text:p>
            <text:p text:style-name="P22">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</text:p>
            <text:p text:style-name="P27">日期</text:p>
          </table:table-cell>
          <table:covered-table-cell/>
          <table:table-cell table:style-name="TableCell28" table:number-columns-spanned="3">
            <text:p text:style-name="P29"><text:s text:c="5"/>年　　　月　　　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6" table:number-rows-spanned="2">
            <text:p text:style-name="P34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電話</text:p>
          </table:table-cell>
          <table:covered-table-cell/>
          <table:table-cell table:style-name="TableCell37">
            <text:p text:style-name="P38">住宅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地址</text:p>
          </table:table-cell>
          <table:table-cell table:style-name="TableCell52" table:number-columns-spanned="2">
            <text:p text:style-name="P53">現住址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戶籍</text:p>
            <text:p text:style-name="P60">地址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到職日</text:p>
          </table:table-cell>
          <table:table-cell table:style-name="TableCell66" table:number-columns-spanned="11">
            <text:p text:style-name="P67">114年8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來歷</text:p>
          </table:table-cell>
          <table:table-cell table:style-name="TableCell71" table:number-columns-spanned="6" table:number-rows-spanned="2">
            <text:p text:style-name="P72">□考試分發　　<text:s text:c="8"/>□　本校甄試錄取</text:p>
            <text:p text:style-name="P73">□介聘（市內外、超額）□　再聘人員</text:p>
            <text:p text:style-name="P74">□商調　　　　　　　　□　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前職</text:p>
            <text:p text:style-name="P77">單位</text:p>
          </table:table-cell>
          <table:covered-table-cell/>
          <table:table-cell table:style-name="TableCell78" table:number-columns-spanned="2">
            <text:p text:style-name="P79">單位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list text:style-name="LFO13" text:continue-numbering="true">
              <text:list-item>
                <text:p text:style-name="P8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單位</text:p>
          </table:table-cell>
          <table:covered-table-cell/>
          <table:table-cell table:style-name="TableCell96" table:number-columns-spanned="4">
            <text:p text:style-name="P97">核章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單位</text:p>
          </table:table-cell>
          <table:covered-table-cell/>
          <table:table-cell table:style-name="TableCell100" table:number-columns-spanned="4">
            <text:p text:style-name="P101">核章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主管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教務處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出納組長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學務處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教學組長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總務處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資訊組長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輔導室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會計室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人事室</text:p>
          </table:table-cell>
          <table:covered-table-cell/>
          <table:table-cell table:style-name="TableCell146" table:number-columns-spanned="10">
            <text:p text:style-name="P147">應敘　□教育人員　第　　級薪　　　　　薪點</text:p>
            <text:p text:style-name="P148"><text:span text:style-name="T149">　　　</text:span><text:span text:style-name="T150">□公務人員</text:span><text:span text:style-name="T151">　　任第　　職等本（年功）俸　級　　俸點</text:span></text:p>
            <text:p text:style-name="P152">　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校長</text:p>
          </table:table-cell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切結事項</text:p>
            <text:p text:style-name="P161"/>
            <text:p text:style-name="P162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63" table:number-columns-spanned="10">
            <text:p text:style-name="P164">一、切結所送證件均無虛偽不實，否則應負相關法律及行政責任。</text:p>
            <text:p text:style-name="P165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66">三、切結遵守公教人員在職期間非依法令不得兼職之規定，個人擁有之專業證照，並查填如下：</text:p>
            <text:p text:style-name="P167">□除擬任上述職務所應具備之證照外，未擁有其他專業證照。</text:p>
            <text:p text:style-name="P168">□擁有其他專業證照如下，但無出租、出借或兼職等情事，並同意接受查核：</text:p>
            <text:p text:style-name="P169">證照名稱：　　　　　　　　　　發證字號：　　　　　　　　　發證機關：</text:p>
            <text:p text:style-name="P170">四、曾具相關退休年資，己詳閱參加退撫基金購買年資權益通知書，且瞭解購買年資之權利經五年不行使而消滅，不得再申請購買。並決定：</text:p>
            <text:p text:style-name="P171">□購買年資；　□不購買年資；　□無相關年資，毌須購買。</text:p>
            <text:p text:style-name="P172">五、遵守教師法及校園性侵害性騷擾或性霸凌防治準則，恪守師生份際。</text:p>
            <text:p text:style-name="P173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新莊市光華國民小學教職員報到單</dc:title>
    <dc:subject/>
    <meta:initial-creator>kao</meta:initial-creator>
    <dc:creator>stgstea</dc:creator>
    <meta:creation-date>2025-08-17T07:34:00Z</meta:creation-date>
    <dc:date>2025-08-17T07:34:00Z</dc:date>
    <meta:print-date>2025-06-30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