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0555in"/>
    </style:style>
    <style:style style:name="TableColumn5" style:family="table-column">
      <style:table-column-properties style:column-width="0.6625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2548in"/>
    </style:style>
    <style:style style:name="TableColumn8" style:family="table-column">
      <style:table-column-properties style:column-width="0.2743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0.1486in"/>
    </style:style>
    <style:style style:name="TableColumn17" style:family="table-column">
      <style:table-column-properties style:column-width="0.8506in"/>
    </style:style>
    <style:style style:name="TableColumn18" style:family="table-column">
      <style:table-column-properties style:column-width="0.159in"/>
    </style:style>
    <style:style style:name="TableColumn19" style:family="table-column">
      <style:table-column-properties style:column-width="1.193in"/>
    </style:style>
    <style:style style:name="TableColumn20" style:family="table-column">
      <style:table-column-properties style:column-width="0.05in"/>
    </style:style>
    <style:style style:name="Table3" style:family="table">
      <style:table-properties style:width="6.6861in" fo:margin-left="0in" table:align="center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501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8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83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29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0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97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08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08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229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507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中市大甲區順天國民小學114學年度新進代理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</text:p>
            <text:p text:style-name="P32">年月日</text:p>
          </table:table-cell>
          <table:covered-table-cell/>
          <table:table-cell table:style-name="TableCell33" table:number-columns-spanned="3">
            <text:p text:style-name="P34"><text:s/>年</text:p>
            <text:p text:style-name="P35"><text:s/>月</text:p>
            <text:p text:style-name="P36"><text:s/>日</text:p>
          </table:table-cell>
          <table:covered-table-cell/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mail帳號</text:p>
          </table:table-cell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聯絡電話：</text:p>
            <text:p text:style-name="P48"><text:span text:style-name="T49">手機號碼：</text:span></text:p>
          </table:table-cell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50">
          <table:table-cell table:style-name="TableCell51" table:number-columns-spanned="3">
            <text:p text:style-name="P52">住　址</text:p>
          </table:table-cell>
          <table:covered-table-cell/>
          <table:covered-table-cell/>
          <table:table-cell table:style-name="TableCell53" table:number-columns-spanned="13">
            <text:p text:style-name="P54">戶籍地址：</text:p>
            <text:p text:style-name="P55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學　歷</text:p>
          </table:table-cell>
          <table:covered-table-cell/>
          <table:covered-table-cell/>
          <table:table-cell table:style-name="TableCell59" table:number-columns-spanned="13">
            <text:p text:style-name="P60">大　　學：　　　　　　　　　　　　　　科　系：</text:p>
            <text:p text:style-name="P61">研 究 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教 師 登</text:p>
            <text:p text:style-name="P65">記 科 目</text:p>
          </table:table-cell>
          <table:covered-table-cell/>
          <table:covered-table-cell/>
          <table:table-cell table:style-name="TableCell66" table:number-columns-spanned="13">
            <text:p text:style-name="P67">小　　學：　　　　　　　　　　　　科合格教師證書</text:p>
            <text:p text:style-name="P68"/>
            <text:p text:style-name="P69">幼 稚 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現任及曾任教的學校</text:p>
          </table:table-cell>
          <table:covered-table-cell/>
          <table:covered-table-cell/>
          <table:table-cell table:style-name="TableCell73" table:number-columns-spanned="13">
            <text:p text:style-name="P74">現任學校及目前擔任職務：</text:p>
            <text:p text:style-name="P75">曾任教的學校：</text:p>
            <text:p text:style-name="P76">曾任教過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經 <text:s/>歷</text:p>
          </table:table-cell>
          <table:covered-table-cell/>
          <table:covered-table-cell/>
          <table:table-cell table:style-name="TableCell80" table:number-columns-spanned="13">
            <text:p text:style-name="P81">１任教師職務共：　　　　　　　　年</text:p>
            <text:p text:style-name="P82">２曾擔任導師職務：　　　　　　　年</text:p>
            <text:p text:style-name="P83">３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家 <text:s/>庭</text:p>
            <text:p text:style-name="P87">狀 <text:s/>況</text:p>
          </table:table-cell>
          <table:covered-table-cell/>
          <table:covered-table-cell/>
          <table:table-cell table:style-name="TableCell88" table:number-columns-spanned="13">
            <text:p text:style-name="P89">已婚：(　　)　　　未婚：(　　)</text:p>
            <text:p text:style-name="P90">１配偶服務處所：</text:p>
            <text:p text:style-name="P91">２子女：子　　　　人、女　　　　人</text:p>
            <text:p text:style-name="P92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4">
            <text:p text:style-name="P94">健保加保眷屬口數</text:p>
          </table:table-cell>
          <table:covered-table-cell/>
          <table:covered-table-cell/>
          <table:covered-table-cell/>
          <table:table-cell table:style-name="TableCell96" table:number-columns-spanned="12">
            <text:p text:style-name="P97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 table:number-columns-spanned="3">
            <text:p text:style-name="P99">姓名</text:p>
          </table:table-cell>
          <table:covered-table-cell/>
          <table:covered-table-cell/>
          <table:table-cell table:style-name="TableCell101" table:number-columns-spanned="5">
            <text:p text:style-name="P102">身分證字號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出生年月日</text:p>
          </table:table-cell>
          <table:covered-table-cell/>
          <table:table-cell table:style-name="TableCell105" table:number-columns-spanned="3">
            <text:p text:style-name="P106">稱謂</text:p>
          </table:table-cell>
          <table:covered-table-cell/>
          <table:covered-table-cell/>
          <table:table-cell table:style-name="TableCell107" table:number-columns-spanned="3">
            <text:p text:style-name="P108">備註</text:p>
          </table:table-cell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3">
            <text:p text:style-name="P110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3">
            <text:p text:style-name="P121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3">
            <text:p text:style-name="P132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3">
            <text:p text:style-name="P143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備 <text:s/>註</text:p>
          </table:table-cell>
          <table:covered-table-cell/>
          <table:covered-table-cell/>
          <table:table-cell table:style-name="TableCell156" table:number-columns-spanned="13">
            <text:p text:style-name="P157">1.是否領有身心障礙手冊：是□<text:s text:c="2"/><text:s/>否□<text:s/></text:p>
            <text:p text:style-name="P158">2.是否具原住民身份：是□<text:s text:c="3"/>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立育英國民中學九十三學年度新進教師簡歷表</dc:title>
    <dc:subject/>
    <meta:initial-creator>ACER</meta:initial-creator>
    <dc:creator>stgstea</dc:creator>
    <meta:creation-date>2025-07-31T08:18:00Z</meta:creation-date>
    <dc:date>2025-07-31T08:18:00Z</dc:date>
    <meta:print-date>2013-07-19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