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0.2777in"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/>
      <style:text-properties fo:font-weight="bold" style:font-weight-asian="bold" style:use-window-font-color="true" fo:font-size="14pt" style:font-size-asian="14pt" style:font-size-complex="14pt"/>
    </style:style>
    <style:style style:name="P54" style:parent-style-name="Default" style:list-style-name="LFO1" style:family="paragraph">
      <style:paragraph-properties fo:line-height="0.2777in" fo:margin-left="0.7833in" fo:text-indent="-0.3937in">
        <style:tab-stops/>
      </style:paragraph-properties>
    </style:style>
    <style:style style:name="T55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P5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P59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Default" style:list-style-name="LFO1" style:family="paragraph">
      <style:paragraph-properties fo:line-height="0.2777in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list-style-name="LFO3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Default" style:list-style-name="LFO3" style:family="paragraph">
      <style:paragraph-properties fo:line-height="0.2777in" fo:margin-right="-0.0986in"/>
      <style:text-properties fo:font-size="14pt" style:font-size-asian="14pt" style:font-size-complex="14pt"/>
    </style:style>
    <style:style style:name="P120" style:parent-style-name="Default" style:family="paragraph">
      <style:paragraph-properties fo:line-height="0.2777in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0.5902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984in"/>
    </style:style>
    <style:style style:name="TableColumn179" style:family="table-column">
      <style:table-column-properties style:column-width="1.4722in"/>
    </style:style>
    <style:style style:name="Table171" style:family="table">
      <style:table-properties style:width="6.6861in" fo:margin-left="0in" table:align="center"/>
    </style:style>
    <style:style style:name="TableRow180" style:family="table-row">
      <style:table-row-properties style:min-row-height="0.7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745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1.745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745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745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5" style:parent-style-name="預設段落字型" style:family="text">
      <style:text-properties fo:font-size="14pt" style:font-size-asian="14pt" style:font-size-complex="13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745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2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25" style:parent-style-name="內文" style:family="paragraph">
      <style:paragraph-properties fo:text-align="justify" style:vertical-align="auto" fo:line-height="0.4166in"/>
      <style:text-properties fo:hyphenate="true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28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1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3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5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4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5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6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4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4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1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2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53" style:parent-style-name="內文" style:family="paragraph">
      <style:paragraph-properties fo:text-align="justify" style:vertical-align="auto" fo:text-indent="2.125in"/>
      <style:text-properties fo:hyphenate="true"/>
    </style:style>
    <style:style style:name="T2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56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5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5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5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7" style:parent-style-name="內文" style:family="paragraph">
      <style:paragraph-properties fo:text-align="center" style:vertical-align="auto" fo:margin-right="0.393in"/>
      <style:text-properties fo:hyphenate="true"/>
    </style:style>
    <style:style style:name="T2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8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114年幹事第2次徵才公告簡章</text:p>
      <text:p text:style-name="P4"/>
      <text:p text:style-name="P5">一、徵才職務：</text:p>
      <text:p text:style-name="P6"><text:s text:c="4"/>(一)職稱：幹事。</text:p>
      <text:p text:style-name="P7"><text:s text:c="4"/>(二)職系：文教行政職系。</text:p>
      <text:p text:style-name="P8"><text:s text:c="4"/>(三)職務列等：委任第5職等或薦任第6職等至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（候補期間</text:span><text:span text:style-name="T18">3</text:span><text:span text:style-name="T19">個月）。</text:span></text:p>
      <text:p text:style-name="P20"><text:span text:style-name="T21"><text:s text:c="4"/>(</text:span><text:span text:style-name="T22">五</text:span><text:span text:style-name="T23">)</text:span><text:span text:style-name="T24">辦公地點：臺中市立光明國民中學</text:span><text:span text:style-name="T25">(</text:span><text:span text:style-name="T26">臺</text:span><text:span text:style-name="T27">中市西區自由路一段</text:span><text:span text:style-name="T28">75</text:span><text:span text:style-name="T29">號</text:span><text:span text:style-name="T30">)</text:span><text:span text:style-name="T31">。</text:span></text:p>
      <text:p text:style-name="P32">二、公告時間：</text:p>
      <text:p text:style-name="P33"><text:span text:style-name="T34"><text:s text:c="4"/></text:span><text:span text:style-name="T35">自</text:span><text:span text:style-name="T36">114</text:span><text:span text:style-name="T37">年</text:span><text:span text:style-name="T38">8</text:span><text:span text:style-name="T39">月</text:span><text:span text:style-name="T40">18</text:span><text:span text:style-name="T41">日</text:span><text:span text:style-name="T42">起至</text:span><text:span text:style-name="T43">114</text:span><text:span text:style-name="T44">年</text:span><text:span text:style-name="T45">8</text:span><text:span text:style-name="T46">月</text:span><text:span text:style-name="T47">25</text:span><text:span text:style-name="T48">日</text:span><text:span text:style-name="T49">(</text:span><text:span text:style-name="T50">星期一</text:span><text:span text:style-name="T51">)</text:span><text:span text:style-name="T52">止，公告於本校、臺中市政府教育局及行政院人事行政總處等網站。</text:span></text:p>
      <text:p text:style-name="P53">三、工作內容：</text:p>
      <text:list text:style-name="LFO1" text:continue-numbering="true">
        <text:list-item>
          <text:p text:style-name="P54"><text:span text:style-name="T55">協辦教務處各項行政業務工作。</text:span></text:p>
        </text:list-item>
        <text:list-item>
          <text:p text:style-name="P56">辦理學生轉出(入)作業及學籍資料接收。</text:p>
        </text:list-item>
        <text:list-item>
          <text:p text:style-name="P57"><text:span text:style-name="T58">各式獎狀獎品、成績或學籍證明、證書印製及海報製作等相關業務。</text:span></text:p>
        </text:list-item>
        <text:list-item>
          <text:p text:style-name="P59"><text:span text:style-name="T60">段考座位編定、段考及學藝競賽試卷印製、讀卡成績彙整及辦理補考作業。</text:span></text:p>
        </text:list-item>
        <text:list-item>
          <text:p text:style-name="P61"><text:span text:style-name="T62">辦理本市軍公教遺族子女就學優待申請相關業務。</text:span></text:p>
        </text:list-item>
        <text:list-item>
          <text:p text:style-name="P63"><text:span text:style-name="T64">課後輔導、寒暑假學業活動及編製兼代課及課輔鐘點費清冊。</text:span></text:p>
        </text:list-item>
        <text:list-item>
          <text:p text:style-name="P65">協助教學演示、教師甄試、語文競賽等本校活動場佈與支援。</text:p>
        </text:list-item>
        <text:list-item>
          <text:p text:style-name="P66">其他臨時交辦事項。</text:p>
        </text:list-item>
      </text:list>
      <text:p text:style-name="P67">四、資格條件：</text:p>
      <text:list text:style-name="LFO2" text:continue-numbering="true">
        <text:list-item>
          <text:p text:style-name="P68">具有效期限內身心障礙證明。</text:p>
        </text:list-item>
        <text:list-item>
          <text:p text:style-name="P69">教育部認可之國內外大學以上學校畢業。</text:p>
        </text:list-item>
        <text:list-item>
          <text:p text:style-name="P70">公務人員普通考試或相當等級之考試以上(含委任公務人員晉升薦任官等訓練)及格，經銓敘審定合格實授委任第五職等以上，並具文教行政職系法定任用資格之公務人員，且無特考特用限制調任情事。</text:p>
        </text:list-item>
        <text:list-item>
          <text:p text:style-name="P71">無公務人員任用法第26條、第28條及公務人員陞遷法第12條及臺灣地區與大陸地區人民關係條例第21條第1項各款情事者。</text:p>
        </text:list-item>
        <text:list-item>
          <text:p text:style-name="P72">未具雙重國籍之中華民國國民。</text:p>
        </text:list-item>
        <text:list-item>
          <text:p text:style-name="P73">熟稔電腦文書處理。</text:p>
        </text:list-item>
        <text:list-item>
          <text:p text:style-name="P74">具有溝通協調能力及高度服務熱忱，並能配合假日加班者。</text:p>
        </text:list-item>
        <text:list-item>
          <text:p text:style-name="P75">通過全民英檢或相當之英語測驗者尤佳。</text:p>
        </text:list-item>
      </text:list>
      <text:p text:style-name="P76">五、報名方式：<text:s/></text:p>
      <text:list text:style-name="LFO3" text:continue-numbering="true">
        <text:list-item>
          <text:p text:style-name="P77"><text:span text:style-name="T78">請於</text:span><text:span text:style-name="T79">114</text:span><text:span text:style-name="T80">年</text:span><text:span text:style-name="T81">8</text:span><text:span text:style-name="T82">月</text:span><text:span text:style-name="T83">25</text:span><text:span text:style-name="T84">日</text:span><text:span text:style-name="T85">(</text:span><text:span text:style-name="T86">星期一</text:span><text:span text:style-name="T87">)</text:span><text:span text:style-name="T88">前至行政院人事行政總處「事求人機關徵才系統」本職缺公告點選「我要應徵」，連結至職缺應徵系統，確認</text:span><text:soft-page-break/><text:span text:style-name="T89">「我的簡歷」及「我的履歷」內容無誤</text:span><text:span text:style-name="T90">(</text:span><text:span text:style-name="T91">簡要自述、上傳照片，註明手機、電子信箱等聯絡方式），點選【應徵職缺】，進行本職缺應徵</text:span><text:span text:style-name="T92">並完成授權同意開放履歷給徵才機關調閱</text:span><text:span text:style-name="T93">。</text:span></text:p>
        </text:list-item>
        <text:list-item>
          <text:p text:style-name="P94"><text:span text:style-name="T95">請填妥「</text:span><text:span text:style-name="T96">臺中市立光明國民中學</text:span><text:span text:style-name="T97">114</text:span><text:span text:style-name="T98">年文教行政職系幹事甄選自傳</text:span><text:span text:style-name="T99">」後，與下列證明文件掃描合併為</text:span><text:span text:style-name="T100">1</text:span><text:span text:style-name="T101">個</text:span><text:span text:style-name="T102">PDF</text:span><text:span text:style-name="T103">檔完整上傳，未完整上傳附件者，視為資格不符，恕不另行通知補件：</text:span></text:p>
          <text:list text:continue-numbering="true">
            <text:list-item>
              <text:p text:style-name="P104"><text:span text:style-name="T105">最近</text:span><text:span text:style-name="T106">5</text:span><text:span text:style-name="T107">年考績通知書。</text:span></text:p>
            </text:list-item>
            <text:list-item>
              <text:p text:style-name="P108"><text:span text:style-name="T109">退伍令或免服兵役證明</text:span><text:span text:style-name="T110">(</text:span><text:span text:style-name="T111">無則</text:span><text:span text:style-name="T112">免附）。</text:span></text:p>
            </text:list-item>
            <text:list-item>
              <text:p text:style-name="P113"><text:span text:style-name="T114">身心障礙證明正反面。</text:span></text:p>
            </text:list-item>
            <text:list-item>
              <text:p text:style-name="P115"><text:span text:style-name="T116">英文能力檢定或其他業務相關證書影本（無則免附）。</text:span></text:p>
            </text:list-item>
            <text:list-item>
              <text:p text:style-name="P117"><text:span text:style-name="T118">查閱性侵害犯罪加害人登記檔案同意書。</text:span></text:p>
            </text:list-item>
          </text:list>
        </text:list-item>
        <text:list-item>
          <text:p text:style-name="P119">聯絡電話：04-23756287報名問題洽分機751(人事室陳主任)；業務內容問題洽分機711(教務處曾主任）<text:s text:c="17"/></text:p>
        </text:list-item>
      </text:list>
      <text:p text:style-name="P120"><text:span text:style-name="T121">六、甄選方式、時間：</text:span></text:p>
      <text:p text:style-name="P122"><text:span text:style-name="T123"><text:s text:c="4"/>(</text:span><text:span text:style-name="T124">一</text:span><text:span text:style-name="T125">)</text:span><text:span text:style-name="T126">經書面審查符合資格者，擇優通知面試，若資格不符或未獲遴用恕不再通知。</text:span></text:p>
      <text:p text:style-name="P127"><text:span text:style-name="T128"><text:s text:c="4"/>(</text:span><text:span text:style-name="T129">二</text:span><text:span text:style-name="T130">)</text:span><text:span text:style-name="T131">面試名單於</text:span><text:span text:style-name="T132">114</text:span><text:span text:style-name="T133">年</text:span><text:span text:style-name="T134">8</text:span><text:span text:style-name="T135">月</text:span><text:span text:style-name="T136">29</text:span><text:span text:style-name="T137">日</text:span><text:span text:style-name="T138">(</text:span><text:span text:style-name="T139">星期五</text:span><text:span text:style-name="T140">)18</text:span><text:span text:style-name="T141">時</text:span><text:span text:style-name="T142">前公告於本校首頁</text:span><text:span text:style-name="T143">-</text:span><text:span text:style-name="T144">重要公告</text:span><text:span text:style-name="T145">-</text:span><text:span text:style-name="T146">人事室項下，請逕予上網查閱，並依公告所載時間、地點參加面試，逾時未到視同放棄。</text:span></text:p>
      <text:p text:style-name="P147"><text:span text:style-name="T148"><text:s text:c="4"/>(</text:span><text:span text:style-name="T149">三</text:span><text:span text:style-name="T150">)</text:span><text:span text:style-name="T151">面試成績未達</text:span><text:span text:style-name="T152">80</text:span><text:span text:style-name="T153">分者，不予錄取。</text:span></text:p>
      <text:p text:style-name="P154">七、其他事項：</text:p>
      <text:p text:style-name="P155"><text:s text:c="4"/>(一)錄取名單公告於本校及臺中市政府教育局網站，請自行上網查閱。</text:p>
      <text:p text:style-name="P156"><text:s text:c="4"/>(二)本次甄選職缺除正取名額外，得增列候補名額1至2名，候補期間為3個月，自甄選結果確定之翌日起算。惟應徵人員均不符合本校需求，本校得予以從缺。</text:p>
      <text:p text:style-name="P157"><text:s text:c="4"/>(三)錄取後由本校依規定辦理商調及核派作業，如服務機關學校不同意過調或有其他不能完成任用之情事時，即取消錄取資格，由候補人員依序遞補。</text:p>
      <text:p text:style-name="P158"><text:span text:style-name="T159"><text:s text:c="4"/>(</text:span><text:span text:style-name="T160">四</text:span><text:span text:style-name="T161">)</text:span><text:s/><text:span text:style-name="T162">錄取人員本校得視業務需要或職期輪調辦法予以調整職務。</text:span></text:p>
      <text:p text:style-name="P163"><text:s text:c="4"/>(五)<text:s/>報名人員所檢附之證件，如有偽造、變造、假借、冒用等情事，一經查明，已錄取者，撤銷錄取資格；已發布派令者，撤銷派令。</text:p>
      <text:p text:style-name="P164"><text:s text:c="4"/>(六)本公告簡章如有未盡事宜，悉依公務人員任用法及其相關法令規定辦理。</text:p>
      <text:p text:style-name="P165"/>
      <text:p text:style-name="P166"/>
      <text:p text:style-name="P167"><text:span text:style-name="T168">臺中市立光明國民中學</text:span><text:span text:style-name="T169"><text:s/>114<text:s/></text:span><text:span text:style-name="T170">年文教行政職系幹事甄選自傳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出生</text:p>
            <text:p text:style-name="P191">年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目前服務機關學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8">
            <text:p text:style-name="P200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三、</text:span><text:span text:style-name="T208">工作理念、願景與自我期許：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四、</text:span><text:span text:style-name="T214">特殊工作成績表現：</text:span><text:span text:style-name="T215"><text:s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五、其他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查閱性侵害犯罪加害人登記檔案同意書</text:p>
      <text:p text:style-name="P224"/>
      <text:p text:style-name="P225"><text:span text:style-name="T226">本人（</text:span><text:span text:style-name="T227">ＯＯＯ</text:span><text:span text:style-name="T228"><text:s text:c="7"/></text:span><text:span text:style-name="T229">，</text:span><text:span text:style-name="T230"><text:s/></text:span><text:span text:style-name="T231">00</text:span><text:span text:style-name="T232">年</text:span><text:span text:style-name="T233">00</text:span><text:span text:style-name="T234">月</text:span><text:span text:style-name="T235">00</text:span><text:span text:style-name="T236">日生，國民身分證統一編號：</text:span><text:span text:style-name="T237">0000000000 <text:s text:c="4"/></text:span><text:span text:style-name="T238">）為應徵臺中市立光明國民中學</text:span><text:span text:style-name="T239">幹事</text:span><text:span text:style-name="T240">所需</text:span><text:span text:style-name="T241">，同意</text:span><text:span text:style-name="T242">貴校申</text:span><text:span text:style-name="T243">請查閱本人有無性侵害犯罪登記檔案資料。</text:span></text:p>
      <text:p text:style-name="P244"><text:s text:c="4"/></text:p>
      <text:p text:style-name="P245">此致</text:p>
      <text:p text:style-name="P246"/>
      <text:p text:style-name="P247">臺中市立光明國民中學</text:p>
      <text:p text:style-name="P248"/>
      <text:p text:style-name="P249"/>
      <text:p text:style-name="P250"/>
      <text:p text:style-name="P251"/>
      <text:p text:style-name="P252">立同意書人：<text:s text:c="29"/>（簽名）</text:p>
      <text:p text:style-name="P253"><text:span text:style-name="T254">國民身分證統一編號</text:span><text:span text:style-name="T255">：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text:s text:c="2"/></text:span><text:span text:style-name="T269">中</text:span><text:span text:style-name="T270"><text:s text:c="7"/></text:span><text:span text:style-name="T271">華</text:span><text:span text:style-name="T272"><text:s text:c="6"/></text:span><text:span text:style-name="T273">民</text:span><text:span text:style-name="T274"><text:s text:c="6"/></text:span><text:span text:style-name="T275">國</text:span><text:span text:style-name="T276"><text:s text:c="12"/></text:span><text:span text:style-name="T277">年</text:span><text:span text:style-name="T278"><text:s text:c="17"/></text:span><text:span text:style-name="T279">月</text:span><text:span text:style-name="T280"><text:s text:c="15"/></text:span><text:span text:style-name="T281">日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5-08-18T03:20:00Z</meta:creation-date>
    <dc:date>2025-08-18T04:54:00Z</dc:date>
    <meta:print-date>2023-01-30T02:03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4" meta:character-count="1970" meta:row-count="13" meta:non-whitespace-character-count="1679"/>
  </office:meta>
</office:document-meta>
</file>