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006in"/>
    </style:style>
    <style:style style:name="TableColumn37" style:family="table-column">
      <style:table-column-properties style:column-width="0.7875in"/>
    </style:style>
    <style:style style:name="TableColumn38" style:family="table-column">
      <style:table-column-properties style:column-width="1.4541in"/>
    </style:style>
    <style:style style:name="TableColumn39" style:family="table-column">
      <style:table-column-properties style:column-width="2.1881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純文字"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內文" style:family="paragraph">
      <style:paragraph-properties fo:margin-top="0.1152in" style:line-height-at-least="0in" fo:margin-left="0.3333in" fo:text-indent="-0.3333in">
        <style:tab-stops/>
      </style:paragraph-properties>
    </style:style>
    <style:style style:name="T98" style:parent-style-name="預設段落字型" style:family="text">
      <style:text-properties style:font-name-asian="標楷體" style:font-name-complex="標楷體" style:font-weight-complex="bold"/>
    </style:style>
    <style:style style:name="T99" style:parent-style-name="預設段落字型" style:family="text">
      <style:text-properties style:font-name="新細明體" style:font-name-complex="標楷體" style:font-weight-complex="bold"/>
    </style:style>
    <style:style style:name="T100" style:parent-style-name="預設段落字型" style:family="text">
      <style:text-properties style:font-name-asian="標楷體" style:font-name-complex="標楷體" style:font-weight-complex="bold"/>
    </style:style>
    <style:style style:name="P101" style:parent-style-name="內文" style:family="paragraph">
      <style:paragraph-properties fo:margin-top="0.1152in" style:line-height-at-least="0in" fo:margin-left="0.3333in" fo:text-indent="-0.3333in">
        <style:tab-stops/>
      </style:paragraph-properties>
    </style:style>
    <style:style style:name="P102" style:parent-style-name="內文" style:family="paragraph">
      <style:paragraph-properties fo:margin-top="0.1152in"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新細明體"/>
    </style:style>
    <style:style style:name="P105" style:parent-style-name="內文" style:family="paragraph">
      <style:paragraph-properties fo:margin-top="0.1152in" style:line-height-at-least="0in" fo:text-indent="0.3333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fo:text-indent="0.5909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P130" style:parent-style-name="內文" style:family="paragraph">
      <style:paragraph-properties style:line-height-at-least="0in" fo:text-indent="0.3333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line-height-at-least="0in" fo:text-indent="0.6666in"/>
      <style:text-properties style:font-name="標楷體" style:font-name-asian="標楷體"/>
    </style:style>
    <style:style style:name="P136" style:parent-style-name="內文" style:family="paragraph">
      <style:paragraph-properties style:line-height-at-least="0in" fo:text-indent="0.6666in"/>
    </style:style>
    <style:style style:name="T137" style:parent-style-name="預設段落字型" style:family="text">
      <style:text-properties style:font-name="標楷體" style:font-name-asian="標楷體"/>
    </style:style>
    <style:style style:name="T138" style:parent-style-name="超連結" style:family="text">
      <style:text-properties style:font-name-asian="標楷體" style:use-window-font-color="true"/>
    </style:style>
    <style:style style:name="T139" style:parent-style-name="超連結" style:family="text">
      <style:text-properties style:font-name-asian="標楷體" style:use-window-font-color="true"/>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in" fo:text-indent="0.6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超連結"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in" fo:text-indent="0.6666in"/>
      <style:text-properties style:font-name="標楷體" style:font-name-asian="標楷體"/>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新細明體" style:font-name-asian="新細明體"/>
    </style:style>
    <style:style style:name="P151" style:parent-style-name="本文縮排2" style:family="paragraph">
      <style:paragraph-properties style:line-height-at-least="0in" fo:margin-left="0.5833in" fo:text-indent="-0.3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1.5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內文" style:family="paragraph">
      <style:paragraph-properties style:snap-to-layout-grid="false" fo:margin-left="0.75in" fo:text-indent="-0.08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新細明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fo:margin-left="0.9166in" fo:text-indent="-0.2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5833in" fo:text-indent="-0.3333in">
        <style:tab-stops/>
      </style:paragraph-properties>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5833in" fo:text-indent="-0.3333in">
        <style:tab-stops/>
      </style:paragraph-properties>
    </style:style>
    <style:style style:name="TableColumn177" style:family="table-column">
      <style:table-column-properties style:column-width="0.984in"/>
    </style:style>
    <style:style style:name="TableColumn178" style:family="table-column">
      <style:table-column-properties style:column-width="5.3159in"/>
    </style:style>
    <style:style style:name="Table176" style:family="table">
      <style:table-properties style:width="6.3in" fo:margin-left="0.3708in" table:align="left"/>
    </style:style>
    <style:style style:name="TableRow179" style:family="table-row">
      <style:table-row-properties style:min-row-height="0.367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line-height-at-least="0.2222in"/>
    </style:style>
    <style:style style:name="T184" style:parent-style-name="預設段落字型" style:family="text">
      <style:text-properties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style>
    <style:style style:name="T190" style:parent-style-name="預設段落字型" style:family="text">
      <style:text-properties style:font-name-asian="標楷體"/>
    </style:style>
    <style:style style:name="P191" style:parent-style-name="本文縮排2" style:family="paragraph">
      <style:paragraph-properties style:line-height-at-least="0in"/>
      <style:text-properties style:font-name="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style>
    <style:style style:name="T195" style:parent-style-name="預設段落字型" style:family="text">
      <style:text-properties style:font-name-complex="標楷體"/>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style:language-asian="zh" style:country-asian="HK"/>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language-asian="zh" style:country-asian="HK"/>
    </style:style>
    <style:style style:name="T201" style:parent-style-name="預設段落字型" style:family="text">
      <style:text-properties style:font-name-complex="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style:style>
    <style:style style:name="P208" style:parent-style-name="內文" style:family="paragraph">
      <style:paragraph-properties fo:margin-top="0.1152in"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ableColumn212" style:family="table-column">
      <style:table-column-properties style:column-width="1.809in"/>
    </style:style>
    <style:style style:name="TableColumn213" style:family="table-column">
      <style:table-column-properties style:column-width="4.5284in"/>
    </style:style>
    <style:style style:name="Table211" style:family="table">
      <style:table-properties style:width="6.3375in" fo:margin-left="0.3333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1" style:parent-style-name="內文" style:family="paragraph">
      <style:paragraph-properties style:snap-to-layout-grid="false" fo:margin-top="0.1152in"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新細明體"/>
    </style:style>
    <style:style style:name="P274" style:parent-style-name="內文" style:family="paragraph">
      <style:paragraph-properties style:snap-to-layout-grid="false" fo:margin-top="0.1152in" style:line-height-at-least="0in" fo:text-indent="0.3333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snap-to-layout-grid="false" style:line-height-at-least="0in" fo:margin-lef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新細明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margin-top="0.1152in"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新細明體"/>
    </style:style>
    <style:style style:name="P299" style:parent-style-name="內文" style:family="paragraph">
      <style:paragraph-properties style:snap-to-layout-grid="false" style:line-height-at-least="0in" fo:text-indent="0.25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2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新細明體"/>
    </style:style>
    <style:style style:name="P326" style:parent-style-name="內文" style:family="paragraph">
      <style:paragraph-properties style:line-height-at-least="0in" fo:text-indent="0.3333in"/>
      <style:text-properties style:font-name="標楷體" style:font-name-asian="標楷體"/>
    </style:style>
    <style:style style:name="P327" style:parent-style-name="內文" style:family="paragraph">
      <style:paragraph-properties style:line-height-at-least="0in" fo:text-indent="0.3333in"/>
      <style:text-properties style:font-name="標楷體" style:font-name-asian="標楷體"/>
    </style:style>
    <style:style style:name="P328" style:parent-style-name="內文" style:family="paragraph">
      <style:paragraph-properties style:line-height-at-least="0in" fo:text-indent="0.3333in"/>
      <style:text-properties style:font-name="標楷體" style:font-name-asian="標楷體" fo:font-weight="bold" style:font-weight-asian="bold"/>
    </style:style>
    <style:style style:name="P329" style:parent-style-name="內文" style:family="paragraph">
      <style:paragraph-properties style:line-height-at-least="0in" fo:text-indent="0.3333in"/>
      <style:text-properties style:font-name="標楷體" style:font-name-asian="標楷體" fo:font-weight="bold" style:font-weight-asian="bold"/>
    </style:style>
    <style:style style:name="T330" style:parent-style-name="預設段落字型" style:family="text">
      <style:text-properties style:font-name-asian="標楷體"/>
    </style:style>
    <style:style style:name="T331" style:parent-style-name="預設段落字型" style:family="text">
      <style:text-properties style:font-name="新細明體"/>
    </style:style>
    <style:style style:name="P332" style:parent-style-name="內文" style:family="paragraph">
      <style:paragraph-properties fo:text-align="justify" fo:margin-left="0.6645in" fo:text-indent="-0.271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olumn347" style:family="table-column">
      <style:table-column-properties style:column-width="1.0034in"/>
    </style:style>
    <style:style style:name="TableColumn348" style:family="table-column">
      <style:table-column-properties style:column-width="1.0659in"/>
    </style:style>
    <style:style style:name="TableColumn349" style:family="table-column">
      <style:table-column-properties style:column-width="4.4513in"/>
    </style:style>
    <style:style style:name="Table346" style:family="table">
      <style:table-properties style:width="6.5208in" fo:margin-left="0in" table:align="center"/>
    </style:style>
    <style:style style:name="TableRow350" style:family="table-row">
      <style:table-row-properties style:min-row-height="0.289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color="#000000"/>
    </style:style>
    <style:style style:name="TableRow357" style:family="table-row">
      <style:table-row-properties style:min-row-height="0.289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center"/>
    </style:style>
    <style:style style:name="T360" style:parent-style-name="預設段落字型" style:family="text">
      <style:text-properties style:font-name="Times New Roman" style:font-weight-complex="bold"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style>
    <style:style style:name="P365" style:parent-style-name="內文" style:family="paragraph">
      <style:paragraph-properties fo:text-align="center"/>
      <style:text-properties style:font-name-asian="標楷體" fo:color="#000000"/>
    </style:style>
    <style:style style:name="TableRow366" style:family="table-row">
      <style:table-row-properties style:min-row-height="0.289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style:style>
    <style:style style:name="T369" style:parent-style-name="預設段落字型" style:family="text">
      <style:text-properties style:font-name="Times New Roman" style:font-weight-complex="bold"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fo:text-align="center"/>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color="#000000"/>
    </style:style>
    <style:style style:name="P374" style:parent-style-name="內文" style:family="paragraph">
      <style:paragraph-properties fo:text-align="center"/>
      <style:text-properties style:font-name-asian="標楷體" fo:color="#000000"/>
    </style:style>
    <style:style style:name="TableRow375" style:family="table-row">
      <style:table-row-properties style:min-row-height="0.289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style:text-properties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00000"/>
    </style:style>
    <style:style style:name="P382" style:parent-style-name="內文" style:family="paragraph">
      <style:paragraph-properties fo:text-align="center"/>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text-align="justify" fo:margin-top="0.1152in" fo:margin-left="0.6881in" fo:text-indent="-0.3548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P397" style:parent-style-name="內文" style:family="paragraph">
      <style:paragraph-properties style:snap-to-layout-grid="false" fo:text-align="justify" fo:margin-top="0.1152in" fo:margin-left="0.6881in" fo:text-indent="-0.3548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P402"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03" style:parent-style-name="內文" style:family="paragraph">
      <style:paragraph-properties style:snap-to-layout-grid="false" fo:text-align="justify" fo:margin-top="0.1152in" fo:margin-left="0.6881in" fo:text-indent="-0.688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新細明體"/>
    </style:style>
    <style:style style:name="T406" style:parent-style-name="預設段落字型" style:family="text">
      <style:text-properties style:font-name="新細明體" fo:font-weight="bold" style:font-weight-asian="bold" style:font-weight-complex="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ableColumn412" style:family="table-column">
      <style:table-column-properties style:column-width="1.0215in"/>
    </style:style>
    <style:style style:name="TableColumn413" style:family="table-column">
      <style:table-column-properties style:column-width="5.3159in"/>
    </style:style>
    <style:style style:name="Table411" style:family="table">
      <style:table-properties style:width="6.3375in" fo:margin-left="0.3333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justify" style:line-height-at-least="0in" fo:margin-left="0.025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025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justify" style:line-height-at-least="0in" fo:margin-left="0.025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justify" style:line-height-at-least="0in" fo:margin-left="0.025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justify" style:line-height-at-least="0in" fo:margin-left="0.025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P519" style:parent-style-name="內文" style:family="paragraph">
      <style:paragraph-properties fo:margin-top="0.1152in" style:line-height-at-least="0in" fo:margin-left="1.1666in" fo:text-indent="-1.1666in">
        <style:tab-stops/>
      </style:paragraph-properties>
      <style:text-properties style:font-name-asian="標楷體"/>
    </style:style>
    <style:style style:name="P520" style:parent-style-name="內文" style:family="paragraph">
      <style:paragraph-properties fo:margin-top="0.1152in" style:line-height-at-least="0in" fo:margin-left="1.1666in" fo:text-indent="-1.1666in">
        <style:tab-stops/>
      </style:paragraph-properties>
      <style:text-properties style:font-name-asian="標楷體"/>
    </style:style>
    <style:style style:name="P521" style:parent-style-name="內文" style:family="paragraph">
      <style:paragraph-properties fo:margin-top="0.1152in" style:line-height-at-least="0in" fo:margin-left="1.1666in" fo:text-indent="-1.1666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1666in" fo:text-indent="-0.75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1.1666in" fo:text-indent="-0.75in">
        <style:tab-stops/>
      </style:paragraph-properties>
      <style:text-properties style:font-name-asian="標楷體"/>
    </style:style>
    <style:style style:name="P526" style:parent-style-name="內文" style:family="paragraph">
      <style:paragraph-properties fo:margin-top="0.1152in"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list-style-name="LFO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37" style:parent-style-name="內文" style:list-style-name="LFO1" style:family="paragraph">
      <style:paragraph-properties style:line-height-at-least="0in"/>
      <style:text-properties style:font-name-asian="標楷體" style:font-weight-complex="bold"/>
    </style:style>
    <style:style style:name="TableColumn539" style:family="table-column">
      <style:table-column-properties style:column-width="1.6736in"/>
    </style:style>
    <style:style style:name="TableColumn540" style:family="table-column">
      <style:table-column-properties style:column-width="3.9375in"/>
    </style:style>
    <style:style style:name="Table538" style:family="table">
      <style:table-properties style:width="5.6111in" fo:margin-left="0.9611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P566" style:parent-style-name="內文" style:family="paragraph">
      <style:paragraph-properties style:line-height-at-least="0in" fo:margin-left="0.916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9166in">
        <style:tab-stops/>
      </style:paragraph-properties>
    </style:style>
    <style:style style:name="P571" style:parent-style-name="內文" style:list-style-name="LFO1" style:family="paragraph">
      <style:paragraph-properties style:line-height-at-least="0in"/>
      <style:text-properties style:font-name-asian="標楷體" style:font-weight-complex="bold"/>
    </style:style>
    <style:style style:name="TableColumn573" style:family="table-column">
      <style:table-column-properties style:column-width="1.6736in"/>
    </style:style>
    <style:style style:name="TableColumn574" style:family="table-column">
      <style:table-column-properties style:column-width="3.9375in"/>
    </style:style>
    <style:style style:name="Table572" style:family="table">
      <style:table-properties style:width="5.6111in" fo:margin-left="0.9611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style:style>
    <style:style style:name="P605" style:parent-style-name="內文" style:family="paragraph">
      <style:paragraph-properties style:line-height-at-least="0in" fo:margin-left="0.9166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8333in">
        <style:tab-stops/>
      </style:paragraph-properties>
      <style:text-properties style:font-name-asian="標楷體"/>
    </style:style>
    <style:style style:name="P608" style:parent-style-name="內文" style:family="paragraph">
      <style:paragraph-properties style:line-height-at-least="0in"/>
    </style:style>
    <style:style style:name="T609" style:parent-style-name="預設段落字型" style:family="text">
      <style:text-properties style:font-name-asian="標楷體"/>
    </style:style>
    <style:style style:name="P610"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1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22" style:parent-style-name="預設段落字型" style:family="text">
      <style:text-properties style:font-name-complex="標楷體" fo:letter-spacing="0.0138in" fo:font-size="12pt" style:font-size-asian="12pt" style:font-size-complex="12pt"/>
    </style:style>
    <style:style style:name="T623" style:parent-style-name="預設段落字型" style:family="text">
      <style:text-properties style:font-name-complex="標楷體" fo:letter-spacing="0.0138in" fo:font-size="12pt" style:font-size-asian="12pt" style:font-size-complex="12pt"/>
    </style:style>
    <style:style style:name="T624" style:parent-style-name="預設段落字型" style:family="text">
      <style:text-properties style:font-name-complex="標楷體" fo:letter-spacing="0.0138in" fo:font-size="12pt" style:font-size-asian="12pt" style:font-size-complex="12pt"/>
    </style:style>
    <style:style style:name="T625" style:parent-style-name="預設段落字型" style:family="text">
      <style:text-properties style:font-name-complex="標楷體" fo:letter-spacing="0.0138in" fo:font-size="12pt" style:font-size-asian="12pt" style:font-size-complex="12pt"/>
    </style:style>
    <style:style style:name="T626" style:parent-style-name="預設段落字型" style:family="text">
      <style:text-properties style:font-name-complex="標楷體" fo:letter-spacing="0.0138in" fo:font-size="12pt" style:font-size-asian="12pt" style:font-size-complex="12pt"/>
    </style:style>
    <style:style style:name="T627" style:parent-style-name="預設段落字型" style:family="text">
      <style:text-properties style:font-name-complex="標楷體" fo:letter-spacing="0.0138in" fo:font-size="12pt" style:font-size-asian="12pt" style:font-size-complex="12pt"/>
    </style:style>
    <style:style style:name="T628" style:parent-style-name="預設段落字型" style:family="text">
      <style:text-properties style:font-name-complex="標楷體" fo:letter-spacing="0.0138in" fo:font-size="12pt" style:font-size-asian="12pt" style:font-size-complex="12pt"/>
    </style:style>
    <style:style style:name="T629" style:parent-style-name="預設段落字型" style:family="text">
      <style:text-properties style:font-name-complex="標楷體" fo:letter-spacing="0.0138in" fo:font-size="12pt" style:font-size-asian="12pt" style:font-size-complex="12pt"/>
    </style:style>
    <style:style style:name="T630" style:parent-style-name="預設段落字型" style:family="text">
      <style:text-properties style:font-name-complex="標楷體" fo:letter-spacing="0.0138in" fo:font-size="12pt" style:font-size-asian="12pt" style:font-size-complex="12pt"/>
    </style:style>
    <style:style style:name="T631" style:parent-style-name="預設段落字型" style:family="text">
      <style:text-properties style:font-name-complex="標楷體" fo:letter-spacing="0.0138in" fo:font-size="12pt" style:font-size-asian="12pt" style:font-size-complex="12pt"/>
    </style:style>
    <style:style style:name="T632" style:parent-style-name="預設段落字型" style:family="text">
      <style:text-properties style:font-name-complex="標楷體" fo:letter-spacing="0.0138in" fo:font-size="12pt" style:font-size-asian="12pt" style:font-size-complex="12pt"/>
    </style:style>
    <style:style style:name="T633" style:parent-style-name="預設段落字型" style:family="text">
      <style:text-properties style:font-name-complex="標楷體" fo:letter-spacing="0.0138in" fo:font-size="12pt" style:font-size-asian="12pt" style:font-size-complex="12pt"/>
    </style:style>
    <style:style style:name="T634" style:parent-style-name="預設段落字型" style:family="text">
      <style:text-properties style:font-name-complex="標楷體" fo:letter-spacing="0.0138in" fo:font-size="12pt" style:font-size-asian="12pt" style:font-size-complex="12pt"/>
    </style:style>
    <style:style style:name="T635" style:parent-style-name="預設段落字型" style:family="text">
      <style:text-properties style:font-name-complex="標楷體" fo:letter-spacing="0.0138in" fo:font-size="12pt" style:font-size-asian="12pt" style:font-size-complex="12pt"/>
    </style:style>
    <style:style style:name="T636" style:parent-style-name="預設段落字型" style:family="text">
      <style:text-properties style:font-name-complex="標楷體" fo:letter-spacing="0.0138in" fo:font-size="12pt" style:font-size-asian="12pt" style:font-size-complex="12pt"/>
    </style:style>
    <style:style style:name="T637" style:parent-style-name="預設段落字型" style:family="text">
      <style:text-properties style:font-name-complex="標楷體" fo:letter-spacing="0.0138in" fo:font-size="12pt" style:font-size-asian="12pt" style:font-size-complex="12pt"/>
    </style:style>
    <style:style style:name="T638" style:parent-style-name="預設段落字型" style:family="text">
      <style:text-properties style:font-name-complex="標楷體" fo:letter-spacing="0.0138in" fo:font-size="12pt" style:font-size-asian="12pt" style:font-size-complex="12pt"/>
    </style:style>
    <style:style style:name="T639" style:parent-style-name="預設段落字型" style:family="text">
      <style:text-properties style:font-name-complex="標楷體" fo:letter-spacing="0.0138in" fo:font-size="12pt" style:font-size-asian="12pt" style:font-size-complex="12pt"/>
    </style:style>
    <style:style style:name="P64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1" style:parent-style-name="內文" style:family="paragraph">
      <style:paragraph-properties style:line-height-at-least="0in" fo:margin-left="1.3333in" fo:text-indent="-1.3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5in" fo:text-indent="-0.5in">
        <style:tab-stops/>
      </style:paragraph-properties>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fo:margin-left="0.7381in" fo:text-indent="-0.7381in">
        <style:tab-stops/>
      </style:paragraph-properties>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Times New Roman" style:font-name-asian="標楷體" style:letter-kerning="true" fo:font-size="12pt" style:font-size-asian="12pt" style:font-size-complex="12pt"/>
    </style:style>
    <style:style style:name="P6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25in" fo:margin-left="1.0833in" fo:text-indent="-0.3465in">
        <style:tab-stops/>
      </style:paragraph-properties>
      <style:text-properties style:font-name-asian="標楷體"/>
    </style:style>
    <style:style style:name="P6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8" style:parent-style-name="內文" style:family="paragraph">
      <style:paragraph-properties fo:widows="2" fo:orphans="2" fo:line-height="0.25in" fo:margin-left="1.2798in" fo:text-indent="-0.543in">
        <style:tab-stops/>
      </style:paragraph-properties>
      <style:text-properties style:font-name-asian="標楷體"/>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6" style:parent-style-name="內文" style:family="paragraph">
      <style:paragraph-properties fo:margin-top="0.0458in" fo:line-height="0.25in" fo:margin-left="0.5909in" fo:text-indent="-0.5909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justify" fo:line-height="0.25in" fo:margin-left="0.4993in" fo:text-indent="-0.499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font-style-complex="italic"/>
    </style:style>
    <style:style style:name="P705" style:parent-style-name="內文" style:family="paragraph">
      <style:paragraph-properties fo:margin-top="0.0458in" fo:line-height="0.25in" fo:margin-left="0.4923in" fo:text-inden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11" style:parent-style-name="內文" style:family="paragraph">
      <style:paragraph-properties fo:margin-top="0.0458in" fo:line-height="0.25in" fo:margin-left="0.4923in">
        <style:tab-stops/>
      </style:paragraph-properties>
      <style:text-properties style:font-name-asian="標楷體"/>
    </style:style>
    <style:style style:name="P712" style:parent-style-name="內文" style:family="paragraph">
      <style:paragraph-properties fo:margin-top="0.0458in" fo:line-height="0.25in" fo:margin-left="0.4923in">
        <style:tab-stops/>
      </style:paragraph-properties>
      <style:text-properties style:font-name-asian="標楷體"/>
    </style:style>
    <style:style style:name="P713" style:parent-style-name="內文" style:family="paragraph">
      <style:paragraph-properties fo:margin-top="0.0458in" fo:line-height="0.25in" fo:margin-left="0.4923in">
        <style:tab-stops/>
      </style:paragraph-properties>
      <style:text-properties style:font-name-asian="標楷體"/>
    </style:style>
    <style:style style:name="P714" style:parent-style-name="內文" style:family="paragraph">
      <style:paragraph-properties fo:margin-top="0.0458in" fo:line-height="0.25in" fo:margin-left="0.4923in" fo:text-indent="-0.4923in">
        <style:tab-stops/>
      </style:paragraph-properties>
      <style:text-properties style:font-name-asian="標楷體"/>
    </style:style>
    <style:style style:name="P715" style:parent-style-name="內文" style:family="paragraph">
      <style:paragraph-properties fo:margin-top="0.0458in" fo:line-height="0.25in" fo:margin-left="0.4923in" fo:text-indent="-0.4923in">
        <style:tab-stops/>
      </style:paragraph-properties>
      <style:text-properties style:font-name-asian="標楷體"/>
    </style:style>
    <style:style style:name="P716" style:parent-style-name="內文" style:family="paragraph">
      <style:paragraph-properties fo:margin-top="0.0458in" fo:line-height="0.25in" fo:margin-left="0.6895in" fo:text-indent="-0.1972in">
        <style:tab-stops/>
      </style:paragraph-properties>
      <style:text-properties style:font-name-asian="標楷體"/>
    </style:style>
    <style:style style:name="P717" style:parent-style-name="內文" style:family="paragraph">
      <style:paragraph-properties fo:margin-top="0.0458in" fo:line-height="0.25in" fo:margin-left="0.6895in" fo:text-indent="-0.1972in">
        <style:tab-stops/>
      </style:paragraph-properties>
      <style:text-properties style:font-name-asian="標楷體"/>
    </style:style>
    <style:style style:name="P718" style:parent-style-name="內文" style:family="paragraph">
      <style:paragraph-properties fo:margin-top="0.0458in" fo:line-height="0.25in" fo:margin-left="0.6895in" fo:text-indent="-0.1972in">
        <style:tab-stops/>
      </style:paragraph-properties>
      <style:text-properties style:font-name-asian="標楷體"/>
    </style:style>
    <style:style style:name="P719" style:parent-style-name="內文" style:family="paragraph">
      <style:paragraph-properties fo:margin-top="0.0458in" fo:line-height="0.25in" fo:margin-left="0.7875in" fo:text-indent="-0.2951in">
        <style:tab-stops/>
      </style:paragraph-properties>
      <style:text-properties style:font-name-asian="標楷體"/>
    </style:style>
    <style:style style:name="P720" style:parent-style-name="內文" style:family="paragraph">
      <style:paragraph-properties fo:margin-top="0.0458in" fo:line-height="0.25in" fo:margin-left="0.7875in" fo:text-indent="-0.2951in">
        <style:tab-stops/>
      </style:paragraph-properties>
      <style:text-properties style:font-name-asian="標楷體"/>
    </style:style>
    <style:style style:name="P721" style:parent-style-name="內文" style:family="paragraph">
      <style:paragraph-properties fo:margin-top="0.0458in" fo:line-height="0.25in" fo:margin-left="0.7875in" fo:text-indent="-0.2951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margin-top="0.0458in" fo:line-height="0.25in" fo:margin-left="0.7875in" fo:text-indent="-0.2951in">
        <style:tab-stops/>
      </style:paragraph-properties>
      <style:text-properties style:font-name-asian="標楷體"/>
    </style:style>
    <style:style style:name="P726" style:parent-style-name="內文" style:family="paragraph">
      <style:paragraph-properties fo:margin-top="0.0458in" fo:line-height="0.25in" fo:margin-left="0.7875in" fo:text-indent="-0.2951in">
        <style:tab-stops/>
      </style:paragraph-properties>
      <style:text-properties style:font-name-asian="標楷體"/>
    </style:style>
    <style:style style:name="P727" style:parent-style-name="內文" style:family="paragraph">
      <style:paragraph-properties fo:margin-top="0.0458in" fo:line-height="0.25in" fo:margin-left="0.6895in" fo:text-indent="-0.1972in">
        <style:tab-stops/>
      </style:paragraph-properties>
      <style:text-properties style:font-name-asian="標楷體"/>
    </style:style>
    <style:style style:name="P728" style:parent-style-name="內文" style:family="paragraph">
      <style:paragraph-properties fo:margin-top="0.0458in" fo:line-height="0.25in" fo:margin-left="0.6895in" fo:text-indent="-0.1972in">
        <style:tab-stops/>
      </style:paragraph-properties>
      <style:text-properties style:font-name-asian="標楷體"/>
    </style:style>
    <style:style style:name="P729" style:parent-style-name="內文" style:family="paragraph">
      <style:paragraph-properties fo:margin-top="0.0458in" fo:line-height="0.25in" fo:margin-left="0.9847in" fo:text-indent="-0.4923in">
        <style:tab-stops/>
      </style:paragraph-properties>
      <style:text-properties style:font-name-asian="標楷體"/>
    </style:style>
    <style:style style:name="P730" style:parent-style-name="內文" style:family="paragraph">
      <style:paragraph-properties fo:margin-top="0.0458in" fo:line-height="0.25in" fo:margin-left="0.4923in">
        <style:tab-stops/>
      </style:paragraph-properties>
      <style:text-properties style:font-name-asian="標楷體"/>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內文" style:family="paragraph">
      <style:paragraph-properties fo:margin-top="0.0458in" fo:line-height="0.25in" fo:margin-left="0.4923in" fo:text-indent="-0.4923in">
        <style:tab-stops/>
      </style:paragraph-properties>
      <style:text-properties style:font-name-asian="標楷體"/>
    </style:style>
    <style:style style:name="P7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5909in">
        <style:tab-stops/>
      </style:paragraph-properties>
      <style:text-properties style:font-name-asian="標楷體"/>
    </style:style>
    <style:style style:name="P745" style:parent-style-name="內文" style:family="paragraph">
      <style:paragraph-properties fo:margin-top="0.0458in" fo:line-height="0.25in" fo:margin-left="0.4923in" fo:text-indent="-0.4923in">
        <style:tab-stops/>
      </style:paragraph-properties>
      <style:text-properties style:font-name-asian="標楷體"/>
    </style:style>
    <style:style style:name="P7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T757" style:parent-style-name="預設段落字型" style:family="text">
      <style:text-properties style:font-name="Times New Roman" style:font-name-asian="標楷體" style:letter-kerning="true" fo:font-size="12pt" style:font-size-asian="12pt" style:font-size-complex="12pt"/>
    </style:style>
    <style:style style:name="T758" style:parent-style-name="預設段落字型" style:family="text">
      <style:text-properties style:font-name="Times New Roman" style:font-name-asian="標楷體" style:letter-kerning="true" fo:font-size="12pt" style:font-size-asian="12pt" style:font-size-complex="12pt"/>
    </style:style>
    <style:style style:name="T759" style:parent-style-name="預設段落字型" style:family="text">
      <style:text-properties style:font-name="Times New Roman" style:font-name-asian="標楷體" style:letter-kerning="true" fo:font-size="12pt" style:font-size-asian="12pt" style:font-size-complex="12pt"/>
    </style:style>
    <style:style style:name="P76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Times New Roman" style:font-name-asian="標楷體" style:letter-kerning="true" fo:font-size="12pt" style:font-size-asian="12pt" style:font-size-complex="12pt"/>
    </style:style>
    <style:style style:name="T763" style:parent-style-name="預設段落字型" style:family="text">
      <style:text-properties style:font-name="Times New Roman" style:font-name-asian="標楷體" style:letter-kerning="true" fo:font-size="12pt" style:font-size-asian="12pt" style:font-size-complex="12pt"/>
    </style:style>
    <style:style style:name="T764" style:parent-style-name="預設段落字型" style:family="text">
      <style:text-properties style:font-name="Times New Roman" style:font-name-asian="標楷體" style:letter-kerning="true" fo:font-size="12pt" style:font-size-asian="12pt" style:font-size-complex="12pt"/>
    </style:style>
    <style:style style:name="T765" style:parent-style-name="預設段落字型" style:family="text">
      <style:text-properties style:font-name="Times New Roman" style:font-name-asian="標楷體"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內文" style:family="paragraph">
      <style:paragraph-properties fo:margin-top="0.0458in" fo:line-height="0.25in" fo:margin-left="0.5909in" fo:text-indent="-0.5909in">
        <style:tab-stops/>
      </style:paragraph-properties>
      <style:text-properties style:font-name-asian="標楷體"/>
    </style:style>
    <style:style style:name="P7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內文" style:family="paragraph">
      <style:paragraph-properties fo:break-before="page" fo:text-align="center"/>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P787" style:parent-style-name="內文" style:family="paragraph">
      <style:paragraph-properties fo:text-align="center"/>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1" style:parent-style-name="預設段落字型" style:family="text">
      <style:text-properties style:font-name-asian="標楷體" style:font-weight-complex="bold"/>
    </style:style>
    <style:style style:name="P792" style:parent-style-name="內文" style:family="paragraph">
      <style:paragraph-properties fo:line-height="0.3472in"/>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line-height="0.3472in"/>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ableColumn803" style:family="table-column">
      <style:table-column-properties style:column-width="0.1833in" style:use-optimal-column-width="false"/>
    </style:style>
    <style:style style:name="TableColumn804" style:family="table-column">
      <style:table-column-properties style:column-width="0.3326in" style:use-optimal-column-width="false"/>
    </style:style>
    <style:style style:name="TableColumn805" style:family="table-column">
      <style:table-column-properties style:column-width="0.902in" style:use-optimal-column-width="false"/>
    </style:style>
    <style:style style:name="TableColumn806" style:family="table-column">
      <style:table-column-properties style:column-width="0.6979in" style:use-optimal-column-width="false"/>
    </style:style>
    <style:style style:name="TableColumn807" style:family="table-column">
      <style:table-column-properties style:column-width="0.7479in" style:use-optimal-column-width="false"/>
    </style:style>
    <style:style style:name="TableColumn808" style:family="table-column">
      <style:table-column-properties style:column-width="0.1548in" style:use-optimal-column-width="false"/>
    </style:style>
    <style:style style:name="TableColumn809" style:family="table-column">
      <style:table-column-properties style:column-width="0.3541in" style:use-optimal-column-width="false"/>
    </style:style>
    <style:style style:name="TableColumn810" style:family="table-column">
      <style:table-column-properties style:column-width="0.259in" style:use-optimal-column-width="false"/>
    </style:style>
    <style:style style:name="TableColumn811" style:family="table-column">
      <style:table-column-properties style:column-width="0.2395in" style:use-optimal-column-width="false"/>
    </style:style>
    <style:style style:name="TableColumn812" style:family="table-column">
      <style:table-column-properties style:column-width="0.1618in" style:use-optimal-column-width="false"/>
    </style:style>
    <style:style style:name="TableColumn813" style:family="table-column">
      <style:table-column-properties style:column-width="0.2027in" style:use-optimal-column-width="false"/>
    </style:style>
    <style:style style:name="TableColumn814" style:family="table-column">
      <style:table-column-properties style:column-width="0.8194in" style:use-optimal-column-width="false"/>
    </style:style>
    <style:style style:name="TableColumn815" style:family="table-column">
      <style:table-column-properties style:column-width="0.193in" style:use-optimal-column-width="false"/>
    </style:style>
    <style:style style:name="TableColumn816" style:family="table-column">
      <style:table-column-properties style:column-width="0.5048in" style:use-optimal-column-width="false"/>
    </style:style>
    <style:style style:name="TableColumn817" style:family="table-column">
      <style:table-column-properties style:column-width="0.2375in" style:use-optimal-column-width="false"/>
    </style:style>
    <style:style style:name="TableColumn818" style:family="table-column">
      <style:table-column-properties style:column-width="0.3756in" style:use-optimal-column-width="false"/>
    </style:style>
    <style:style style:name="TableColumn819" style:family="table-column">
      <style:table-column-properties style:column-width="0.0277in" style:use-optimal-column-width="false"/>
    </style:style>
    <style:style style:name="TableColumn820" style:family="table-column">
      <style:table-column-properties style:column-width="0.7305in" style:use-optimal-column-width="false"/>
    </style:style>
    <style:style style:name="Table802" style:family="table">
      <style:table-properties style:width="7.125in" fo:margin-left="0in" table:align="left"/>
    </style:style>
    <style:style style:name="TableRow821" style:family="table-row">
      <style:table-row-properties style:row-height="0.511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fo:text-indent="0.3333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11pt" style:font-size-asian="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font-size="11pt" style:font-size-asian="11pt"/>
    </style:style>
    <style:style style:name="P860" style:parent-style-name="內文" style:family="paragraph">
      <style:paragraph-properties fo:text-align="center" fo:line-height="0.1666in"/>
      <style:text-properties style:font-name-asian="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asian="標楷體"/>
    </style:style>
    <style:style style:name="P863" style:parent-style-name="註解文字" style:family="paragraph">
      <style:paragraph-properties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min-row-height="0.529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5472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4986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502in" style:use-optimal-row-height="false" fo:keep-together="always"/>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4881in" style:use-optimal-row-height="false" fo:keep-together="always"/>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3125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fo:margin-right="-0.143in"/>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TableRow1005" style:family="table-row">
      <style:table-row-properties style:row-height="0.4687in" style:use-optimal-row-height="false" fo:keep-together="always"/>
    </style:style>
    <style:style style:name="P1006" style:parent-style-name="內文" style:family="paragraph">
      <style:paragraph-properties fo:text-align="center" fo:line-height="0.2083in"/>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margin-right="-0.14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style:style>
    <style:style style:name="TableCell10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Row1021" style:family="table-row">
      <style:table-row-properties style:row-height="0.4798in" style:use-optimal-row-height="false" fo:keep-together="always"/>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Row1037" style:family="table-row">
      <style:table-row-properties style:row-height="0.3777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fo:font-size="11pt" style:font-size-asian="11pt" style:font-size-complex="11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5972in" style:use-optimal-row-height="false" fo:keep-together="always"/>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Row1091" style:family="table-row">
      <style:table-row-properties style:min-row-height="0.6368in" style:use-optimal-row-height="false" fo:keep-together="always"/>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Row1105" style:family="table-row">
      <style:table-row-properties style:row-height="0.8659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style:style>
    <style:style style:name="T1108" style:parent-style-name="預設段落字型" style:family="text">
      <style:text-properties style:font-name-asian="標楷體" fo:font-weight="bold" style:font-weight-asian="bold" style:font-weight-complex="bold"/>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min-row-height="0.0958in" style:use-optimal-row-height="false" fo:keep-together="always"/>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line-height="0.3194in"/>
      <style:text-properties style:font-name-asian="標楷體" fo:font-size="18pt" style:font-size-asian="18pt"/>
    </style:style>
    <style:style style:name="TableCell1121" style:family="table-cell">
      <style:table-cell-properties fo:border="none" style:writing-mode="lr-tb" fo:padding-top="0in" fo:padding-left="0.0194in" fo:padding-bottom="0in" fo:padding-right="0.0194in"/>
    </style:style>
    <style:style style:name="P1122" style:parent-style-name="內文" style:family="paragraph">
      <style:paragraph-properties fo:line-height="0.3194in"/>
      <style:text-properties style:font-name-asian="標楷體" fo:font-size="18pt" style:font-size-asian="18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line-height="0.3194in"/>
      <style:text-properties style:font-name-asian="標楷體" fo:font-size="18pt" style:font-size-asian="18pt"/>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line-height="0.3194in"/>
      <style:text-properties style:font-name-asian="標楷體" fo:font-size="18pt" style:font-size-asian="18pt"/>
    </style:style>
    <style:style style:name="P1127" style:parent-style-name="內文" style:family="paragraph">
      <style:paragraph-properties fo:text-align="center"/>
    </style:style>
    <style:style style:name="T1128" style:parent-style-name="預設段落字型" style:family="text">
      <style:text-properties style:font-name-asian="標楷體" fo:font-weight="bold" style:font-weight-asian="bold" fo:color="#000000" fo:font-size="14pt" style:font-size-asian="14pt" style:font-size-complex="14pt"/>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T1130" style:parent-style-name="預設段落字型" style:family="text">
      <style:text-properties style:font-name-asian="標楷體" fo:font-weight="bold" style:font-weight-asian="bold" fo:color="#000000" fo:font-size="14pt" style:font-size-asian="14pt" style:font-size-complex="14pt"/>
    </style:style>
    <style:style style:name="T1131" style:parent-style-name="預設段落字型" style:family="text">
      <style:text-properties style:font-name-asian="標楷體" fo:font-weight="bold" style:font-weight-asian="bold" fo:color="#000000" fo:font-size="14pt" style:font-size-asian="14pt" style:font-size-complex="14pt"/>
    </style:style>
    <style:style style:name="T1132" style:parent-style-name="預設段落字型" style:family="text">
      <style:text-properties style:font-name-asian="標楷體" fo:font-weight="bold" style:font-weight-asian="bold" fo:color="#000000" fo:font-size="14pt" style:font-size-asian="14pt" style:font-size-complex="14pt"/>
    </style:style>
    <style:style style:name="T1133" style:parent-style-name="預設段落字型" style:family="text">
      <style:text-properties style:font-name-asian="標楷體" fo:font-weight="bold" style:font-weight-asian="bold" fo:color="#000000" fo:font-size="14pt" style:font-size-asian="14pt" style:font-size-complex="14pt"/>
    </style:style>
    <style:style style:name="T1134" style:parent-style-name="預設段落字型" style:family="text">
      <style:text-properties style:font-name-asian="標楷體" fo:font-weight="bold" style:font-weight-asian="bold" fo:color="#000000" fo:font-size="14pt" style:font-size-asian="14pt" style:font-size-complex="14pt"/>
    </style:style>
    <style:style style:name="P1135"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36" style:parent-style-name="內文" style:family="paragraph">
      <style:paragraph-properties fo:text-align="center"/>
      <style:text-properties style:font-name="新細明體" style:font-name-complex="新細明體" fo:font-weight="bold" style:font-weight-asian="bold" fo:color="#000000"/>
    </style:style>
    <style:style style:name="P1137" style:parent-style-name="內文" style:family="paragraph">
      <style:paragraph-properties fo:text-align="center"/>
      <style:text-properties style:font-name="新細明體" style:font-name-complex="新細明體" fo:font-weight="bold" style:font-weight-asian="bold" fo:color="#000000"/>
    </style:style>
    <style:style style:name="P1138" style:parent-style-name="內文" style:family="paragraph">
      <style:paragraph-properties fo:text-align="center"/>
    </style:style>
    <style:style style:name="T1139" style:parent-style-name="預設段落字型" style:family="text">
      <style:text-properties style:font-name="新細明體" style:font-name-complex="新細明體" fo:font-weight="bold" style:font-weight-asian="bold" fo:color="#000000"/>
    </style:style>
    <style:style style:name="P1140"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42" style:family="table-column">
      <style:table-column-properties style:column-width="3.2083in" style:use-optimal-column-width="false"/>
    </style:style>
    <style:style style:name="Table1141" style:family="table">
      <style:table-properties style:width="3.2083in" fo:margin-left="0in" table:align="center"/>
    </style:style>
    <style:style style:name="TableRow1143" style:family="table-row">
      <style:table-row-properties style:min-row-height="0.454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46" style:family="table-row">
      <style:table-row-properties style:min-row-height="0.4652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fo:font-weight="bold" style:font-weight-asian="bold" fo:color="#000000" fo:font-size="16pt" style:font-size-asian="16pt" style:font-size-complex="16pt"/>
    </style:style>
    <style:style style:name="P1149" style:parent-style-name="內文" style:family="paragraph">
      <style:paragraph-properties style:snap-to-layout-grid="false" fo:text-align="justify" fo:margin-bottom="0.1152in" fo:line-height="125%" fo:margin-left="0.3333in">
        <style:tab-stops/>
      </style:paragraph-properties>
    </style:style>
    <style:style style:name="TableColumn1151" style:family="table-column">
      <style:table-column-properties style:column-width="1.3527in" style:use-optimal-column-width="false"/>
    </style:style>
    <style:style style:name="TableColumn1152" style:family="table-column">
      <style:table-column-properties style:column-width="2.0222in" style:use-optimal-column-width="false"/>
    </style:style>
    <style:style style:name="TableColumn1153" style:family="table-column">
      <style:table-column-properties style:column-width="0.9097in" style:use-optimal-column-width="false"/>
    </style:style>
    <style:style style:name="TableColumn1154" style:family="table-column">
      <style:table-column-properties style:column-width="1.8819in" style:use-optimal-column-width="false"/>
    </style:style>
    <style:style style:name="Table1150" style:family="table">
      <style:table-properties style:width="6.1666in" fo:margin-left="0.0194in" table:align="left"/>
    </style:style>
    <style:style style:name="TableRow1155" style:family="table-row">
      <style:table-row-properties style:min-row-height="0.8159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TableRow1165" style:family="table-row">
      <style:table-row-properties style:min-row-height="1.418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6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7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P1177"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9"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80" style:parent-style-name="內文" style:family="paragraph">
      <style:paragraph-properties fo:line-height="0.3194in"/>
      <style:text-properties style:font-name-asian="華康細圓體" fo:color="#000000" fo:font-size="20pt" style:font-size-asian="20pt"/>
    </style:style>
    <style:style style:name="P1181" style:parent-style-name="內文" style:family="paragraph">
      <style:paragraph-properties fo:line-height="0.3194in"/>
      <style:text-properties style:font-name-asian="華康細圓體" fo:color="#000000" fo:font-size="20pt" style:font-size-asian="20pt"/>
    </style:style>
    <style:style style:name="P1182" style:parent-style-name="內文" style:family="paragraph">
      <style:paragraph-properties fo:line-height="0.3194in"/>
      <style:text-properties style:font-name-asian="華康細圓體" fo:color="#000000" fo:font-size="20pt" style:font-size-asian="20pt"/>
    </style:style>
    <style:style style:name="P1183" style:parent-style-name="內文" style:family="paragraph">
      <style:paragraph-properties fo:line-height="0.3194in"/>
      <style:text-properties style:font-name="標楷體" style:font-name-asian="標楷體" fo:color="#000000" fo:font-size="18pt" style:font-size-asian="18pt" style:font-size-complex="18pt"/>
    </style:style>
    <style:style style:name="P1184"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6" style:parent-style-name="內文" style:family="paragraph">
      <style:paragraph-properties fo:line-height="0.3194in" fo:margin-left="0.1944in" fo:text-indent="-0.1944in">
        <style:tab-stops/>
      </style:paragraph-properties>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P118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9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9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92"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93" style:parent-style-name="Standard" style:family="paragraph">
      <style:paragraph-properties fo:text-align="justify" style:line-height-at-least="0in" fo:margin-left="1.5555in" fo:text-indent="-1.5555in">
        <style:tab-stops/>
      </style:paragraph-properties>
    </style:style>
    <style:style style:name="T1194" style:parent-style-name="預設段落字型" style:family="text">
      <style:text-properties style:font-name-asian="標楷體" style:font-name-complex="標楷體" style:font-weight-complex="bold" fo:font-size="16pt" style:font-size-asian="16pt"/>
    </style:style>
    <style:style style:name="T11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6" style:parent-style-name="預設段落字型" style:family="text">
      <style:text-properties style:font-name-asian="標楷體" style:font-name-complex="標楷體" style:font-weight-complex="bold" fo:font-size="16pt" style:font-size-asian="16pt"/>
    </style:style>
    <style:style style:name="T1197" style:parent-style-name="預設段落字型" style:family="text">
      <style:text-properties style:font-name-asian="標楷體" style:font-name-complex="標楷體" style:font-weight-complex="bold" fo:font-size="16pt" style:font-size-asian="16pt"/>
    </style:style>
    <style:style style:name="T1198" style:parent-style-name="預設段落字型" style:family="text">
      <style:text-properties style:font-name-asian="標楷體" style:font-name-complex="標楷體" style:font-weight-complex="bold" fo:font-size="16pt" style:font-size-asian="16pt"/>
    </style:style>
    <style:style style:name="T1199" style:parent-style-name="預設段落字型" style:family="text">
      <style:text-properties style:font-name-asian="標楷體" style:font-name-complex="標楷體" style:font-weight-complex="bold" fo:font-size="16pt" style:font-size-asian="16pt"/>
    </style:style>
    <style:style style:name="T1200" style:parent-style-name="預設段落字型" style:family="text">
      <style:text-properties style:font-name-asian="標楷體" style:font-name-complex="標楷體" style:font-weight-complex="bold" fo:font-size="16pt" style:font-size-asian="16pt"/>
    </style:style>
    <style:style style:name="P1201" style:parent-style-name="Standard" style:family="paragraph">
      <style:paragraph-properties fo:text-align="justify" style:line-height-at-least="0in" fo:margin-left="1.5555in" fo:text-indent="-1.5555in">
        <style:tab-stops/>
      </style:paragraph-properties>
    </style:style>
    <style:style style:name="T1202" style:parent-style-name="預設段落字型" style:family="text">
      <style:text-properties style:font-name-asian="標楷體" style:font-name-complex="標楷體" style:font-weight-complex="bold" fo:font-size="16pt" style:font-size-asian="16pt"/>
    </style:style>
    <style:style style:name="T1203" style:parent-style-name="預設段落字型" style:family="text">
      <style:text-properties style:font-name-asian="Times New Roman" style:font-weight-complex="bold" fo:font-size="16pt" style:font-size-asian="16pt"/>
    </style:style>
    <style:style style:name="T1204" style:parent-style-name="預設段落字型" style:family="text">
      <style:text-properties style:font-name="新細明體" style:font-name-asian="新細明體" style:font-weight-complex="bold" fo:font-size="16pt" style:font-size-asian="16pt"/>
    </style:style>
    <style:style style:name="T1205" style:parent-style-name="預設段落字型" style:family="text">
      <style:text-properties style:font-name-asian="標楷體" style:font-name-complex="標楷體" style:font-weight-complex="bold" fo:font-size="16pt" style:font-size-asian="16pt"/>
    </style:style>
    <style:style style:name="P120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9" style:parent-style-name="Standard" style:family="paragraph">
      <style:paragraph-properties fo:text-align="justify" style:line-height-at-least="0in" fo:margin-left="1.5555in" fo:text-indent="-1.5555in">
        <style:tab-stops/>
      </style:paragraph-properties>
    </style:style>
    <style:style style:name="T1210" style:parent-style-name="預設段落字型" style:family="text">
      <style:text-properties style:font-name-asian="標楷體" style:font-name-complex="標楷體" style:font-weight-complex="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style:font-name-complex="標楷體" fo:font-size="16pt" style:font-size-asian="16pt" style:font-size-complex="16pt"/>
    </style:style>
    <style:style style:name="P121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1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asian="Times New Roman" style:font-weight-complex="bold" fo:font-size="16pt" style:font-size-asian="16pt"/>
    </style:style>
    <style:style style:name="T1221" style:parent-style-name="預設段落字型" style:family="text">
      <style:text-properties style:font-name-asian="標楷體" style:font-name-complex="標楷體" style:font-weight-complex="bold" fo:font-size="16pt" style:font-size-asian="16pt"/>
    </style:style>
    <style:style style:name="P122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0" style:parent-style-name="Standard" style:family="paragraph">
      <style:paragraph-properties fo:text-align="justify" style:line-height-at-least="0in" fo:margin-left="1.5555in" fo:text-indent="-1.5555in">
        <style:tab-stops/>
      </style:paragraph-properties>
    </style:style>
    <style:style style:name="T1231" style:parent-style-name="預設段落字型" style:family="text">
      <style:text-properties style:font-name-asian="標楷體" style:font-name-complex="標楷體" style:font-weight-complex="bold" fo:font-size="16pt" style:font-size-asian="16pt"/>
    </style:style>
    <style:style style:name="T1232" style:parent-style-name="預設段落字型" style:family="text">
      <style:text-properties style:font-name-asian="Times New Roman" style:font-weight-complex="bold" fo:font-size="16pt" style:font-size-asian="16pt"/>
    </style:style>
    <style:style style:name="T1233" style:parent-style-name="預設段落字型" style:family="text">
      <style:text-properties style:font-name-asian="標楷體" style:font-name-complex="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style:letter-kerning="false"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text-align="center" fo:line-height="0.3472in"/>
      <style:text-properties style:font-name="Times New Roman" fo:font-size="26pt" style:font-size-asian="26pt"/>
    </style:style>
    <style:style style:name="P1251" style:parent-style-name="純文字" style:family="paragraph">
      <style:paragraph-properties fo:text-align="center" fo:line-height="0.3472in"/>
      <style:text-properties style:font-name="Times New Roman" fo:font-size="26pt" style:font-size-asian="26pt"/>
    </style:style>
    <style:style style:name="P1252" style:parent-style-name="純文字" style:family="paragraph">
      <style:paragraph-properties fo:text-align="center" fo:line-height="0.3472in"/>
      <style:text-properties style:font-name="Times New Roman" fo:font-size="26pt" style:font-size-asian="26pt"/>
    </style:style>
    <style:style style:name="P1253" style:parent-style-name="純文字" style:family="paragraph">
      <style:paragraph-properties fo:text-align="center" fo:line-height="0.3472in"/>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P1259" style:parent-style-name="純文字" style:family="paragraph">
      <style:paragraph-properties fo:line-height="0.3472in"/>
      <style:text-properties style:font-name="Times New Roman" fo:font-size="24pt" style:font-size-asian="2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font-weight-complex="bold"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weight-complex="bold" fo:font-size="16pt" style:font-size-asian="16pt"/>
    </style:style>
    <style:style style:name="T1267" style:parent-style-name="預設段落字型" style:family="text">
      <style:text-properties style:font-weight-complex="bold" fo:font-size="16pt" style:font-size-asian="16pt"/>
    </style:style>
    <style:style style:name="T1268" style:parent-style-name="預設段落字型" style:family="text">
      <style:text-properties style:font-weight-complex="bold" fo:font-size="16pt" style:font-size-asian="16pt"/>
    </style:style>
    <style:style style:name="T1269" style:parent-style-name="預設段落字型" style:family="text">
      <style:text-properties style:font-weight-complex="bold" fo:font-size="16pt" style:font-size-asian="16pt"/>
    </style:style>
    <style:style style:name="T1270" style:parent-style-name="預設段落字型" style:family="text">
      <style:text-properties style:font-weight-complex="bold"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P1274" style:parent-style-name="純文字" style:list-style-name="LFO3" style:family="paragraph">
      <style:paragraph-properties fo:line-height="0.3472in"/>
    </style:style>
    <style:style style:name="T1275" style:parent-style-name="預設段落字型" style:family="text">
      <style:text-properties style:font-name="Times New Roman" fo:font-size="16pt" style:font-size-asian="16pt"/>
    </style:style>
    <style:style style:name="P1276" style:parent-style-name="純文字" style:list-style-name="LFO3"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3"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新細明體" style:font-name-asian="新細明體"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fo:text-indent="0.222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style:font-weight-complex="bold" fo:font-size="16pt" style:font-size-asian="16pt" style:font-size-complex="16pt"/>
    </style:style>
    <style:style style:name="P1296" style:parent-style-name="純文字" style:family="paragraph">
      <style:paragraph-properties fo:line-height="0.3472in"/>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4pt" style:font-size-asian="14pt"/>
    </style:style>
    <style:style style:name="T1304" style:parent-style-name="預設段落字型" style:family="text">
      <style:text-properties style:font-name="Times New Roman" fo:font-size="14pt" style:font-size-asian="14pt"/>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8pt" style:font-size-asian="18pt"/>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8pt" style:font-size-asian="18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style:letter-kerning="false"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內文" style:family="paragraph">
      <style:text-properties style:font-name-asian="標楷體" fo:font-size="16pt" style:font-size-asian="16pt" style:font-size-complex="16pt"/>
    </style:style>
    <style:style style:name="P1336" style:parent-style-name="內文" style:family="paragraph">
      <style:paragraph-properties fo:text-align="center" fo:margin-right="-0.1069in"/>
      <style:text-properties style:font-name-asian="標楷體" fo:font-size="26pt" style:font-size-asian="26pt" style:font-size-complex="26pt"/>
    </style:style>
    <style:style style:name="P1337" style:parent-style-name="內文" style:family="paragraph">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paragraph-properties fo:text-indent="0.5in"/>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text-align="justify" fo:text-indent="2.125in"/>
      <style:text-properties style:font-name-asian="標楷體" fo:font-size="18pt" style:font-size-asian="18pt"/>
    </style:style>
    <style:style style:name="P1363" style:parent-style-name="內文" style:family="paragraph">
      <style:paragraph-properties fo:text-align="justify" fo:text-indent="2.1666in"/>
    </style:style>
    <style:style style:name="T1364" style:parent-style-name="預設段落字型" style:family="text">
      <style:text-properties style:font-name-asian="標楷體" fo:font-size="26pt" style:font-size-asian="26pt" style:text-combine="lines"/>
    </style:style>
    <style:style style:name="T1365" style:parent-style-name="預設段落字型" style:family="text">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break-before="page" fo:margin-bottom="0.0687in" fo:margin-right="0.3743in"/>
    </style:style>
    <style:style style:name="T1368" style:parent-style-name="預設段落字型" style:family="text">
      <style:text-properties style:font-name="標楷體" style:font-name-asian="標楷體"/>
    </style:style>
    <style:style style:name="TableColumn1370" style:family="table-column">
      <style:table-column-properties style:column-width="1.3979in"/>
    </style:style>
    <style:style style:name="TableColumn1371" style:family="table-column">
      <style:table-column-properties style:column-width="1.9951in"/>
    </style:style>
    <style:style style:name="TableColumn1372" style:family="table-column">
      <style:table-column-properties style:column-width="1.4187in"/>
    </style:style>
    <style:style style:name="TableColumn1373" style:family="table-column">
      <style:table-column-properties style:column-width="1.9381in"/>
    </style:style>
    <style:style style:name="Table1369" style:family="table">
      <style:table-properties style:width="6.75in" fo:margin-left="0in" table:align="center"/>
    </style:style>
    <style:style style:name="TableRow1374" style:family="table-row">
      <style:table-row-properties style:min-row-height="1.9819in"/>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777in"/>
    </style:style>
    <style:style style:name="T1377" style:parent-style-name="預設段落字型" style:family="text">
      <style:text-properties style:font-name-asian="標楷體" fo:font-weight="bold" style:font-weight-asian="bold" fo:font-size="16pt" style:font-size-asian="16pt" style:font-size-complex="16pt"/>
    </style:style>
    <style:style style:name="P1378" style:parent-style-name="內文" style:family="paragraph">
      <style:paragraph-properties fo:text-align="center" fo:line-height="0.2777in"/>
    </style:style>
    <style:style style:name="T1379" style:parent-style-name="預設段落字型" style:family="text">
      <style:text-properties style:font-name-asian="標楷體" fo:font-weight="bold" style:font-weight-asian="bold" style:font-weight-complex="bold" fo:font-size="16pt" style:font-size-asian="16pt"/>
    </style:style>
    <style:style style:name="T1380" style:parent-style-name="預設段落字型" style:family="text">
      <style:text-properties style:font-name-asian="標楷體" fo:font-weight="bold" style:font-weight-asian="bold" style:font-weight-complex="bold" fo:font-size="16pt" style:font-size-asian="16pt"/>
    </style:style>
    <style:style style:name="T1381" style:parent-style-name="預設段落字型" style:family="text">
      <style:text-properties style:font-name-asian="標楷體" fo:font-weight="bold" style:font-weight-asian="bold" style:font-weight-complex="bold" fo:font-size="16pt" style:font-size-asian="16pt"/>
    </style:style>
    <style:style style:name="T1382" style:parent-style-name="預設段落字型" style:family="text">
      <style:text-properties style:font-name-asian="標楷體" fo:font-weight="bold" style:font-weight-asian="bold" style:font-weight-complex="bold" fo:font-size="16pt" style:font-size-asian="16pt"/>
    </style:style>
    <style:style style:name="T1383" style:parent-style-name="預設段落字型" style:family="text">
      <style:text-properties style:font-name-asian="標楷體" fo:font-weight="bold" style:font-weight-asian="bold" style:font-weight-complex="bold" fo:font-size="16pt" style:font-size-asian="16pt"/>
    </style:style>
    <style:style style:name="T1384" style:parent-style-name="預設段落字型" style:family="text">
      <style:text-properties style:font-name-asian="標楷體" fo:font-weight="bold" style:font-weight-asian="bold" fo:font-size="16pt" style:font-size-asian="16pt" style:font-size-complex="16pt"/>
    </style:style>
    <style:style style:name="P1385" style:parent-style-name="內文" style:family="paragraph">
      <style:paragraph-properties style:snap-to-layout-grid="false" fo:text-align="center" fo:margin-bottom="0.1152in"/>
    </style:style>
    <style:style style:name="T1386" style:parent-style-name="預設段落字型" style:family="text">
      <style:text-properties style:font-name-asian="標楷體" fo:font-weight="bold" style:font-weight-asian="bold" fo:font-size="20pt" style:font-size-asian="20pt" style:font-size-complex="20pt"/>
    </style:style>
    <style:style style:name="P138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88" style:parent-style-name="內文" style:family="paragraph">
      <style:paragraph-properties style:snap-to-layout-grid="false" fo:text-align="center" fo:margin-top="0.1152in" fo:margin-bottom="0.1152in" fo:margin-left="0.3097in" fo:text-indent="-0.2263in">
        <style:tab-stops/>
      </style:paragraph-propertie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text-underline-type="single" style:text-underline-style="solid" style:text-underline-width="auto" style:text-underline-mode="continuous"/>
    </style:style>
    <style:style style:name="TableRow1408" style:family="table-row">
      <style:table-row-properties style:min-row-height="0.6111in"/>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1" style:family="table-cell">
      <style:table-cell-properties fo:border="0.0208in solid #000000" style:writing-mode="lr-tb" style:vertical-align="bottom" fo:padding-top="0in" fo:padding-left="0.0194in" fo:padding-bottom="0in" fo:padding-right="0.0194in"/>
    </style:style>
    <style:style style:name="P141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top="0.1152in" fo:line-height="125%" fo:margin-left="0.4166in" fo:text-indent="-0.4166in">
        <style:tab-stops/>
      </style:paragraph-properties>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ableRow1422" style:family="table-row">
      <style:table-row-properties style:min-row-height="0.5423in"/>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style:snap-to-layout-grid="false"/>
      <style:text-properties style:font-name="標楷體" style:font-name-asian="標楷體" fo:font-size="8pt" style:font-size-asian="8pt" style:font-size-complex="8pt"/>
    </style:style>
    <style:style style:name="P1432" style:parent-style-name="內文" style:family="paragraph">
      <style:paragraph-properties style:snap-to-layout-grid="false" fo:margin-bottom="0.0687in"/>
    </style:style>
    <style:style style:name="T1433" style:parent-style-name="預設段落字型" style:family="text">
      <style:text-properties style:font-name="標楷體" style:font-name-asian="標楷體"/>
    </style:style>
    <style:style style:name="TableColumn1435" style:family="table-column">
      <style:table-column-properties style:column-width="1.3972in"/>
    </style:style>
    <style:style style:name="TableColumn1436" style:family="table-column">
      <style:table-column-properties style:column-width="0.6409in"/>
    </style:style>
    <style:style style:name="TableColumn1437" style:family="table-column">
      <style:table-column-properties style:column-width="0.8715in"/>
    </style:style>
    <style:style style:name="TableColumn1438" style:family="table-column">
      <style:table-column-properties style:column-width="0.4819in"/>
    </style:style>
    <style:style style:name="TableColumn1439" style:family="table-column">
      <style:table-column-properties style:column-width="0.643in"/>
    </style:style>
    <style:style style:name="TableColumn1440" style:family="table-column">
      <style:table-column-properties style:column-width="0.625in"/>
    </style:style>
    <style:style style:name="TableColumn1441" style:family="table-column">
      <style:table-column-properties style:column-width="0.152in"/>
    </style:style>
    <style:style style:name="TableColumn1442" style:family="table-column">
      <style:table-column-properties style:column-width="0.7256in"/>
    </style:style>
    <style:style style:name="TableColumn1443" style:family="table-column">
      <style:table-column-properties style:column-width="1.225in"/>
    </style:style>
    <style:style style:name="Table1434" style:family="table">
      <style:table-properties style:width="6.7625in" fo:margin-left="0in" table:align="center"/>
    </style:style>
    <style:style style:name="TableRow1444" style:family="table-row">
      <style:table-row-properties style:min-row-height="1.9805in"/>
    </style:style>
    <style:style style:name="TableCell14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777in"/>
    </style:style>
    <style:style style:name="T1447" style:parent-style-name="預設段落字型" style:family="text">
      <style:text-properties style:font-name-asian="標楷體" fo:font-weight="bold" style:font-weight-asian="bold" fo:font-size="16pt" style:font-size-asian="16pt" style:font-size-complex="16pt"/>
    </style:style>
    <style:style style:name="P1448" style:parent-style-name="內文" style:family="paragraph">
      <style:paragraph-properties fo:text-align="center" fo:line-height="0.2777in"/>
    </style:style>
    <style:style style:name="T1449" style:parent-style-name="預設段落字型" style:family="text">
      <style:text-properties style:font-name-asian="標楷體" fo:font-weight="bold" style:font-weight-asian="bold" style:font-weight-complex="bold" fo:font-size="16pt" style:font-size-asian="16pt"/>
    </style:style>
    <style:style style:name="T1450" style:parent-style-name="預設段落字型" style:family="text">
      <style:text-properties style:font-name-asian="標楷體" fo:font-weight="bold" style:font-weight-asian="bold" style:font-weight-complex="bold" fo:font-size="16pt" style:font-size-asian="16pt"/>
    </style:style>
    <style:style style:name="T1451" style:parent-style-name="預設段落字型" style:family="text">
      <style:text-properties style:font-name-asian="標楷體" fo:font-weight="bold" style:font-weight-asian="bold" style:font-weight-complex="bold" fo:font-size="16pt" style:font-size-asian="16pt"/>
    </style:style>
    <style:style style:name="T1452" style:parent-style-name="預設段落字型" style:family="text">
      <style:text-properties style:font-name-asian="標楷體" fo:font-weight="bold" style:font-weight-asian="bold" style:font-weight-complex="bold" fo:font-size="16pt" style:font-size-asian="16pt"/>
    </style:style>
    <style:style style:name="T1453" style:parent-style-name="預設段落字型" style:family="text">
      <style:text-properties style:font-name-asian="標楷體" fo:font-weight="bold" style:font-weight-asian="bold" style:font-weight-complex="bold" fo:font-size="16pt" style:font-size-asian="16pt"/>
    </style:style>
    <style:style style:name="T1454" style:parent-style-name="預設段落字型" style:family="text">
      <style:text-properties style:font-name-asian="標楷體" fo:font-weight="bold" style:font-weight-asian="bold" fo:font-size="16pt" style:font-size-asian="16pt" style:font-size-complex="16pt"/>
    </style:style>
    <style:style style:name="P1455"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5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57" style:parent-style-name="內文" style:family="paragraph">
      <style:paragraph-properties style:snap-to-layout-grid="false" fo:margin-top="0.2312in" fo:margin-bottom="0.0687in" fo:margin-left="0.3097in" fo:text-indent="-0.2263in">
        <style:tab-stops/>
      </style:paragraph-properties>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TableRow1467" style:family="table-row">
      <style:table-row-properties style:min-row-height="0.4291in"/>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1152in" fo:line-height="125%" fo:margin-left="0.4166in" fo:text-indent="-0.4166in">
        <style:tab-stops/>
      </style:paragraph-properties>
    </style:style>
    <style:style style:name="T1476" style:parent-style-name="預設段落字型" style:family="text">
      <style:text-properties style:font-name="標楷體" style:font-name-asian="標楷體" fo:font-weight="bold" style:font-weight-asian="bold"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ableRow1481" style:family="table-row">
      <style:table-row-properties style:min-row-height="0.4298in"/>
    </style:style>
    <style:style style:name="TableCell148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90" style:family="table-row">
      <style:table-row-properties style:min-row-height="0.4291in"/>
    </style:style>
    <style:style style:name="TableCell149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06" style:family="table-row">
      <style:table-row-properties style:min-row-height="0.4298in"/>
    </style:style>
    <style:style style:name="P1507"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18" style:family="table-row">
      <style:table-row-properties style:min-row-height="0.4652in"/>
    </style:style>
    <style:style style:name="TableCell1519"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20" style:parent-style-name="內文" style:family="paragraph">
      <style:paragraph-properties style:snap-to-layout-grid="false" fo:text-align="center" fo:margin-top="0.1618in" fo:margin-bottom="0.0687in" fo:margin-left="0.4173in" fo:text-indent="-0.4173in">
        <style:tab-stops/>
      </style:paragraph-properties>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3pt" style:font-size-asian="13pt" style:font-size-complex="13pt"/>
    </style:style>
    <style:style style:name="T1525" style:parent-style-name="預設段落字型" style:family="text">
      <style:text-properties style:font-name="標楷體" style:font-name-asian="標楷體" fo:font-size="13pt" style:font-size-asian="13pt" style:font-size-complex="13pt"/>
    </style:style>
    <style:style style:name="T1526" style:parent-style-name="預設段落字型" style:family="text">
      <style:text-properties style:font-name="標楷體" style:font-name-asian="標楷體" fo:font-size="13pt" style:font-size-asian="13pt" style:font-size-complex="13pt"/>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font-name="標楷體" style:font-name-asian="標楷體" fo:font-size="13pt" style:font-size-asian="13pt" style:font-size-complex="13pt"/>
    </style:style>
    <style:style style:name="T1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text-underline-type="single" style:text-underline-style="solid" style:text-underline-width="auto" style:text-underline-mode="continuous"/>
    </style:style>
    <style:style style:name="TableRow1533" style:family="table-row">
      <style:table-row-properties style:min-row-height="1.3541in"/>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36" style:parent-style-name="內文" style:family="paragraph">
      <style:paragraph-properties style:snap-to-layout-grid="false" fo:text-align="justify" fo:margin-left="0.3819in" fo:text-indent="-0.3055in">
        <style:tab-stops/>
      </style:paragraph-properties>
    </style:style>
    <style:style style:name="T1537" style:parent-style-name="預設段落字型" style:family="text">
      <style:text-properties style:font-name="標楷體" style:font-name-asian="標楷體" fo:font-size="11pt" style:font-size-asian="11pt" style:font-size-complex="11pt"/>
    </style:style>
    <style:style style:name="T1538" style:parent-style-name="預設段落字型" style:family="text">
      <style:text-properties style:font-name-asian="標楷體" fo:font-size="11pt" style:font-size-asian="11pt" style:font-size-complex="11pt"/>
    </style:style>
    <style:style style:name="T1539" style:parent-style-name="預設段落字型" style:family="text">
      <style:text-properties style:font-name="標楷體" style:font-name-asian="標楷體" style:font-name-complex="標楷體" fo:font-size="11pt" style:font-size-asian="11pt" style:font-size-complex="11pt" fo:language="zh" fo:country="TW"/>
    </style:style>
    <style:style style:name="T1540" style:parent-style-name="預設段落字型" style:family="text">
      <style:text-properties style:font-name-asian="標楷體" fo:font-size="11pt" style:font-size-asian="11pt" style:font-size-complex="11pt"/>
    </style:style>
    <style:style style:name="P1541"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42" style:parent-style-name="內文" style:family="paragraph">
      <style:paragraph-properties style:snap-to-layout-grid="false" fo:text-align="justify" fo:margin-left="0.3819in" fo:text-indent="-0.3055in">
        <style:tab-stops/>
      </style:paragraph-properties>
    </style:style>
    <style:style style:name="T1543" style:parent-style-name="預設段落字型" style:family="text">
      <style:text-properties style:font-name="標楷體" style:font-name-asian="標楷體" fo:font-size="11pt" style:font-size-asian="11pt" style:font-size-complex="11pt"/>
    </style:style>
    <style:style style:name="T1544" style:parent-style-name="預設段落字型" style:family="text">
      <style:text-properties style:font-name="標楷體" style:font-name-asian="標楷體" fo:font-size="11pt" style:font-size-asian="11pt" style:font-size-complex="11pt"/>
    </style:style>
    <style:style style:name="T1545" style:parent-style-name="預設段落字型" style:family="text">
      <style:text-properties style:font-name="標楷體" style:font-name-asian="標楷體" fo:font-size="11pt" style:font-size-asian="11pt" style:font-size-complex="11pt"/>
    </style:style>
    <style:style style:name="P154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四次代理(課)教師甄選簡章</text:p>
      <text:p text:style-name="P10"><text:span text:style-name="T11">(</text:span><text:span text:style-name="T12">一次公告分次招考</text:span><text:span text:style-name="T13">-</text:span><text:span text:style-name="T14">第</text:span><text:span text:style-name="T15">3</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4</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表演藝術</text:p>
          </table:table-cell>
          <table:table-cell table:style-name="TableCell60">
            <text:p text:style-name="P61">1名</text:p>
          </table:table-cell>
          <table:table-cell table:style-name="TableCell62">
            <text:p text:style-name="P63">鐘點代課缺</text:p>
            <text:p text:style-name="P64">(每週授課約4節)</text:p>
          </table:table-cell>
          <table:table-cell table:style-name="TableCell65">
            <text:p text:style-name="P66">自114年9月1日起至115年6月30日止或代理原因消滅。</text:p>
          </table:table-cell>
          <table:table-cell table:style-name="TableCell67">
            <text:p text:style-name="P68">備取若干名</text:p>
          </table:table-cell>
        </table:table-row>
        <table:table-row table:style-name="TableRow69">
          <table:table-cell table:style-name="TableCell70">
            <text:p text:style-name="P71">國中視覺藝術</text:p>
          </table:table-cell>
          <table:table-cell table:style-name="TableCell72">
            <text:p text:style-name="P73">1名</text:p>
          </table:table-cell>
          <table:table-cell table:style-name="TableCell74">
            <text:p text:style-name="P75">鐘點代課缺</text:p>
            <text:p text:style-name="P76"><text:span text:style-name="T77">(</text:span><text:span text:style-name="T78">每週授課約</text:span>5<text:span text:style-name="T79">節</text:span><text:span text:style-name="T80">)</text:span></text:p>
          </table:table-cell>
          <table:table-cell table:style-name="TableCell81">
            <text:p text:style-name="P82">自114年9月1日起至115年6月30日止或代理原因消滅。</text:p>
          </table:table-cell>
          <table:table-cell table:style-name="TableCell83">
            <text:p text:style-name="P84">備取若干名</text:p>
          </table:table-cell>
        </table:table-row>
        <table:table-row table:style-name="TableRow85">
          <table:table-cell table:style-name="TableCell86">
            <text:p text:style-name="P87">國中地理科</text:p>
          </table:table-cell>
          <table:table-cell table:style-name="TableCell88">
            <text:p text:style-name="P89">1名</text:p>
          </table:table-cell>
          <table:table-cell table:style-name="TableCell90">
            <text:p text:style-name="P91">鐘點代課缺</text:p>
            <text:p text:style-name="P92">(每週授課約10節)</text:p>
          </table:table-cell>
          <table:table-cell table:style-name="TableCell93">
            <text:p text:style-name="P94">自114年9月1日起至115年6月30日止或代理原因消滅。</text:p>
          </table:table-cell>
          <table:table-cell table:style-name="TableCell95">
            <text:p text:style-name="P96">備取若干名</text:p>
          </table:table-cell>
        </table:table-row>
      </table:table>
      <text:p text:style-name="P97"><text:span text:style-name="T98">附註</text:span><text:span text:style-name="T99">：</text:span><text:span text:style-name="T100">聘期依臺中市政府教育局核定為準</text:span></text:p>
      <text:p text:style-name="P101"/>
      <text:p text:style-name="P102"><text:span text:style-name="T103">四、簡章及報名表件</text:span><text:span text:style-name="T104">：</text:span></text:p>
      <text:p text:style-name="P105"><text:span text:style-name="T106">(</text:span><text:span text:style-name="T107">一</text:span><text:span text:style-name="T108">)</text:span><text:span text:style-name="T109">114</text:span><text:span text:style-name="T110">年</text:span><text:span text:style-name="T111">8</text:span><text:span text:style-name="T112">月</text:span><text:span text:style-name="T113">7</text:span><text:span text:style-name="T114">日至</text:span><text:span text:style-name="T115">114</text:span><text:span text:style-name="T116">年</text:span><text:span text:style-name="T117">8</text:span><text:span text:style-name="T118">月</text:span><text:span text:style-name="T119">20</text:span><text:span text:style-name="T120">日止</text:span><text:span text:style-name="T121">，逕至本校網站（網址：</text:span><text:span text:style-name="T122">https://tfjh.tc.edu.tw/</text:span><text:span text:style-name="T123">）</text:span></text:p>
      <text:p text:style-name="P124"><text:span text:style-name="T125">臺中市政府教育局網站（</text:span><text:span text:style-name="T126">http://www.tc.edu.tw/</text:span><text:span text:style-name="T127">）、教育部全國高級中等以下學校教師選聘網（</text:span><text:span text:style-name="T128">https://personnel.k12ea.gov.tw/tsn/index/NewsShow.aspx?f=FUN201003161118253V1</text:span><text:span text:style-name="T129">）下載。</text:span></text:p>
      <text:p text:style-name="P130"><text:span text:style-name="T131">(</text:span><text:span text:style-name="T132">二</text:span><text:span text:style-name="T133">)</text:span><text:span text:style-name="T134">本次甄選簡章為一次公告分次招考，各階段依表列日期依序分別招考甄選，倘前次</text:span></text:p>
      <text:p text:style-name="P135">招考錄取人員從缺或無人報名或甄選未足額時，續辦下階段招考，迄至缺額補滿時</text:p>
      <text:p text:style-name="P136"><text:span text:style-name="T137">為止，以上招考結果均公告於本校網站（</text:span><text:a xlink:href="http://www.tfjh.tc.edu.tw）、" office:target-frame-name="_top" xlink:show="replace"><text:span text:style-name="T138">http://www.tfjh.tc.edu.tw</text:span><text:span text:style-name="T139">）、</text:span></text:a><text:span text:style-name="T140">及臺中市政府</text:span></text:p>
      <text:p text:style-name="P141"><text:span text:style-name="T142">教育局網站</text:span><text:span text:style-name="T143">（</text:span><text:a xlink:href="http://www.tc.edu.tw/" office:target-frame-name="_top" xlink:show="replace"><text:span text:style-name="T144">http://www.tc.edu.tw/</text:span></text:a><text:span text:style-name="T145">）</text:span><text:span text:style-name="T146">。</text:span></text:p>
      <text:p text:style-name="P147"/>
      <text:p text:style-name="P148"><text:span text:style-name="T149">五、報名資格</text:span><text:span text:style-name="T150">：</text:span></text:p>
      <text:p text:style-name="P151"><text:span text:style-name="T152">（一）基本條件</text:span></text:p>
      <text:p text:style-name="P153"><text:span text:style-name="T154">1.</text:span><text:span text:style-name="T155">具中華民國國籍且身心健康、品德操守良好者。</text:span></text:p>
      <text:p text:style-name="P156"><text:span text:style-name="T157">2.</text:span><text:span text:style-name="T158">無教師法第</text:span><text:span text:style-name="T159">14</text:span><text:span text:style-name="T160">條</text:span><text:span text:style-name="T161">、</text:span><text:span text:style-name="T162">第</text:span><text:span text:style-name="T163">15</text:span><text:span text:style-name="T164">條</text:span><text:span text:style-name="T165">各款規定或教育人員任用條例第</text:span><text:span text:style-name="T166">31</text:span><text:span text:style-name="T167">條各款及第</text:span><text:span text:style-name="T168">33</text:span><text:span text:style-name="T169">條之情事者（如附錄說明）。</text:span></text:p>
      <text:p text:style-name="P170"><text:span text:style-name="T171">3.</text:span><text:span text:style-name="T172">留職停薪中之教師不得報考。</text:span></text:p>
      <text:p text:style-name="P173"><text:span text:style-name="T174">（二）資格條件</text:span>：</text:p>
      <text:p text:style-name="P175">1.表藝、視藝、地理報考人員除應具備前述基本條件外，並須具有下列資格</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text:span text:style-name="T184">具有國民中學教育階段、科（類）合格教師證書且尚在有效期間者。</text:span></text:p>
          </table:table-cell>
        </table:table-row>
        <table:table-row table:style-name="TableRow185">
          <table:table-cell table:style-name="TableCell186">
            <text:p text:style-name="P187">第2次招考</text:p>
          </table:table-cell>
          <table:table-cell table:style-name="TableCell188">
            <text:p text:style-name="P189">1.<text:span text:style-name="T190">具有國民中學教育階段、科（類）合格教師證書且尚在有效期間者。</text:span></text:p>
            <text:p text:style-name="P191">2.修畢師資職前教育課程，取得修畢證明書者。</text:p>
          </table:table-cell>
        </table:table-row>
        <table:table-row table:style-name="TableRow192">
          <table:table-cell table:style-name="TableCell193">
            <text:p text:style-name="P194"><text:span text:style-name="T195">第</text:span><text:span text:style-name="T196">3</text:span><text:span text:style-name="T197">次暨第</text:span><text:span text:style-name="T198">4</text:span><text:soft-page-break/><text:span text:style-name="T199">次</text:span><text:span text:style-name="T200">以後</text:span><text:span text:style-name="T201">招考資格條件</text:span></text:p>
          </table:table-cell>
          <table:table-cell table:style-name="TableCell202">
            <text:p text:style-name="P203"><text:span text:style-name="T204">1.</text:span>具有<text:span text:style-name="T205">國民中學教育階段、科（類）合格教師證書且尚在有效期間者。</text:span></text:p>
            <text:soft-page-break/>
            <text:p text:style-name="P206">2.修畢師資職前教育課程，取得修畢證明書者。</text:p>
            <text:p text:style-name="P207">3.大學以上畢業者。</text:p>
          </table:table-cell>
        </table:table-row>
      </table:table>
      <text:soft-page-break/>
      <text:p text:style-name="P208"><text:span text:style-name="T209">六、報名日期</text:span><text:span text:style-name="T210">（各次招考前已足額錄取，將另行公告且不再進行下階段招考）</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報名日期</text:p>
          </table:table-cell>
          <table:table-cell table:style-name="TableCell217">
            <text:p text:style-name="P218"><text:span text:style-name="T219">114</text:span><text:span text:style-name="T220">年</text:span><text:span text:style-name="T221">8</text:span><text:span text:style-name="T222">月</text:span><text:span text:style-name="T223">14</text:span><text:span text:style-name="T224">日（星期四）上午</text:span><text:span text:style-name="T225">9</text:span><text:span text:style-name="T226">時至</text:span><text:span text:style-name="T227">10</text:span><text:span text:style-name="T228">時</text:span><text:span text:style-name="T229"><text:s text:c="2"/>(</text:span><text:span text:style-name="T230">逾時恕不受理）。</text:span></text:p>
          </table:table-cell>
        </table:table-row>
        <table:table-row table:style-name="TableRow231">
          <table:table-cell table:style-name="TableCell232">
            <text:p text:style-name="P233">第2次招考報名日期</text:p>
          </table:table-cell>
          <table:table-cell table:style-name="TableCell234">
            <text:p text:style-name="P235"><text:span text:style-name="T236">114</text:span><text:span text:style-name="T237">年</text:span><text:span text:style-name="T238">8</text:span><text:span text:style-name="T239">月</text:span><text:span text:style-name="T240">15</text:span><text:span text:style-name="T241">日（星期五）上午</text:span><text:span text:style-name="T242">9</text:span><text:span text:style-name="T243">時至</text:span><text:span text:style-name="T244">10</text:span><text:span text:style-name="T245">時（逾時恕不受理）。</text:span></text:p>
          </table:table-cell>
        </table:table-row>
        <table:table-row table:style-name="TableRow246">
          <table:table-cell table:style-name="TableCell247">
            <text:p text:style-name="P248">第3次招考報名日期</text:p>
          </table:table-cell>
          <table:table-cell table:style-name="TableCell249">
            <text:p text:style-name="P250"><text:span text:style-name="T251">114</text:span><text:span text:style-name="T252">年</text:span><text:span text:style-name="T253">8</text:span><text:span text:style-name="T254">月</text:span><text:span text:style-name="T255">18</text:span><text:span text:style-name="T256">日（星期一）上午</text:span><text:span text:style-name="T257">9</text:span><text:span text:style-name="T258">時至</text:span><text:span text:style-name="T259">10</text:span><text:span text:style-name="T260">時（逾時恕不受理）。</text:span></text:p>
          </table:table-cell>
        </table:table-row>
        <table:table-row table:style-name="TableRow261">
          <table:table-cell table:style-name="TableCell262">
            <text:p text:style-name="P263">第4次招考報名日期</text:p>
          </table:table-cell>
          <table:table-cell table:style-name="TableCell264">
            <text:p text:style-name="P265">114年8月19日（星期二）上午9時至10時<text:s text:c="2"/>(<text:s/>逾時恕不受理）。</text:p>
          </table:table-cell>
        </table:table-row>
        <table:table-row table:style-name="TableRow266">
          <table:table-cell table:style-name="TableCell267">
            <text:p text:style-name="P268">第5次招考報名日期</text:p>
          </table:table-cell>
          <table:table-cell table:style-name="TableCell269">
            <text:p text:style-name="P270">114年8月20日（星期三）上午9時至10時（逾時恕不受理）。</text:p>
          </table:table-cell>
        </table:table-row>
      </table:table>
      <text:p text:style-name="P271"><text:span text:style-name="T272">七、聯絡方式</text:span><text:span text:style-name="T273">：</text:span></text:p>
      <text:p text:style-name="P274"><text:span text:style-name="T275">臺中市立東峰國民中學（地址：臺中市東區仁和路</text:span><text:span text:style-name="T276">330</text:span><text:span text:style-name="T277">號）。</text:span></text:p>
      <text:p text:style-name="P278"><text:span text:style-name="T279">聯絡電話：</text:span><text:span text:style-name="T280">04-22825133</text:span><text:span text:style-name="T281">分機</text:span><text:span text:style-name="T282">750</text:span><text:span text:style-name="T283">人事室</text:span><text:span text:style-name="T284">(</text:span><text:span text:style-name="T285">報名資格問題</text:span><text:span text:style-name="T286">)</text:span><text:span text:style-name="T287">；</text:span><text:span text:style-name="T288">711</text:span><text:span text:style-name="T289">、</text:span><text:span text:style-name="T290">715</text:span><text:span text:style-name="T291">教務處</text:span><text:span text:style-name="T292">(</text:span><text:span text:style-name="T293">考試科目及考試內容問題</text:span><text:span text:style-name="T294">)</text:span><text:span text:style-name="T295">。</text:span></text:p>
      <text:p text:style-name="P296"><text:span text:style-name="T297">八、報名手續</text:span><text:span text:style-name="T298">：</text:span></text:p>
      <text:p text:style-name="P299"><text:span text:style-name="T300">（一）填寫代理教師甄選報名表。</text:span></text:p>
      <text:p text:style-name="P301"><text:span text:style-name="T302">（二）繳驗身分證、畢業證書、各該科合格教師證書、切結書及查閱性侵害加害人登記檔案同意書。</text:span></text:p>
      <text:p text:style-name="P303"><text:span text:style-name="T304">（三）繳交本人最近</text:span><text:span text:style-name="T305">6</text:span><text:span text:style-name="T306">個月脫帽半身照</text:span><text:span text:style-name="T307">2</text:span><text:span text:style-name="T308">張</text:span><text:span text:style-name="T309">(</text:span><text:span text:style-name="T310">請先自行黏貼於報名表及准考證上</text:span><text:span text:style-name="T311">)</text:span><text:span text:style-name="T312">。</text:span></text:p>
      <text:p text:style-name="P313"><text:span text:style-name="T314">（四）凡持國外學歷報考者，所持之學歷須係教育部認可之學歷證明（如係外文證明，應出具中文譯本），始得依規受理報名。</text:span></text:p>
      <text:p text:style-name="P315">（五）曾任教師因故離職者，應繳驗離職原因證明文件。</text:p>
      <text:p text:style-name="P316"><text:span text:style-name="T317">（六）</text:span><text:span text:style-name="T318">報名費：</text:span><text:span text:style-name="T319">0</text:span><text:span text:style-name="T320">元。</text:span></text:p>
      <text:p text:style-name="P321">備註：所需證件不全者不予受理（未帶正本者，視同證件不全），報名時間截止後不接受補件。請準備所需證件正、影本各一份，正本驗畢退還。</text:p>
      <text:p text:style-name="P322"/>
      <text:p text:style-name="P323"><text:span text:style-name="T324">九、報名方式</text:span><text:span text:style-name="T325">：</text:span></text:p>
      <text:p text:style-name="P326">攜帶相關證件親自或委託辦理。委託報名者須附委託書，通訊報名者不予受理。本次甄</text:p>
      <text:p text:style-name="P327">選簡章，一次公告分次招考，如缺額補滿即不再進行下階段招考。</text:p>
      <text:p text:style-name="P328">備註：所需證件不全者不予受理，報名時間截止後不接受補件。</text:p>
      <text:p text:style-name="P329"/>
      <text:p text:style-name="內文"><text:span text:style-name="T330">十、甄選方式及分數比率</text:span><text:span text:style-name="T331">：</text:span></text:p>
      <text:p text:style-name="P332"><text:span text:style-name="T333">(</text:span><text:span text:style-name="T334">一</text:span><text:span text:style-name="T335">)</text:span><text:span text:style-name="T336">試教：成績占</text:span><text:span text:style-name="T337">50%</text:span><text:span text:style-name="T338">，試教科目、試教內容依本校</text:span><text:span text:style-name="T339">113</text:span><text:span text:style-name="T340">學年度第二學期教科書二年級選用版本，試教時間</text:span><text:span text:style-name="T341">10</text:span><text:span text:style-name="T342">分鐘。</text:span><text:span text:style-name="T343">(</text:span><text:span text:style-name="T344">視報考人數酌予調整時間</text:span><text:span text:style-name="T345">)</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科目</text:p>
          </table:table-cell>
          <table:table-cell table:style-name="TableCell353">
            <text:p text:style-name="P354">版本</text:p>
          </table:table-cell>
          <table:table-cell table:style-name="TableCell355">
            <text:p text:style-name="P356">試教內容</text:p>
          </table:table-cell>
        </table:table-row>
        <table:table-row table:style-name="TableRow357">
          <table:table-cell table:style-name="TableCell358">
            <text:p text:style-name="P359"><text:span text:style-name="T360">表演藝術</text:span></text:p>
          </table:table-cell>
          <table:table-cell table:style-name="TableCell361">
            <text:p text:style-name="P362">康軒</text:p>
          </table:table-cell>
          <table:table-cell table:style-name="TableCell363">
            <text:p text:style-name="P364">113學年度第二學期教科書二年級</text:p>
            <text:p text:style-name="P365">自行選定範圍</text:p>
          </table:table-cell>
        </table:table-row>
        <table:table-row table:style-name="TableRow366">
          <table:table-cell table:style-name="TableCell367">
            <text:p text:style-name="P368"><text:span text:style-name="T369">視覺藝術</text:span></text:p>
          </table:table-cell>
          <table:table-cell table:style-name="TableCell370">
            <text:p text:style-name="P371">康軒</text:p>
          </table:table-cell>
          <table:table-cell table:style-name="TableCell372">
            <text:p text:style-name="P373">113學年度第二學期教科書二年級</text:p>
            <text:soft-page-break/>
            <text:p text:style-name="P374">自行選定範圍</text:p>
          </table:table-cell>
        </table:table-row>
        <text:soft-page-break/>
        <table:table-row table:style-name="TableRow375">
          <table:table-cell table:style-name="TableCell376">
            <text:p text:style-name="P377">地理</text:p>
          </table:table-cell>
          <table:table-cell table:style-name="TableCell378">
            <text:p text:style-name="P379">康軒</text:p>
          </table:table-cell>
          <table:table-cell table:style-name="TableCell380">
            <text:p text:style-name="P381">113學年度第二學期教科書二年級</text:p>
            <text:p text:style-name="P382"><text:span text:style-name="T383">自行選定範圍</text:span></text:p>
          </table:table-cell>
        </table:table-row>
      </table:table>
      <text:p text:style-name="P384"><text:span text:style-name="T385">（二）口試：成績占</text:span><text:span text:style-name="T386">50%</text:span><text:span text:style-name="T387">。口試時間</text:span><text:span text:style-name="T388">5</text:span><text:span text:style-name="T389">分鐘</text:span><text:span text:style-name="T390">。</text:span><text:span text:style-name="T391">內容</text:span><text:span text:style-name="T392">含教學實務、班級經營、教育專業知識、教室管理、個人教學檔案等</text:span><text:span text:style-name="T393">；</text:span><text:span text:style-name="T394">甄選成績同分時依序以</text:span><text:span text:style-name="T395">口試、試教</text:span><text:span text:style-name="T396">成績高低順序錄取，成績皆相同時，則以抽籤決定之。</text:span></text:p>
      <text:p text:style-name="P397"><text:span text:style-name="T398">（三）</text:span><text:span text:style-name="T399">若總分未達</text:span><text:span text:style-name="T400">70</text:span><text:span text:style-name="T401">分者，不予錄取。</text:span></text:p>
      <text:p text:style-name="P402"/>
      <text:p text:style-name="P403"><text:span text:style-name="T404">十一、甄選日期</text:span><text:span text:style-name="T405">：</text:span><text:span text:style-name="T406">(</text:span><text:span text:style-name="T407">甄選當日</text:span><text:span text:style-name="T408">12:00</text:span><text:span text:style-name="T409">於本校網站公告准考證號及應試注意事項</text:span><text:span text:style-name="T410">)</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第1次招考甄選日期</text:p>
          </table:table-cell>
          <table:table-cell table:style-name="TableCell417">
            <text:p text:style-name="P418"><text:span text:style-name="T419">114</text:span><text:span text:style-name="T420">年</text:span><text:span text:style-name="T421">8</text:span><text:span text:style-name="T422">月</text:span><text:span text:style-name="T423">14</text:span><text:span text:style-name="T424">日（星期四）</text:span><text:span text:style-name="T425">13</text:span><text:span text:style-name="T426">：</text:span><text:span text:style-name="T427">30</text:span><text:span text:style-name="T428">起</text:span><text:span text:style-name="T429">(</text:span><text:span text:style-name="T430">請於</text:span><text:span text:style-name="T431">13</text:span><text:span text:style-name="T432">：</text:span><text:span text:style-name="T433">20</text:span><text:span text:style-name="T434">至報到處辦理報到，逾時未報到者，視同棄權，不得異議。</text:span></text:p>
          </table:table-cell>
        </table:table-row>
        <table:table-row table:style-name="TableRow435">
          <table:table-cell table:style-name="TableCell436">
            <text:p text:style-name="P437">第2次招考甄選日期</text:p>
          </table:table-cell>
          <table:table-cell table:style-name="TableCell438">
            <text:p text:style-name="P439"><text:span text:style-name="T440">114</text:span><text:span text:style-name="T441">年</text:span><text:span text:style-name="T442">8</text:span><text:span text:style-name="T443">月</text:span><text:span text:style-name="T444">15</text:span><text:span text:style-name="T445">日（星期五）</text:span><text:span text:style-name="T446">13</text:span><text:span text:style-name="T447">：</text:span><text:span text:style-name="T448">30</text:span><text:span text:style-name="T449">起</text:span><text:span text:style-name="T450">(</text:span><text:span text:style-name="T451">請於</text:span><text:span text:style-name="T452">13</text:span><text:span text:style-name="T453">：</text:span><text:span text:style-name="T454">20</text:span><text:span text:style-name="T455">至報到處辦理報到，逾時未報到者，視同棄權，不得異議。</text:span></text:p>
          </table:table-cell>
        </table:table-row>
        <table:table-row table:style-name="TableRow456">
          <table:table-cell table:style-name="TableCell457">
            <text:p text:style-name="P458">第3次招考甄選日期</text:p>
          </table:table-cell>
          <table:table-cell table:style-name="TableCell459">
            <text:p text:style-name="P460"><text:span text:style-name="T461">114</text:span><text:span text:style-name="T462">年</text:span><text:span text:style-name="T463">8</text:span><text:span text:style-name="T464">月</text:span><text:span text:style-name="T465">18</text:span><text:span text:style-name="T466">日（星期一）</text:span><text:span text:style-name="T467">13</text:span><text:span text:style-name="T468">：</text:span><text:span text:style-name="T469">30</text:span><text:span text:style-name="T470">起</text:span><text:span text:style-name="T471">(</text:span><text:span text:style-name="T472">請於</text:span><text:span text:style-name="T473">13</text:span><text:span text:style-name="T474">：</text:span><text:span text:style-name="T475">20</text:span><text:span text:style-name="T476">至報到處辦理報到，逾時未報到者，視同棄權，不得異議。</text:span></text:p>
          </table:table-cell>
        </table:table-row>
        <table:table-row table:style-name="TableRow477">
          <table:table-cell table:style-name="TableCell478">
            <text:p text:style-name="P479">第4次招考甄選日期</text:p>
          </table:table-cell>
          <table:table-cell table:style-name="TableCell480">
            <text:p text:style-name="P481"><text:span text:style-name="T482">114</text:span><text:span text:style-name="T483">年</text:span><text:span text:style-name="T484">8</text:span><text:span text:style-name="T485">月</text:span><text:span text:style-name="T486">19</text:span><text:span text:style-name="T487">日（星期二）</text:span><text:span text:style-name="T488">13</text:span><text:span text:style-name="T489">：</text:span><text:span text:style-name="T490">30</text:span><text:span text:style-name="T491">起</text:span><text:span text:style-name="T492">(</text:span><text:span text:style-name="T493">請於</text:span><text:span text:style-name="T494">13</text:span><text:span text:style-name="T495">：</text:span><text:span text:style-name="T496">20</text:span><text:span text:style-name="T497">至報到處辦理報到，逾時未報到者，視同棄權，不得異議。</text:span></text:p>
          </table:table-cell>
        </table:table-row>
        <table:table-row table:style-name="TableRow498">
          <table:table-cell table:style-name="TableCell499">
            <text:p text:style-name="P500">第5次招考甄選日期</text:p>
          </table:table-cell>
          <table:table-cell table:style-name="TableCell501">
            <text:p text:style-name="P502"><text:span text:style-name="T503">114</text:span><text:span text:style-name="T504">年</text:span><text:span text:style-name="T505">8</text:span><text:span text:style-name="T506">月</text:span><text:span text:style-name="T507">20</text:span><text:span text:style-name="T508">日（星期三）</text:span><text:span text:style-name="T509">13</text:span><text:span text:style-name="T510">：</text:span><text:span text:style-name="T511">30</text:span><text:span text:style-name="T512">起</text:span><text:span text:style-name="T513">(</text:span><text:span text:style-name="T514">請於</text:span><text:span text:style-name="T515">13</text:span><text:span text:style-name="T516">：</text:span><text:span text:style-name="T517">20</text:span><text:span text:style-name="T518">至報到處辦理報到，逾時未報到者，視同棄權，不得異議。</text:span></text:p>
          </table:table-cell>
        </table:table-row>
      </table:table>
      <text:p text:style-name="P519"/>
      <text:p text:style-name="P520"/>
      <text:p text:style-name="P521"><text:span text:style-name="T522">十二、甄選地點</text:span></text:p>
      <text:p text:style-name="P523"><text:span text:style-name="T524">臺中市立東峰國民中學</text:span></text:p>
      <text:p text:style-name="P525"/>
      <text:p text:style-name="P526"><text:span text:style-name="T527">十三、錄取、放榜及成績複查</text:span></text:p>
      <text:list text:style-name="LFO1" text:continue-numbering="true">
        <text:list-item>
          <text:p text:style-name="P528"><text:span text:style-name="T529">錄取</text:span></text:p>
        </text:list-item>
      </text:list>
      <text:p text:style-name="P530"><text:span text:style-name="T531">報考人員達錄取標準者，依成績高低擇優錄取，總成績相同時，</text:span><text:span text:style-name="T532">依口試</text:span><text:span text:style-name="T533">及試教</text:span><text:span text:style-name="T534">成績高低順序錄取，成績皆相同時，則以抽籤決定之</text:span><text:span text:style-name="T535">，並經教師評審委員會審查通過後由校長聘用。</text:span></text:p>
      <text:p text:style-name="P536">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37">放榜</text:p>
        </text:list-item>
      </text:list>
      <table:table table:style-name="Table538">
        <table:table-columns>
          <table:table-column table:style-name="TableColumn539"/>
          <table:table-column table:style-name="TableColumn540"/>
        </table:table-columns>
        <table:table-row table:style-name="TableRow541">
          <table:table-cell table:style-name="TableCell542">
            <text:p text:style-name="P543"><text:bookmark-start text:name="_Hlk205382766"/>第1次招考放榜</text:p>
          </table:table-cell>
          <table:table-cell table:style-name="TableCell544">
            <text:p text:style-name="P545">114年8月14日（星期四）20時前</text:p>
          </table:table-cell>
        </table:table-row>
        <table:table-row table:style-name="TableRow546">
          <table:table-cell table:style-name="TableCell547">
            <text:p text:style-name="P548">第2次招考放榜</text:p>
          </table:table-cell>
          <table:table-cell table:style-name="TableCell549">
            <text:p text:style-name="P550">114年8月15日（星期五）20時前</text:p>
          </table:table-cell>
        </table:table-row>
        <table:table-row table:style-name="TableRow551">
          <table:table-cell table:style-name="TableCell552">
            <text:p text:style-name="P553"><text:bookmark-start text:name="_Hlk205382777"/>第3次招考放榜</text:p>
          </table:table-cell>
          <table:table-cell table:style-name="TableCell554">
            <text:p text:style-name="P555">114年8月18日（星期一）20時前</text:p>
          </table:table-cell>
        </table:table-row>
        <table:table-row table:style-name="TableRow556">
          <table:table-cell table:style-name="TableCell557">
            <text:p text:style-name="P558"><text:bookmark-end text:name="_Hlk205382766"/><text:bookmark-end text:name="_Hlk205382777"/>第4次招考放榜</text:p>
          </table:table-cell>
          <table:table-cell table:style-name="TableCell559">
            <text:p text:style-name="P560">114年8月19日（星期二）20時前</text:p>
          </table:table-cell>
        </table:table-row>
        <table:table-row table:style-name="TableRow561">
          <table:table-cell table:style-name="TableCell562">
            <text:p text:style-name="P563">第5次招考放榜</text:p>
          </table:table-cell>
          <table:table-cell table:style-name="TableCell564">
            <text:p text:style-name="P565">114年8月20日（星期三）20時前</text:p>
          </table:table-cell>
        </table:table-row>
      </table:table>
      <text:p text:style-name="P566"><text:span text:style-name="T567">公告於</text:span><text:span text:style-name="T568">本校網頁及臺中市政府教育局網頁。</text:span><text:span text:style-name="T569">報考人員可自行上網查看或打電話或親自到校查詢甄選結果，不得以未接獲錄取通知為由延後報到，並請依榜示事項辦理。如因個人疏忽造成權益受損，不得異議。</text:span></text:p>
      <text:p text:style-name="P570"/>
      <text:list text:style-name="LFO1" text:continue-numbering="true">
        <text:list-item>
          <text:p text:style-name="P571">成績複查</text:p>
        </text:list-item>
      </text:list>
      <table:table table:style-name="Table572">
        <table:table-columns>
          <table:table-column table:style-name="TableColumn573"/>
          <table:table-column table:style-name="TableColumn574"/>
        </table:table-columns>
        <table:table-row table:style-name="TableRow575">
          <table:table-cell table:style-name="TableCell576">
            <text:soft-page-break/>
            <text:p text:style-name="P577">第1次招考成績複查</text:p>
          </table:table-cell>
          <table:table-cell table:style-name="TableCell578">
            <text:p text:style-name="P579">114年8月15日（星期五）上午9時至10時</text:p>
          </table:table-cell>
        </table:table-row>
        <table:table-row table:style-name="TableRow580">
          <table:table-cell table:style-name="TableCell581">
            <text:p text:style-name="P582">第2次招考成績複查</text:p>
          </table:table-cell>
          <table:table-cell table:style-name="TableCell583">
            <text:p text:style-name="P584">114年8月18<text:span text:style-name="T585">日（星期一）</text:span>上午9時至10時</text:p>
          </table:table-cell>
        </table:table-row>
        <table:table-row table:style-name="TableRow586">
          <table:table-cell table:style-name="TableCell587">
            <text:p text:style-name="P588">第3次招考成績複查</text:p>
          </table:table-cell>
          <table:table-cell table:style-name="TableCell589">
            <text:p text:style-name="P590">114年8<text:span text:style-name="T591">月</text:span><text:span text:style-name="T592">19</text:span><text:span text:style-name="T593">日（星期二）</text:span>上午9時至10時</text:p>
          </table:table-cell>
        </table:table-row>
        <table:table-row table:style-name="TableRow594">
          <table:table-cell table:style-name="TableCell595">
            <text:p text:style-name="P596">第4次招考成績複查</text:p>
          </table:table-cell>
          <table:table-cell table:style-name="TableCell597">
            <text:p text:style-name="P598">114年8月20日（星期三）上午9時至10時</text:p>
          </table:table-cell>
        </table:table-row>
        <table:table-row table:style-name="TableRow599">
          <table:table-cell table:style-name="TableCell600">
            <text:p text:style-name="P601">第5次招考成績複查</text:p>
          </table:table-cell>
          <table:table-cell table:style-name="TableCell602">
            <text:p text:style-name="P603">114年8月21<text:span text:style-name="T604">日（星期四）</text:span>上午9時至10時</text:p>
          </table:table-cell>
        </table:table-row>
      </table:table>
      <text:p text:style-name="P605"><text:span text:style-name="T606">憑准考證及身分證親自以書面向本校教務處提出申請，逾期不受理，本校於接獲申請後隨即查核，並以書面告知複查結果。</text:span></text:p>
      <text:p text:style-name="P607"/>
      <text:p text:style-name="P608"><text:span text:style-name="T609">十四、附則</text:span></text:p>
      <text:list text:style-name="LFO2" text:continue-numbering="true">
        <text:list-item>
          <text:p text:style-name="P610"><text:span text:style-name="T611">經錄取人員</text:span><text:span text:style-name="T612">本校另行以電話通知之時間</text:span><text:span text:style-name="T613">攜帶學、經歷及相關證件正本至本校接受教師評審委員會審查，完成資格審查程序</text:span><text:span text:style-name="T614">(</text:span><text:span text:style-name="T615">須親自辦理，不得委託</text:span><text:span text:style-name="T616">)</text:span><text:span text:style-name="T617">，逾時未接受審查或審查未通過者，取消甄選錄取資格，當事人不得異議。</text:span></text:p>
        </text:list-item>
        <text:list-item>
          <text:p text:style-name="P618">經各校教師評審委員會審查通過後，錄取人員之聘書應於各校規定之期限內繳回「應聘書」，候用人員於接到聘任通知後3日內應繳回「應聘書」應聘﹔未依規定期限應聘者，視同棄權。</text:p>
        </text:list-item>
        <text:list-item>
          <text:p text:style-name="P619">代理教師經甄選錄取，須配合學校行政需求與安排。</text:p>
        </text:list-item>
        <text:list-item>
          <text:p text:style-name="P6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1"><text:span text:style-name="T622">錄取分發任用後如發現有教育人員任用條例第</text:span><text:span text:style-name="T623">31</text:span><text:span text:style-name="T624">條、</text:span><text:span text:style-name="T625">33</text:span><text:span text:style-name="T626">條或教師法第</text:span><text:span text:style-name="T627">14</text:span><text:span text:style-name="T628">條、第</text:span><text:span text:style-name="T629">15</text:span><text:span text:style-name="T630">條、第</text:span><text:span text:style-name="T631">18</text:span><text:span text:style-name="T632">條、第</text:span><text:span text:style-name="T633">19</text:span><text:span text:style-name="T634">條、第</text:span><text:span text:style-name="T635">21</text:span><text:span text:style-name="T636">條及第</text:span><text:span text:style-name="T637">22</text:span><text:span text:style-name="T638">條</text:span><text:span text:style-name="T639">之情事者，依有關法令規定處理。</text:span></text:p>
        </text:list-item>
        <text:list-item>
          <text:p text:style-name="P64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1"><text:span text:style-name="T642">十五、申訴專線：</text:span><text:span text:style-name="T643">04-22825133</text:span><text:span text:style-name="T644">分機</text:span><text:span text:style-name="T645">710</text:span><text:span text:style-name="T646">、</text:span><text:span text:style-name="T647">711</text:span><text:span text:style-name="T648">。</text:span></text:p>
      <text:p text:style-name="P649"><text:span text:style-name="T650">十六、本簡章未盡事宜，悉依相關法令規定及本委員會決議辦理。</text:span></text:p>
      <text:p text:style-name="P651">十七、本甄選簡章經教師評審委員會通過後實施，修正時亦同。</text:p>
      <text:p text:style-name="P652">十八、如遇颱風天等天然災害，經臺中市政府發布停止上班時則延後辦理甄選，確定時間另行於本校網站最新消息區公告。</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附錄一】教育人員任用條例（節錄）</text:p>
      <text:p text:style-name="P672"><text:span text:style-name="T673">第</text:span><text:span text:style-name="T674">31</text:span><text:span text:style-name="T675">條</text:span><text:span text:style-name="T676"><text:s text:c="2"/></text:span><text:span text:style-name="T677">具有下列情事之一者，不得為教育人員；其已任用者，應報請主管教育行政機關核准後，予以解聘或免職：</text:span></text:p>
      <text:p text:style-name="P678">一、曾犯內亂、外患罪，經有罪判決確定或通緝有案尚未結案。</text:p>
      <text:p text:style-name="P679">二、曾服公務，因貪污瀆職經有罪判決確定或通緝有案尚未結案。</text:p>
      <text:p text:style-name="P680">三、曾犯性侵害犯罪防治法第二條第一項所定之罪，經有罪判決確定。</text:p>
      <text:p text:style-name="P681">四、依法停止任用，或受休職處分尚未期滿，或因案停止職務，其原因尚未消滅。</text:p>
      <text:p text:style-name="P682">五、褫奪公權尚未復權。</text:p>
      <text:p text:style-name="P683">六、受監護或輔助宣告尚未撤銷。</text:p>
      <text:soft-page-break/>
      <text:p text:style-name="P684">七、經合格醫師證明有精神病尚未痊癒。</text:p>
      <text:p text:style-name="P685">八、經學校性別平等教育委員會或依法組成之相關委員會調查確認有性侵害行為<text:line-break/>屬實。</text:p>
      <text:p text:style-name="P686">九、經學校性別平等教育委員會或依法組成之相關委員會調查確認有性騷擾或性<text:line-break/>霸凌行為，且情節重大。</text:p>
      <text:p text:style-name="P687">十、知悉服務學校發生疑似校園性侵害事件，未依性別平等教育法規定通報，致再度發生校園性侵害事件；或偽造、變造、湮滅或隱匿他人所犯校園性侵害事件之證據，經有關機關查證屬實。</text:p>
      <text:p text:style-name="P688">十一、偽造、變造或湮滅他人所犯校園毒品危害事件之證據，經有關機關查證屬實。</text:p>
      <text:p text:style-name="P689">十二、體罰或霸凌學生，造成其身心嚴重侵害。</text:p>
      <text:p text:style-name="P690">十三、行為違反相關法令，經有關機關查證屬實。</text:p>
      <text:p text:style-name="P6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2">第一項教育人員為校長時，應由主管教育行政機關予以解聘，其涉及第八款或第九款之行為，應由主管機關之性別平等教育委員會或依法組成之相關委員會調查之。</text:p>
      <text:p text:style-name="P6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6"><text:span text:style-name="T697">第</text:span><text:span text:style-name="T698">33</text:span><text:span text:style-name="T699">條</text:span><text:span text:style-name="T700"><text:s text:c="2"/></text:span><text:span text:style-name="T701">有痼疾不能任事，或曾服公務交代未清者，不得任用為教育人員。已屆應即退休年齡者，不得任用為專任教育人員。</text:span></text:p>
      <text:p text:style-name="P702"><text:span text:style-name="T703">【附錄二】高級中等以下學校兼任代課及代理教師聘任辦法</text:span><text:span text:style-name="T704">（節錄）</text:span></text:p>
      <text:p text:style-name="P705">第3條<text:s text:c="2"/>學校聘任兼任教師，應由校長就具有各該教育階段、科（類）合格教師證書者聘任之。</text:p>
      <text:p text:style-name="P706">學校藝術才能班因課程安排需要聘任兼任教師，得由校長就校外具藝術專長者聘任之，不受前項規定資格之限制。</text:p>
      <text:p text:style-name="P707">學校聘任三個月以上之代課、代理教師，應依下列資格順序公開甄選，經教師評審委員會審查通過後，由校長聘任之：</text:p>
      <text:p text:style-name="P708">一、具有各該教育階段、科（類）合格教師證書者。</text:p>
      <text:soft-page-break/>
      <text:p text:style-name="P709">二、無前款人員報名或前款人員經甄選未通過者，得為具有修畢師資職前教育課程，取得修畢證明書者。</text:p>
      <text:p text:style-name="P710">三、無前款人員報名或前款人員經甄選未通過者，得為具有大學以上畢業者。</text:p>
      <text:p text:style-name="P711">前項第二款、第三款資格，應以具出缺科（類）專長者，優先聘任之。</text:p>
      <text:p text:style-name="P712">第三項甄選作業，得以一次公告分次招考方式辦理；甄選作業完竣後，學校應檢附甄選簡章、錄取名單及相關會議紀錄，報各該主管機關備查。但經各該主管機關核准免報者，不在此限。</text:p>
      <text:p text:style-name="P713">學校聘任未滿三個月之代課或代理教師，得免經公開甄選及教師評審委員會審查程序，由校長就符合第三項規定資格者聘任之。</text:p>
      <text:p text:style-name="P714"/>
      <text:p text:style-name="P715">第6條<text:s text:c="2"/>兼任、代課及代理教師有下列各款情形之一者，學校應予終止聘約，且終身不得聘任為兼任、代課及代理教師：</text:p>
      <text:p text:style-name="P716">一、動員戡亂時期終止後，犯內亂、外患罪，經有罪判決確定。</text:p>
      <text:p text:style-name="P717">二、服公務，因貪污行為經有罪判決確定。</text:p>
      <text:p text:style-name="P718">三、犯性侵害犯罪防治法第二條第一項所定之罪，經有罪判決確定。</text:p>
      <text:p text:style-name="P719">四、經學校性別平等教育委員會或依法令組成之相關委員會調查確認有性侵害行為屬實。</text:p>
      <text:p text:style-name="P720">五、經學校性別平等教育委員會或依法令組成之相關委員會調查確認有性騷擾或性霸凌行為，有終止聘約及終身不得聘任為兼任、代課及代理教師之必要。</text:p>
      <text:p text:style-name="P721"><text:span text:style-name="T722">六、受兒童及少年性剝削防制條例規定處罰，或受性騷擾防治法</text:span><text:bookmark-start text:name="_Hlk202543919"/><text:span text:style-name="T723">第二十五條或第二十七條</text:span><text:bookmark-end text:name="_Hlk202543919"/><text:span text:style-name="T724">規定處罰，經學校性別平等教育委員會或依法令組成之相關委員會確認，有終止聘約及終身不得聘任為兼任、代課及代理教師之必要。</text:span></text:p>
      <text:p text:style-name="P725">七、經各級社政主管機關依兒童及少年福利與權益保障法第九十七條規定處罰，並經教師評審委員會確認，有終止聘約及終身不得聘任為兼任、代課及代理教師之必要。</text:p>
      <text:p text:style-name="P726">八、知悉服務學校發生疑似校園性侵害事件，未依性別平等教育法規定通報，致再度發生校園性侵害事件；或偽造、變造、湮滅或隱匿他人所犯校園性侵害事件之證據，經學校查證屬實。</text:p>
      <text:p text:style-name="P727">九、偽造、變造或湮滅他人所犯校園毒品危害事件之證據，經學校查證屬實。</text:p>
      <text:p text:style-name="P728">十、體罰或霸凌學生，造成其身心嚴重侵害。</text:p>
      <text:p text:style-name="P729">十一、行為違反相關法規，經學校查證屬實，有終止聘約及終身不得聘任為兼任、代課及代理教師之必要。</text:p>
      <text:p text:style-name="P7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1">兼任、代課及代理教師聘期在三個月以上，有第一項第七款或第十款規定情形之一<text:soft-page-break/>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2">兼任、代課及代理教師聘期未滿三個月，有第一項各款規定情形之一者，免經教師評審委員會審議，並免報主管機關核准，予以終止聘約。</text:p>
      <text:p text:style-name="P733"/>
      <text:p text:style-name="P734">第7條<text:s text:c="2"/>兼任、代課及代理教師有下列各款情形之一者，學校應予終止聘約，且應議決一年至四年不得聘任為兼任、代課及代理教師：</text:p>
      <text:p text:style-name="P735">一、經學校性別平等教育委員會或依法令組成之相關委員會調查確認有性騷擾或性霸凌行為，有終止聘約之必要。</text:p>
      <text:p text:style-name="P736"><text:span text:style-name="T737">二、受兒童及少年性剝削防制條例規定處罰，或受性騷擾防治法第二十五條或第二十七條規定處罰，經學校性別平等教育委員會或依法令組成之相關委員會確認，有終止聘約之必要。</text:span></text:p>
      <text:p text:style-name="P738">三、體罰或霸凌學生，造成其身心侵害，有終止聘約之必要。</text:p>
      <text:p text:style-name="P739">四、經各級社政主管機關依兒童及少年福利與權益保障法第九十七條規定處罰，並經教師評審委員會確認，有終止聘約之必要。</text:p>
      <text:p text:style-name="P740">五、行為違反相關法規，經學校查證屬實，有終止聘約之必要。</text:p>
      <text:p text:style-name="P741">兼任、代課及代理教師聘期在三個月以上，有前項第一款或第二款規定情形之一者，免經教師評審委員會審議，由學校逕報主管機關核准後，予以終止聘約。</text:p>
      <text:p text:style-name="P7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3">兼任、代課及代理教師聘期未滿三個月，有第一項各款規定情形之一者，免經教師評審委員會審議，並免報主管機關核准，予以終止聘約。</text:p>
      <text:p text:style-name="P744"/>
      <text:p text:style-name="P745">第9條<text:s text:c="2"/>有下列各款情形之一者，不得聘任為兼任、代課及代理教師；已聘任者，學校應予以終止聘約：</text:p>
      <text:p text:style-name="P746">一、有第六條第一項各款情形。</text:p>
      <text:p text:style-name="P747">二、有第七條第一項各款情形，於該議決一年至四年期間。</text:p>
      <text:p text:style-name="P748">三、有本法第十四條第一項各款、第十九條第一項第一款情形。</text:p>
      <text:p text:style-name="P749">四、有本法第十五條第一項各款、第十九條第一項第二款情形，於該議決一年至四年期間。</text:p>
      <text:p text:style-name="P750">五、有本法第十八條第一項情形，於該終局停聘六個月至三年期間。</text:p>
      <text:p text:style-name="P751"><text:span text:style-name="T752">六、有性別平等教育法第二十九條第一項第一款、第三項前段情形。</text:span></text:p>
      <text:p text:style-name="P753"><text:span text:style-name="T754">七、有性別平等教育法第二十九條第一項第二款、第三項後段情形，於該議決一年至四年期間。</text:span></text:p>
      <text:soft-page-break/>
      <text:p text:style-name="P755"><text:span text:style-name="T756">有前項各款情形，且屬依第十條、本法第二十條第一項或性</text:span><text:span text:style-name="T757">別平等教育法</text:span><text:bookmark-start text:name="_Hlk202544151"/><text:span text:style-name="T758">第三十條第一項</text:span><text:bookmark-end text:name="_Hlk202544151"/><text:span text:style-name="T759">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60"/>
      <text:p text:style-name="P761"><text:span text:style-name="T762">第</text:span><text:span text:style-name="T763">11</text:span><text:span text:style-name="T764">條</text:span><text:span text:style-name="T765"><text:s/></text:span><text:span text:style-name="T766"><text:s/></text:span><text:span text:style-name="T767">兼任、代課及代理教師有下列各款情形之一者，當然暫時予以停止聘約之執行：</text:span></text:p>
      <text:p text:style-name="P768">一、依刑事訴訟程序被通緝或羈押。</text:p>
      <text:p text:style-name="P769">二、依刑事確定判決，受褫奪公權之宣告。</text:p>
      <text:p text:style-name="P770">三、依刑事確定判決，受徒刑之宣告，在監所執行中。</text:p>
      <text:p text:style-name="P771"/>
      <text:p text:style-name="P77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3">一、第六條第一項第四款至第六款情形。</text:p>
      <text:p text:style-name="P774">二、第七條第一項第一款或第二款情形。</text:p>
      <text:p text:style-name="P77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6">一、第六條第一項第七款至第十一款情形。</text:p>
      <text:p text:style-name="P777">二、第七條第一項第三款至第五款情形。</text:p>
      <text:p text:style-name="P778">前二項情形應經教師評審委員會委員二分之一以上出席及出席委員二分之一以上之審議通過。</text:p>
      <text:soft-page-break/>
      <text:p text:style-name="P779"><text:span text:style-name="T780">臺中市立東峰國民中學</text:span><text:span text:style-name="T781">114</text:span><text:span text:style-name="T782">學年度第四次代理</text:span><text:span text:style-name="T783">(</text:span><text:span text:style-name="T784">課</text:span><text:span text:style-name="T785">)</text:span><text:span text:style-name="T786">教師甄選報名表</text:span></text:p>
      <text:p text:style-name="P787"><text:span text:style-name="T788">【表格自行下載使用，列印時請以</text:span><text:span text:style-name="T789">A4</text:span><text:span text:style-name="T790">紙張列印</text:span><text:span text:style-name="T791">】</text:span></text:p>
      <text:p text:style-name="P792"><text:span text:style-name="T793">甄選類別：代課教師</text:span><text:span text:style-name="T794"><text:s text:c="35"/></text:span><text:span text:style-name="T795">第</text:span><text:span text:style-name="T796"><text:s text:c="4"/></text:span><text:span text:style-name="T797">次招考</text:span></text:p>
      <text:p text:style-name="P798"><text:span text:style-name="T799">甄選科別：</text:span><text:span text:style-name="T800"><text:s text:c="16"/></text:span><text:span text:style-name="T801">准考證號碼：</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ext:span text:style-name="T824">姓名</text:span></text:p>
          </table:table-cell>
          <table:covered-table-cell/>
          <table:table-cell table:style-name="TableCell825" table:number-columns-spanned="4">
            <text:p text:style-name="P826"/>
            <text:p text:style-name="P827"/>
          </table:table-cell>
          <table:covered-table-cell/>
          <table:covered-table-cell/>
          <table:covered-table-cell/>
          <table:table-cell table:style-name="TableCell828" table:number-columns-spanned="4">
            <text:p text:style-name="P829"><text:span text:style-name="T830">出生年月日</text:span></text:p>
          </table:table-cell>
          <table:covered-table-cell/>
          <table:covered-table-cell/>
          <table:covered-table-cell/>
          <table:table-cell table:style-name="TableCell831" table:number-columns-spanned="4">
            <text:p text:style-name="P832"><text:span text:style-name="T833">年</text:span><text:span text:style-name="T834"><text:s text:c="5"/></text:span><text:span text:style-name="T835">月</text:span><text:span text:style-name="T836"><text:s text:c="5"/></text:span><text:span text:style-name="T837">日</text:span></text:p>
          </table:table-cell>
          <table:covered-table-cell/>
          <table:covered-table-cell/>
          <table:covered-table-cell/>
          <table:table-cell table:style-name="TableCell838" table:number-columns-spanned="4" table:number-rows-spanned="5">
            <text:p text:style-name="P839"><text:span text:style-name="T840">照</text:span></text:p>
            <text:p text:style-name="P841"/>
            <text:p text:style-name="P842"/>
            <text:p text:style-name="P843"><text:span text:style-name="T844">片</text:span></text:p>
          </table:table-cell>
          <table:covered-table-cell/>
          <table:covered-table-cell/>
          <table:covered-table-cell/>
        </table:table-row>
        <table:table-row table:style-name="TableRow845">
          <table:table-cell table:style-name="TableCell846" table:number-columns-spanned="2">
            <text:p text:style-name="P847"><text:span text:style-name="T848">現職機關學校</text:span></text:p>
          </table: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text:span text:style-name="T853">身分證字號</text:span></text:p>
          </table:table-cell>
          <table:covered-table-cell/>
          <table:covered-table-cell/>
          <table:covered-table-cell/>
          <table:table-cell table:style-name="TableCell854" table:number-columns-spanned="4">
            <text:p text:style-name="P855"/>
          </table: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服役</text:p>
            <text:p text:style-name="P860">情形</text:p>
          </table:table-cell>
          <table:covered-table-cell/>
          <table:table-cell table:style-name="TableCell861" table:number-columns-spanned="12">
            <text:p text:style-name="P862"/>
            <text:p text:style-name="P8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covered-table-cell/>
        </table:table-row>
        <table:table-row table:style-name="TableRow865">
          <table:table-cell table:style-name="TableCell866" table:number-columns-spanned="2">
            <text:p text:style-name="P867"><text:span text:style-name="T868">地址</text:span></text:p>
          </table: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covered-table-cell/>
        </table:table-row>
        <table:table-row table:style-name="TableRow872">
          <table:table-cell table:style-name="TableCell873" table:number-columns-spanned="2">
            <text:p text:style-name="P874"><text:span text:style-name="T875">電話</text:span></text:p>
          </table:table-cell>
          <table:covered-table-cell/>
          <table:table-cell table:style-name="TableCell876" table:number-columns-spanned="12">
            <text:p text:style-name="P877"><text:span text:style-name="T878">TEL:<text:s/></text:span><text:span text:style-name="T879"><text:s text:c="28"/></text:span><text:span text:style-name="T8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able:number-rows-spanned="3">
            <text:p text:style-name="P884"><text:span text:style-name="T885">學</text:span></text:p>
            <text:p text:style-name="P886"><text:span text:style-name="T887">歷</text:span></text:p>
          </table:table-cell>
          <table:covered-table-cell/>
          <table:table-cell table:style-name="TableCell888" table:number-columns-spanned="5">
            <text:p text:style-name="P889"><text:span text:style-name="T890">學</text:span><text:span text:style-name="T891"><text:s text:c="3"/></text:span><text:span text:style-name="T892">校</text:span><text:span text:style-name="T893"><text:s text:c="3"/></text:span><text:span text:style-name="T894">名</text:span><text:span text:style-name="T895"><text:s text:c="3"/></text:span><text:span text:style-name="T896">稱</text:span></text:p>
          </table:table-cell>
          <table:covered-table-cell/>
          <table:covered-table-cell/>
          <table:covered-table-cell/>
          <table:covered-table-cell/>
          <table:table-cell table:style-name="TableCell897" table:number-columns-spanned="4">
            <text:p text:style-name="P898"><text:span text:style-name="T899">系</text:span><text:span text:style-name="T900"><text:s text:c="4"/></text:span><text:span text:style-name="T901">科</text:span></text:p>
          </table:table-cell>
          <table:covered-table-cell/>
          <table:covered-table-cell/>
          <table:covered-table-cell/>
          <table:table-cell table:style-name="TableCell902">
            <text:p text:style-name="P903"><text:span text:style-name="T904">組</text:span><text:span text:style-name="T905"><text:s text:c="3"/></text:span><text:span text:style-name="T906">別</text:span></text:p>
          </table:table-cell>
          <table:table-cell table:style-name="TableCell907" table:number-columns-spanned="6">
            <text:p text:style-name="P908"><text:span text:style-name="T909">起</text:span><text:span text:style-name="T910"><text:s text:c="4"/></text:span><text:span text:style-name="T911">迄</text:span><text:span text:style-name="T912"><text:s text:c="4"/></text:span><text:span text:style-name="T913">年</text:span><text:span text:style-name="T914"><text:s text:c="4"/></text:span><text:span text:style-name="T915">月</text:span></text:p>
          </table:table-cell>
          <table:covered-table-cell/>
          <table:covered-table-cell/>
          <table:covered-table-cell/>
          <table:covered-table-cell/>
          <table:covered-table-cell/>
        </table:table-row>
        <table:table-row table:style-name="TableRow916">
          <table:covered-table-cell>
            <text:p text:style-name="P917"/>
          </table:covered-table-cell>
          <table:covered-table-cell/>
          <table:table-cell table:style-name="TableCell918">
            <text:p text:style-name="P919"><text:span text:style-name="T920">大</text:span><text:span text:style-name="T921"><text:s/></text:span><text:span text:style-name="T922">學</text:span></text:p>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6">
            <text:p text:style-name="P930"><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covered-table-cell/>
        </table:table-row>
        <table:table-row table:style-name="TableRow938">
          <table:covered-table-cell>
            <text:p text:style-name="P939"/>
          </table:covered-table-cell>
          <table:covered-table-cell/>
          <table:table-cell table:style-name="TableCell940">
            <text:p text:style-name="P941"><text:span text:style-name="T942">研究所</text:span></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6">
            <text:p text:style-name="P950"><text:span text:style-name="T951">年</text:span><text:span text:style-name="T952"><text:s text:c="3"/></text:span><text:span text:style-name="T953">月至</text:span><text:span text:style-name="T954"><text:s text:c="3"/></text:span><text:span text:style-name="T955">年</text:span><text:span text:style-name="T956"><text:s text:c="4"/></text:span><text:span text:style-name="T957">月</text:span></text:p>
          </table:table-cell>
          <table:covered-table-cell/>
          <table:covered-table-cell/>
          <table:covered-table-cell/>
          <table:covered-table-cell/>
          <table:covered-table-cell/>
        </table:table-row>
        <table:table-row table:style-name="TableRow958">
          <table:table-cell table:style-name="TableCell959" table:number-columns-spanned="2" table:number-rows-spanned="3">
            <text:p text:style-name="P960"><text:span text:style-name="T961">應</text:span></text:p>
            <text:p text:style-name="P962"><text:span text:style-name="T963">繳</text:span></text:p>
            <text:p text:style-name="P964"><text:span text:style-name="T965">驗</text:span></text:p>
            <text:p text:style-name="P966"><text:span text:style-name="T967">證</text:span></text:p>
            <text:p text:style-name="P968"><text:span text:style-name="T969">件</text:span></text:p>
          </table:table-cell>
          <table:covered-table-cell/>
          <table:table-cell table:style-name="TableCell970" table:number-columns-spanned="2">
            <text:p text:style-name="P971"><text:span text:style-name="T972">類</text:span><text:span text:style-name="T973"><text:s text:c="4"/></text:span><text:span text:style-name="T974">別</text:span></text:p>
          </table:table-cell>
          <table:covered-table-cell/>
          <table:table-cell table:style-name="TableCell975" table:number-columns-spanned="4">
            <text:p text:style-name="P976"><text:span text:style-name="T977">證</text:span><text:span text:style-name="T978"><text:s/></text:span><text:span text:style-name="T979">書</text:span><text:span text:style-name="T980"><text:s/></text:span><text:span text:style-name="T981">字</text:span><text:span text:style-name="T982"><text:s/></text:span><text:span text:style-name="T983">號</text:span></text:p>
          </table:table-cell>
          <table:covered-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日</text:span><text:span text:style-name="T991"><text:s/></text:span><text:span text:style-name="T992">期</text:span></text:p>
          </table:table-cell>
          <table:covered-table-cell/>
          <table:covered-table-cell/>
          <table:covered-table-cell/>
          <table:table-cell table:style-name="TableCell993" table:number-columns-spanned="5">
            <text:p text:style-name="P994"><text:span text:style-name="T995">發</text:span><text:span text:style-name="T996"><text:s/></text:span><text:span text:style-name="T997">證</text:span><text:span text:style-name="T998"><text:s/></text:span><text:span text:style-name="T999">機</text:span><text:span text:style-name="T1000"><text:s/></text:span><text:span text:style-name="T1001">關</text:span></text:p>
          </table:table-cell>
          <table:covered-table-cell/>
          <table:covered-table-cell/>
          <table:covered-table-cell/>
          <table:covered-table-cell/>
          <table:table-cell table:style-name="TableCell1002">
            <text:p text:style-name="P1003"><text:span text:style-name="T1004">備註</text:span></text:p>
          </table:table-cell>
        </table:table-row>
        <table:table-row table:style-name="TableRow1005">
          <table:covered-table-cell>
            <text:p text:style-name="P1006"/>
          </table:covered-table-cell>
          <table:covered-table-cell/>
          <table:table-cell table:style-name="TableCell1007" table:number-columns-spanned="2">
            <text:p text:style-name="P1008"><text:span text:style-name="T1009">□</text:span><text:span text:style-name="T1010">國中合格教師證書</text:span></text:p>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covered-table-cell/>
          <table:table-cell table:style-name="TableCell1023" table:number-columns-spanned="2">
            <text:p text:style-name="P1024"><text:span text:style-name="T1025">□</text:span><text:span text:style-name="T1026">其他</text:span></text:p>
          </table:table-cell>
          <table:covered-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columns-spanned="2" table:number-rows-spanned="3">
            <text:p text:style-name="P1039"><text:span text:style-name="T1040">經</text:span></text:p>
            <text:p text:style-name="P1041"><text:span text:style-name="T1042">歷</text:span></text:p>
          </table:table-cell>
          <table:covered-table-cell/>
          <table:table-cell table:style-name="TableCell1043" table:number-columns-spanned="2">
            <text:p text:style-name="P1044"><text:span text:style-name="T1045">曾服務之機關學校</text:span></text:p>
          </table:table-cell>
          <table:covered-table-cell/>
          <table:table-cell table:style-name="TableCell1046">
            <text:p text:style-name="P1047"><text:span text:style-name="T1048">職</text:span><text:span text:style-name="T1049"><text:s text:c="2"/></text:span><text:span text:style-name="T1050">稱</text:span></text:p>
          </table:table-cell>
          <table:table-cell table:style-name="TableCell1051" table:number-columns-spanned="4">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covered-table-cell/>
          <table:covered-table-cell/>
          <table:table-cell table:style-name="TableCell1060" table:number-columns-spanned="4">
            <text:p text:style-name="P1061"><text:span text:style-name="T1062">曾服務之機關學校</text:span></text:p>
          </table:table-cell>
          <table:covered-table-cell/>
          <table:covered-table-cell/>
          <table:covered-table-cell/>
          <table:table-cell table:style-name="TableCell1063" table:number-columns-spanned="2">
            <text:p text:style-name="P1064"><text:span text:style-name="T1065">職</text:span><text:span text:style-name="T1066"><text:s text:c="2"/></text:span><text:span text:style-name="T1067">稱</text:span></text:p>
          </table:table-cell>
          <table:covered-table-cell/>
          <table:table-cell table:style-name="TableCell1068" table:number-columns-spanned="3">
            <text:p text:style-name="P1069"><text:span text:style-name="T1070">起</text:span><text:span text:style-name="T1071"><text:s/></text:span><text:span text:style-name="T1072">迄</text:span><text:span text:style-name="T1073"><text:s/></text:span><text:span text:style-name="T1074">年</text:span><text:span text:style-name="T1075"><text:s/></text:span><text:span text:style-name="T1076">月</text:span></text:p>
          </table:table-cell>
          <table:covered-table-cell/>
          <table:covered-table-cell/>
        </table:table-row>
        <table:table-row table:style-name="TableRow1077">
          <table:covered-table-cell>
            <text:p text:style-name="P1078"/>
          </table:covered-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row>
        <table:table-row table:style-name="TableRow1091">
          <table:covered-table-cell>
            <text:p text:style-name="P1092"/>
          </table:covered-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able:number-columns-spanned="18">
            <text:p text:style-name="P1107"><text:span text:style-name="T1108">填表人簽章</text:span><text:span text:style-name="T1109">：</text:span><text:span text:style-name="T1110"><text:s text:c="38"/></text:span><text:span text:style-name="T1111">填表日期：</text:span><text:span text:style-name="T1112">114</text:span><text:span text:style-name="T1113">年</text:span><text:span text:style-name="T1114"><text:s text:c="5"/></text:span><text:span text:style-name="T1115">月</text:span><text:span text:style-name="T1116"><text:s text:c="5"/></text:span><text:span text:style-name="T11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15">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cell table:style-name="TableCell1125">
            <text:p text:style-name="P1126"/>
          </table:table-cell>
        </table:table-row>
      </table:table>
      <text:p text:style-name="P1127"><text:span text:style-name="T1128">臺中市立東峰國民中學</text:span><text:span text:style-name="T1129">114</text:span><text:span text:style-name="T1130">學年度第四次代理</text:span><text:span text:style-name="T1131">(</text:span><text:span text:style-name="T1132">課</text:span><text:span text:style-name="T1133">)</text:span><text:span text:style-name="T1134">教師甄選</text:span></text:p>
      <text:p text:style-name="P1135">准考證</text:p>
      <text:p text:style-name="P1136"/>
      <text:p text:style-name="P1137">請黏貼最近三個</text:p>
      <text:p text:style-name="P1138"><text:span text:style-name="T1139">月二吋半身相片</text:span></text:p>
      <text:p text:style-name="P1140">甄選科別：<text:s text:c="17"/>科</text:p>
      <table:table table:style-name="Table1141">
        <table:table-columns>
          <table:table-column table:style-name="TableColumn1142"/>
        </table:table-columns>
        <table:table-row table:style-name="TableRow1143">
          <table:table-cell table:style-name="TableCell1144">
            <text:p text:style-name="P1145">編號：</text:p>
          </table:table-cell>
        </table:table-row>
        <table:table-row table:style-name="TableRow1146">
          <table:table-cell table:style-name="TableCell1147">
            <text:p text:style-name="P1148">姓名：</text:p>
          </table:table-cell>
        </table:table-row>
      </table:table>
      <text:p text:style-name="P1149"><draw:frame draw:z-index="251657728" draw:id="id0" draw:style-name="a0" draw:name="Text Box 2" text:anchor-type="paragraph" svg:x="0.25069in" svg:y="0.03681in" svg:width="6.375in" svg:height="2.94792in" style:rel-width="scale" style:rel-height="scale"><draw:text-box><table:table table:style-name="Table1150"><table:table-columns><table:table-column table:style-name="TableColumn1151"/><table:table-column table:style-name="TableColumn1152"/><table:table-column table:style-name="TableColumn1153"/><table:table-column table:style-name="TableColumn1154"/></table:table-columns><table:table-row table:style-name="TableRow1155"><table:table-cell table:style-name="TableCell1156"><text:p text:style-name="P1157">日期</text:p></table:table-cell><table:table-cell table:style-name="TableCell1158"><text:p text:style-name="P1159">時間</text:p></table:table-cell><table:table-cell table:style-name="TableCell1160"><text:p text:style-name="P1161">內容</text:p></table:table-cell><table:table-cell table:style-name="TableCell1162"><text:p text:style-name="P1163">監試(評審)</text:p><text:p text:style-name="P1164">人員簽章</text:p></table:table-cell></table:table-row><table:table-row table:style-name="TableRow1165"><table:table-cell table:style-name="TableCell1166"><text:p text:style-name="P1167">　8月<text:s text:c="2"/>日</text:p><text:p text:style-name="P1168">（星期<text:s text:c="2"/>）</text:p></table:table-cell><table:table-cell table:style-name="TableCell1169"><text:p text:style-name="P1170">13:30起</text:p><text:p text:style-name="P1171">(請於13:20分前報到)</text:p></table:table-cell><table:table-cell table:style-name="TableCell1172"><text:p text:style-name="P1173">試教</text:p><text:p text:style-name="P1174">口試</text:p></table:table-cell><table:table-cell table:style-name="TableCell1175"><text:p text:style-name="P1176"/></table:table-cell></table:table-row></table:table><text:p text:style-name="內文"/></draw:text-box><svg:title/><svg:desc/></draw:frame></text:p>
      <text:p text:style-name="P1177"/>
      <text:p text:style-name="P1178"/>
      <text:p text:style-name="P1179"/>
      <text:p text:style-name="P1180"/>
      <text:p text:style-name="P1181"/>
      <text:p text:style-name="P1182"/>
      <text:p text:style-name="P1183">注意事項：</text:p>
      <text:p text:style-name="P1184">1.應試時務必攜帶身分證與准考證。</text:p>
      <text:p text:style-name="P1185">2.口試預備時，試務人員唱名3次未到試者，視同棄權。</text:p>
      <text:p text:style-name="P1186"><text:span text:style-name="T1187">3.</text:span><text:span text:style-name="T1188">如遇天然災害或不可抗力之因素，導致甄選日期及地點需更動時，除在臺中市政府教育局網站及東峰國中網站公告外，並請留意各大眾傳播媒體之訊息。</text:span></text:p>
      <text:p text:style-name="P1189"/>
      <text:p text:style-name="P1190"/>
      <text:p text:style-name="P1191">委託書</text:p>
      <text:p text:style-name="P1192"/>
      <text:p text:style-name="P1193"><text:span text:style-name="T1194">本人因故無法親自報名貴校辦理之</text:span><text:span text:style-name="T1195">114</text:span><text:span text:style-name="T1196">學年度代理</text:span><text:span text:style-name="T1197">(</text:span><text:span text:style-name="T1198">課</text:span><text:span text:style-name="T1199">)</text:span><text:span text:style-name="T1200">教師甄選，</text:span></text:p>
      <text:p text:style-name="P1201"><text:span text:style-name="T1202">今委託</text:span><text:span text:style-name="T1203"><text:s text:c="11"/></text:span><text:span text:style-name="T1204"><text:s text:c="12"/></text:span><text:span text:style-name="T1205">先生（小姐）代理報名</text:span></text:p>
      <text:p text:style-name="P1206"/>
      <text:p text:style-name="P1207"/>
      <text:p text:style-name="P1208">此致</text:p>
      <text:p text:style-name="P1209"><text:span text:style-name="T1210">臺中市</text:span><text:span text:style-name="T1211">立東峰</text:span><text:span text:style-name="T1212">國民中學</text:span></text:p>
      <text:p text:style-name="P1213"/>
      <text:p text:style-name="P1214"/>
      <text:p text:style-name="P1215"/>
      <text:p text:style-name="P1216"/>
      <text:p text:style-name="P1217"/>
      <text:p text:style-name="P1218"><text:span text:style-name="T1219">委託人：</text:span><text:span text:style-name="T1220"><text:s text:c="16"/></text:span><text:span text:style-name="T1221">（簽章）</text:span></text:p>
      <text:p text:style-name="P1222">身分證字號：</text:p>
      <text:p text:style-name="P1223">住址：</text:p>
      <text:p text:style-name="P1224">電話：</text:p>
      <text:p text:style-name="P1225"/>
      <text:p text:style-name="P1226"/>
      <text:p text:style-name="P1227"/>
      <text:p text:style-name="P1228"/>
      <text:p text:style-name="P1229"/>
      <text:p text:style-name="P1230"><text:span text:style-name="T1231">受委託人：</text:span><text:span text:style-name="T1232"><text:s text:c="16"/></text:span><text:span text:style-name="T1233">（簽章）</text:span></text:p>
      <text:p text:style-name="P1234">身分證字號：</text:p>
      <text:p text:style-name="P1235">住址：</text:p>
      <text:p text:style-name="P1236">電話：</text:p>
      <text:p text:style-name="P1237"/>
      <text:p text:style-name="P1238"/>
      <text:p text:style-name="P1239"/>
      <text:p text:style-name="P1240"/>
      <text:soft-page-break/>
      <text:p text:style-name="P1241"><text:span text:style-name="T1242">中　華　民　國</text:span><text:span text:style-name="T1243"><text:s text:c="3"/>114</text:span><text:span text:style-name="T1244"><text:s text:c="3"/></text:span><text:span text:style-name="T1245">年</text:span><text:span text:style-name="T1246"><text:s text:c="7"/></text:span><text:span text:style-name="T1247">月</text:span><text:span text:style-name="T1248"><text:s text:c="11"/></text:span><text:span text:style-name="T1249">日</text:span></text:p>
      <text:p text:style-name="P1250"/>
      <text:p text:style-name="P1251"/>
      <text:p text:style-name="P1252"/>
      <text:p text:style-name="P1253"><text:span text:style-name="T1254">切</text:span><text:span text:style-name="T1255"><text:s text:c="2"/></text:span><text:span text:style-name="T1256">結</text:span><text:span text:style-name="T1257"><text:s text:c="2"/></text:span><text:span text:style-name="T1258">書</text:span></text:p>
      <text:p text:style-name="P1259"/>
      <text:p text:style-name="P1260"><text:span text:style-name="T1261">立切結書人　　　　　</text:span><text:span text:style-name="T1262"><text:s text:c="8"/></text:span><text:span text:style-name="T1263">報名</text:span><text:span text:style-name="T1264">臺中市</text:span><text:span text:style-name="T1265">立東峰國民中學</text:span><text:span text:style-name="T1266">114</text:span><text:span text:style-name="T1267">學年度第一次代理</text:span><text:span text:style-name="T1268">(</text:span><text:span text:style-name="T1269">課</text:span><text:span text:style-name="T1270">)</text:span><text:span text:style-name="T1271">教師甄選，如有下列事項發生時，</text:span><text:span text:style-name="T1272">本人同意無條件放棄錄取資格</text:span><text:span text:style-name="T1273">。</text:span></text:p>
      <text:list text:style-name="LFO3" text:continue-numbering="true">
        <text:list-item>
          <text:p text:style-name="P1274"><text:span text:style-name="T1275">無法於規定時間內至本校人事室報到，辦理應聘手續者。</text:span></text:p>
        </text:list-item>
        <text:list-item>
          <text:p text:style-name="P1276"><text:span text:style-name="T1277">資料有不實等情事者。</text:span></text:p>
        </text:list-item>
        <text:list-item>
          <text:p text:style-name="P1278"><text:span text:style-name="T1279">經發現有教師法第</text:span><text:span text:style-name="T1280">14</text:span><text:span text:style-name="T1281">條</text:span><text:span text:style-name="T1282">、</text:span><text:span text:style-name="T1283">第</text:span><text:span text:style-name="T1284">15</text:span><text:span text:style-name="T1285">條及教育人員任用條例第</text:span><text:span text:style-name="T1286">31</text:span><text:span text:style-name="T1287">條各款及</text:span><text:span text:style-name="T1288">33</text:span><text:span text:style-name="T1289">條情事之一者。</text:span></text:p>
        </text:list-item>
      </text:list>
      <text:p text:style-name="P1290"><text:s text:c="8"/></text:p>
      <text:p text:style-name="P1291"><text:span text:style-name="T1292">此</text:span><text:span text:style-name="T1293"><text:s text:c="6"/></text:span><text:span text:style-name="T1294">致</text:span></text:p>
      <text:p text:style-name="P1295"/>
      <text:p text:style-name="P1296"><text:span text:style-name="T1297">臺中市</text:span><text:span text:style-name="T1298">立東峰國民中學</text:span></text:p>
      <text:p text:style-name="P1299"/>
      <text:p text:style-name="P1300"/>
      <text:p text:style-name="P1301"/>
      <text:p text:style-name="P1302"><text:span text:style-name="T1303"><text:s text:c="15"/></text:span><text:span text:style-name="T1304">　</text:span><text:span text:style-name="T1305"><text:s/></text:span><text:span text:style-name="T1306">立切結書人：</text:span><text:span text:style-name="T1307">（簽名）</text:span></text:p>
      <text:p text:style-name="P1308"/>
      <text:p text:style-name="P1309"><text:span text:style-name="T1310"><text:s text:c="11"/></text:span><text:span text:style-name="T1311">　</text:span><text:span text:style-name="T1312"><text:s/></text:span><text:span text:style-name="T1313">身分證字號：</text:span></text:p>
      <text:p text:style-name="P1314"/>
      <text:p text:style-name="P1315"><text:span text:style-name="T1316"><text:s text:c="14"/></text:span><text:span text:style-name="T1317">　通訊處：</text:span><text:span text:style-name="T1318"><text:s/></text:span></text:p>
      <text:p text:style-name="P1319"/>
      <text:p text:style-name="P1320"><text:span text:style-name="T1321"><text:s text:c="14"/></text:span><text:span text:style-name="T1322">　電話：</text:span></text:p>
      <text:p text:style-name="P1323"/>
      <text:p text:style-name="P1324"/>
      <text:soft-page-break/>
      <text:p text:style-name="P1325"><text:span text:style-name="T1326">中　華　民　國</text:span><text:span text:style-name="T1327"><text:s text:c="3"/>114</text:span><text:span text:style-name="T1328"><text:s text:c="3"/></text:span><text:span text:style-name="T1329">年</text:span><text:span text:style-name="T1330"><text:s text:c="7"/></text:span><text:span text:style-name="T1331">月</text:span><text:span text:style-name="T1332"><text:s text:c="11"/></text:span><text:span text:style-name="T1333">日</text:span></text:p>
      <text:p text:style-name="P1334"/>
      <text:p text:style-name="P1335"/>
      <text:p text:style-name="P1336">查閱性侵害犯罪加害人登記檔案同意書</text:p>
      <text:p text:style-name="P1337"/>
      <text:p text:style-name="內文"><text:span text:style-name="T1338">本人（</text:span><text:span text:style-name="T1339"><text:s text:c="10"/></text:span><text:span text:style-name="T1340">，</text:span><text:span text:style-name="T1341"><text:s text:c="4"/></text:span><text:span text:style-name="T1342">年</text:span><text:span text:style-name="T1343"><text:s text:c="3"/></text:span><text:span text:style-name="T1344">月</text:span><text:span text:style-name="T1345"><text:s text:c="3"/></text:span><text:span text:style-name="T1346">生，國民身分證統一編號：</text:span><text:span text:style-name="T1347"><text:s text:c="16"/></text:span><text:span text:style-name="T1348">）為應徵</text:span><text:span text:style-name="T1349">東峰國民中學代理</text:span><text:span text:style-name="T1350">(</text:span><text:span text:style-name="T1351">課</text:span><text:span text:style-name="T1352">)</text:span><text:span text:style-name="T1353">教師</text:span><text:span text:style-name="T1354">所需，同意</text:span><text:span text:style-name="T1355"><text:s text:c="2"/></text:span><text:span text:style-name="T1356">貴校申請查閱本人有無性侵害犯罪登記檔案資料。</text:span></text:p>
      <text:p text:style-name="P1357"><text:s text:c="4"/></text:p>
      <text:p text:style-name="P1358">此致</text:p>
      <text:p text:style-name="P1359">臺中市立東峰國民中學</text:p>
      <text:p text:style-name="P1360"/>
      <text:p text:style-name="P1361"/>
      <text:p text:style-name="P1362">立同意書人：<text:s text:c="12"/>（簽名）</text:p>
      <text:p text:style-name="P1363"><text:span text:style-name="T1364">國民身分證統一編號</text:span><text:span text:style-name="T1365">：</text:span></text:p>
      <text:p text:style-name="內文"/>
      <text:p text:style-name="內文"/>
      <text:soft-page-break/>
      <text:p text:style-name="P1366">中<text:s text:c="4"/>華<text:s text:c="4"/>民<text:s text:c="4"/>國<text:s text:c="3"/>114 <text:s/>年<text:s text:c="4"/>月<text:s text:c="4"/>日</text:p>
      <text:soft-page-break/>
      <text:p text:style-name="P1367"><text:span text:style-name="T1368">（由應考人填妥後提出申請）</text:span></text:p>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4">
            <text:p text:style-name="P1376"><text:span text:style-name="T1377">臺中市立東峰國民中學</text:span></text:p>
            <text:p text:style-name="P1378"><text:span text:style-name="T1379">114</text:span><text:span text:style-name="T1380">學年度第四次代理</text:span><text:span text:style-name="T1381">(</text:span><text:span text:style-name="T1382">課</text:span><text:span text:style-name="T1383">)</text:span><text:span text:style-name="T1384">教師甄選</text:span></text:p>
            <text:p text:style-name="P1385"><text:span text:style-name="T1386">應考人複查成績申請書</text:span></text:p>
            <text:p text:style-name="P1387"/>
            <text:p text:style-name="P1388"><text:span text:style-name="T1389">申請日期：</text:span><text:span text:style-name="T1390">114</text:span><text:span text:style-name="T1391">年</text:span><text:span text:style-name="T1392">8</text:span><text:span text:style-name="T1393">月</text:span><text:span text:style-name="T1394">　</text:span><text:span text:style-name="T1395"><text:s/></text:span><text:span text:style-name="T1396">日</text:span><text:span text:style-name="T1397"><text:s/></text:span><text:span text:style-name="T1398"><text:s text:c="16"/></text:span><text:span text:style-name="T1399">收件時間：</text:span><text:span text:style-name="T1400">114</text:span><text:span text:style-name="T1401">年</text:span><text:span text:style-name="T1402">8</text:span><text:span text:style-name="T1403">月</text:span><text:span text:style-name="T1404">　</text:span><text:span text:style-name="T1405"><text:s/></text:span><text:span text:style-name="T1406">日</text:span><text:span text:style-name="T1407">_____:_____<text:s/></text:span></text:p>
          </table:table-cell>
          <table:covered-table-cell/>
          <table:covered-table-cell/>
          <table:covered-table-cell/>
        </table:table-row>
        <table:table-row table:style-name="TableRow1408">
          <table:table-cell table:style-name="TableCell1409">
            <text:p text:style-name="P1410">應考人簽章</text:p>
          </table:table-cell>
          <table:table-cell table:style-name="TableCell1411">
            <text:p text:style-name="P1412">(應考人親自簽章)</text:p>
          </table:table-cell>
          <table:table-cell table:style-name="TableCell1413">
            <text:p text:style-name="P1414">申請複查項目</text:p>
          </table:table-cell>
          <table:table-cell table:style-name="TableCell1415">
            <text:p text:style-name="P1416"><text:span text:style-name="T1417">□</text:span><text:span text:style-name="T1418">口試</text:span><text:span text:style-name="T1419"><text:s text:c="2"/></text:span><text:span text:style-name="T1420">□</text:span><text:span text:style-name="T1421">試教</text:span></text:p>
          </table:table-cell>
        </table:table-row>
        <table:table-row table:style-name="TableRow1422">
          <table:table-cell table:style-name="TableCell1423">
            <text:p text:style-name="P1424">准考證編號</text:p>
          </table:table-cell>
          <table:table-cell table:style-name="TableCell1425">
            <text:p text:style-name="P1426"/>
          </table:table-cell>
          <table:table-cell table:style-name="TableCell1427">
            <text:p text:style-name="P1428">身分證字號</text:p>
          </table:table-cell>
          <table:table-cell table:style-name="TableCell1429">
            <text:p text:style-name="P1430"/>
          </table:table-cell>
        </table:table-row>
      </table:table>
      <text:p text:style-name="P1431"/>
      <text:p text:style-name="P1432"><text:span text:style-name="T1433">（由招考機關複查後填妥回覆）</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9">
            <text:p text:style-name="P1446"><text:span text:style-name="T1447">臺中市立東峰國民中學</text:span></text:p>
            <text:p text:style-name="P1448"><text:span text:style-name="T1449">114</text:span><text:span text:style-name="T1450">學年度第四次代理</text:span><text:span text:style-name="T1451">(</text:span><text:span text:style-name="T1452">課</text:span><text:span text:style-name="T1453">)</text:span><text:span text:style-name="T1454">教師甄選</text:span></text:p>
            <text:p text:style-name="P1455">應考人成績複查結果通知書</text:p>
            <text:p text:style-name="P1456"/>
            <text:p text:style-name="P1457"><text:span text:style-name="T1458"><text:s text:c="3"/></text:span><text:span text:style-name="T1459">複查日期：</text:span><text:span text:style-name="T1460">114</text:span><text:span text:style-name="T1461">年</text:span><text:span text:style-name="T1462">8</text:span><text:span text:style-name="T1463">月</text:span><text:span text:style-name="T1464">　</text:span><text:span text:style-name="T1465"><text:s/></text:span><text:span text:style-name="T1466">日</text:span></text:p>
          </table: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應考人姓名</text:p>
          </table:table-cell>
          <table:table-cell table:style-name="TableCell1470" table:number-columns-spanned="3">
            <text:p text:style-name="P1471"/>
          </table:table-cell>
          <table:covered-table-cell/>
          <table:covered-table-cell/>
          <table:table-cell table:style-name="TableCell1472" table:number-columns-spanned="3">
            <text:p text:style-name="P1473">申請複查項目</text:p>
          </table:table-cell>
          <table:covered-table-cell/>
          <table:covered-table-cell/>
          <table:table-cell table:style-name="TableCell1474" table:number-columns-spanned="2">
            <text:p text:style-name="P1475"><text:span text:style-name="T1476">□</text:span><text:span text:style-name="T1477">口試</text:span><text:span text:style-name="T1478"><text:s text:c="2"/></text:span><text:span text:style-name="T1479">□</text:span><text:span text:style-name="T1480">試教</text:span></text:p>
          </table:table-cell>
          <table:covered-table-cell/>
        </table:table-row>
        <table:table-row table:style-name="TableRow1481">
          <table:table-cell table:style-name="TableCell1482">
            <text:p text:style-name="P1483">准考證編號</text:p>
          </table:table-cell>
          <table:table-cell table:style-name="TableCell1484" table:number-columns-spanned="3">
            <text:p text:style-name="P1485"/>
          </table:table-cell>
          <table:covered-table-cell/>
          <table:covered-table-cell/>
          <table:table-cell table:style-name="TableCell1486" table:number-columns-spanned="3">
            <text:p text:style-name="P1487">身分證字號</text:p>
          </table:table-cell>
          <table:covered-table-cell/>
          <table:covered-table-cell/>
          <table:table-cell table:style-name="TableCell1488" table:number-columns-spanned="2">
            <text:p text:style-name="P1489"/>
          </table:table-cell>
          <table:covered-table-cell/>
        </table:table-row>
        <table:table-row table:style-name="TableRow1490">
          <table:table-cell table:style-name="TableCell1491" table:number-rows-spanned="2">
            <text:p text:style-name="P1492"><text:span text:style-name="T1493">複查結果</text:span></text:p>
          </table:table-cell>
          <table:table-cell table:style-name="TableCell1494" table:number-rows-spanned="2">
            <text:p text:style-name="P1495">口試</text:p>
          </table:table-cell>
          <table:table-cell table:style-name="TableCell1496">
            <text:p text:style-name="P1497">原始得分</text:p>
          </table:table-cell>
          <table:table-cell table:style-name="TableCell1498" table:number-columns-spanned="2">
            <text:p text:style-name="P1499"/>
          </table:table-cell>
          <table:covered-table-cell/>
          <table:table-cell table:style-name="TableCell1500" table:number-rows-spanned="2">
            <text:p text:style-name="P1501">試教</text:p>
          </table:table-cell>
          <table:table-cell table:style-name="TableCell1502" table:number-columns-spanned="2">
            <text:p text:style-name="P1503">原始得分</text:p>
          </table:table-cell>
          <table:covered-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複查分數</text:p>
          </table:table-cell>
          <table:table-cell table:style-name="TableCell1511" table:number-columns-spanned="2">
            <text:p text:style-name="P1512"/>
          </table:table-cell>
          <table:covered-table-cell/>
          <table:covered-table-cell>
            <text:p text:style-name="P1513"/>
          </table:covered-table-cell>
          <table:table-cell table:style-name="TableCell1514" table:number-columns-spanned="2">
            <text:p text:style-name="P1515">複查分數</text:p>
          </table:table-cell>
          <table:covered-table-cell/>
          <table:table-cell table:style-name="TableCell1516">
            <text:p text:style-name="P1517"/>
          </table:table-cell>
        </table:table-row>
        <table:table-row table:style-name="TableRow1518">
          <table:table-cell table:style-name="TableCell1519" table:number-columns-spanned="9">
            <text:p text:style-name="P1520"><text:span text:style-name="T1521">複查人簽名：</text:span><text:span text:style-name="T1522"><text:s text:c="14"/></text:span><text:span text:style-name="T1523"><text:s text:c="8"/></text:span><text:span text:style-name="T1524">通知時間：</text:span><text:span text:style-name="T1525">114</text:span><text:span text:style-name="T1526">年</text:span><text:span text:style-name="T1527">8</text:span><text:span text:style-name="T1528">月</text:span><text:span text:style-name="T1529">　</text:span><text:span text:style-name="T1530"><text:s/></text:span><text:span text:style-name="T1531">日</text:span><text:span text:style-name="T1532">_____:_____</text:span></text:p>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9">
            <text:p text:style-name="P1535">注意事項：</text:p>
            <text:p text:style-name="P1536"><text:span text:style-name="T1537">一、</text:span><text:span text:style-name="T1538">應</text:span><text:span text:style-name="T1539">考人得於規定期限內，持准考證及身分證件親自向本校提出成績複查申請</text:span><text:span text:style-name="T1540">（郵寄或電話申請皆不受理），逾期恕不受理。</text:span></text:p>
            <text:p text:style-name="P1541">二、複查項目僅限應考人申請部分，未申請複查部分，概不複查。</text:p>
            <text:p text:style-name="P1542"><text:span text:style-name="T1543">三、申請複查成績以一次為限，「申請書」由應考人自行填寫，「複查結果通知書」各欄位由招考機</text:span><text:span text:style-name="T1544"><text:line-break/></text:span><text:span text:style-name="T1545">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七</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8-14T05:35:00Z</meta:creation-date>
    <dc:date>2025-08-15T06:03:00Z</dc:date>
    <meta:print-date>2025-08-07T06:01:00Z</meta:print-date>
    <meta:template xlink:href="Normal.dotm" xlink:type="simple"/>
    <meta:editing-cycles>3</meta:editing-cycles>
    <meta:editing-duration>PT60S</meta:editing-duration>
    <meta:document-statistic meta:page-count="17" meta:paragraph-count="20" meta:word-count="1504" meta:character-count="10057" meta:row-count="71" meta:non-whitespace-character-count="8573"/>
  </office:meta>
</office:document-meta>
</file>