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</style:style>
    <style:style style:name="T2" style:parent-style-name="預設段落字型" style:family="text">
      <style:text-properties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ableColumn11" style:family="table-column">
      <style:table-column-properties style:column-width="0.5493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1.484in" style:use-optimal-column-width="false"/>
    </style:style>
    <style:style style:name="TableColumn14" style:family="table-column">
      <style:table-column-properties style:column-width="0.5402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6312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4118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10" style:family="table">
      <style:table-properties style:width="6.6902in" fo:margin-left="0in" table:align="left"/>
    </style:style>
    <style:style style:name="TableRow22" style:family="table-row">
      <style:table-row-properties style:min-row-height="0.388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4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5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2.4381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>
        <style:tab-stops>
          <style:tab-stop style:type="left" style:position="2.4381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505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2.4381in"/>
          <style:tab-stop style:type="left" style:position="4.334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0.39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2.4381in"/>
          <style:tab-stop style:type="left" style:position="4.334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397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103" style:family="table-row">
      <style:table-row-properties style:min-row-height="0.26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798in" style:use-optimal-row-height="false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47in" style:use-optimal-row-height="false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881in" style:use-optimal-row-height="false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26in" style:use-optimal-row-height="false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97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168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242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>
        <style:tab-stops>
          <style:tab-stop style:type="left" style:position="2.4277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>
        <style:tab-stops>
          <style:tab-stop style:type="left" style:position="2.4277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>
        <style:tab-stops>
          <style:tab-stop style:type="left" style:position="2.4277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>
        <style:tab-stops>
          <style:tab-stop style:type="left" style:position="2.4277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172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TableColumn174" style:family="table-column">
      <style:table-column-properties style:column-width="0.9666in" style:use-optimal-column-width="false"/>
    </style:style>
    <style:style style:name="TableColumn175" style:family="table-column">
      <style:table-column-properties style:column-width="2.418in" style:use-optimal-column-width="false"/>
    </style:style>
    <style:style style:name="TableColumn176" style:family="table-column">
      <style:table-column-properties style:column-width="0.6354in" style:use-optimal-column-width="false"/>
    </style:style>
    <style:style style:name="TableColumn177" style:family="table-column">
      <style:table-column-properties style:column-width="2.6701in" style:use-optimal-column-width="false"/>
    </style:style>
    <style:style style:name="Table173" style:family="table">
      <style:table-properties style:width="6.6902in" fo:margin-left="0in" table:align="left"/>
    </style:style>
    <style:style style:name="TableRow178" style:family="table-row">
      <style:table-row-properties style:min-row-height="0.420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86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1" style:family="table-row">
      <style:table-row-properties style:min-row-height="8.454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內文" style:family="paragraph">
      <style:paragraph-properties fo:line-height="0.0277in"/>
      <style:text-properties style:font-name-asian="標楷體"/>
    </style:style>
    <style:style style:name="P195" style:parent-style-name="內文" style:family="paragraph">
      <style:paragraph-properties fo:line-height="0.0277in"/>
      <style:text-properties style:font-name-asian="標楷體"/>
    </style:style>
    <style:style style:name="P19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中市立臺中家事商業高級中等學校</text:span><text:span text:style-name="T3"><text:s/></text:span><text:span text:style-name="T4">公開甄選</text:span><text:bookmark-start text:name="_Hlk96698129"/><text:span text:style-name="T5"><text:line-break/></text:span><text:bookmark-start text:name="_Hlk204675613"/><text:span text:style-name="T6">115</text:span><text:span text:style-name="T7">學年度全國高級中等學校免試入學委員會</text:span><text:bookmark-end text:name="_Hlk204675613"/><text:span text:style-name="T8">專任助理</text:span><text:bookmark-end text:name="_Hlk96698129"/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內文"><text:span text:style-name="T24">應徵職務：</text:span><text:span text:style-name="T25">115</text:span><text:span text:style-name="T26">學年度全國高級中等學校免試入學委員會</text:span><text:span text:style-name="T27">專任助理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编號：</text:span></text:p>
          </table:table-cell>
          <table:covered-table-cell/>
          <table:covered-table-cell/>
          <table:table-cell table:style-name="TableCell31" table:number-columns-spanned="3">
            <text:p text:style-name="P32">□已婚<text:s/>□未婚</text:p>
          </table:table-cell>
          <table:covered-table-cell/>
          <table:covered-table-cell/>
          <table:table-cell table:style-name="TableCell33" table:number-columns-spanned="2" table:number-rows-spanned="5">
            <text:p text:style-name="P34">（相片黏貼處）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姓　　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年齡</text:p>
          </table:table-cell>
          <table:table-cell table:style-name="TableCell42" table:number-columns-spanned="2">
            <text:p text:style-name="P43"><text:s text:c="3"/>歲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聯絡地址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現職服務機關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連絡電話</text:p>
          </table:table-cell>
          <table:covered-table-cell/>
          <table:table-cell table:style-name="TableCell68" table:number-columns-spanned="7">
            <text:p text:style-name="P69">日：( <text:s/>) <text:s text:c="14"/>夜：( <text:s/>)</text:p>
            <text:p text:style-name="P7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兵　　役</text:p>
          </table:table-cell>
          <table:covered-table-cell/>
          <table:table-cell table:style-name="TableCell75" table:number-columns-spanned="9">
            <text:p text:style-name="P76">□役畢　　　□未役　　　□無兵役義務　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　　歷</text:p>
          </table:table-cell>
          <table:covered-table-cell/>
          <table:table-cell table:style-name="TableCell80" table:number-columns-spanned="9">
            <text:p text:style-name="P81">五專/大學：<text:tab/>研究所：</text:p>
            <text:p text:style-name="P82">科系：<text:tab/>系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是否持有</text:p>
            <text:p text:style-name="P86">身心障礙手冊</text:p>
          </table:table-cell>
          <table:covered-table-cell/>
          <table:table-cell table:style-name="TableCell87" table:number-columns-spanned="9">
            <text:p text:style-name="P88">□是　類別：<text:tab/>等級：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是否尚在</text:p>
            <text:p text:style-name="P92">進修學位</text:p>
          </table:table-cell>
          <table:covered-table-cell/>
          <table:table-cell table:style-name="TableCell93" table:number-columns-spanned="9">
            <text:p text:style-name="P94">□是　學校與系所：<text:tab/>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請務必照實全部列出</text:p>
            <text:p text:style-name="P98">□是□否　有四親等內之血親或三親等內之姻親在本校服務。姓名：　　　　關係：</text:p>
            <text:p text:style-name="P99">□是□否　曾為本校實習教師其實習輔導教師。姓名：　　　　　關係：</text:p>
            <text:p text:style-name="P100">□是□否　曾與本校同仁有實際授課、輔導之師生關係；同班同學關係者。</text:p>
            <text:p text:style-name="P101">　　　　　姓名：　　　　　關係：</text:p>
            <text:p text:style-name="P102">本人對迴避事項內容已據實填寫，如有欺瞞，願負法律責任。<text:line-break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5">
            <text:p text:style-name="P105">工作經驗</text:p>
          </table:table-cell>
          <table:covered-table-cell/>
          <table:table-cell table:style-name="TableCell106" table:number-columns-spanned="3">
            <text:p text:style-name="P107">服務機關</text:p>
          </table:table-cell>
          <table:covered-table-cell/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2">
            <text:p text:style-name="P111">任職日期</text:p>
          </table:table-cell>
          <table:covered-table-cell/>
          <table:table-cell table:style-name="TableCell112">
            <text:p text:style-name="P113">離職日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1">
            <text:p text:style-name="P156">以下就專長證照、得獎資料、電腦專業能力簡要條列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bookmark-start text:name="_Hlk77146384"/>所</text:p>
            <text:p text:style-name="P163">附</text:p>
            <text:p text:style-name="P164">證</text:p>
            <text:p text:style-name="P165">件</text:p>
          </table:table-cell>
          <table:table-cell table:style-name="TableCell166" table:number-columns-spanned="10">
            <text:p text:style-name="P167">□身分證明影本<text:tab/>□畢業證書影本(五專/大學以上學歷)</text:p>
            <text:p text:style-name="P168">□各項檢定及格證明文件<text:tab/>□已執行過相關網站專案之系統需求規格書<text:s text:c="2"/></text:p>
            <text:p text:style-name="P169">□相關傑出表現證明<text:tab/>□其他身分證明影本(如身心障礙、原住民)</text:p>
            <text:p text:style-name="P17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bookmark-end text:name="_Hlk77146384"/></text:p>
      <text:soft-page-break/>
      <text:p text:style-name="P172">自　　傳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<text:s text:c="4"/>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编號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以下就家庭背景、求學歷程、個人經歷、特殊表現、生活規劃與自我期許作敘述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5in" fo:text-indent="-0.5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-panel-header-text" style:display-name="x-panel-header-text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人事行政局－事求人－機關徵才項目明細</dc:title>
    <meta:initial-creator>user</meta:initial-creator>
    <dc:creator>stwu</dc:creator>
    <meta:creation-date>2025-08-14T02:11:00Z</meta:creation-date>
    <dc:date>2025-08-14T02:11:00Z</dc:date>
    <meta:print-date>2025-08-14T02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