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SimSun" fo:font-weight="bold" style:font-weight-asian="bold" fo:color="#000000" style:text-scale="95%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SimSun" fo:font-weight="bold" style:font-weight-asian="bold" fo:color="#000000" style:text-scale="95%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SimSun" fo:font-weight="bold" style:font-weight-asian="bold" fo:color="#000000" style:text-scale="95%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SimSun" fo:font-weight="bold" style:font-weight-asian="bold" fo:color="#000000" style:text-scale="95%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SimSun" fo:font-weight="bold" style:font-weight-asian="bold" fo:color="#000000" style:text-scale="95%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SimSun" fo:font-weight="bold" style:font-weight-asian="bold" fo:color="#000000" style:text-scale="95%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SimSun" fo:font-weight="bold" style:font-weight-asian="bold" fo:color="#000000" style:text-scale="95%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0" style:parent-style-name="內文" style:family="paragraph">
      <style:paragraph-properties style:text-autospace="none" style:snap-to-layout-grid="false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1" style:parent-style-name="內文" style:family="paragraph">
      <style:paragraph-properties style:text-autospace="none" style:snap-to-layout-grid="false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2" style:parent-style-name="內文" style:family="paragraph">
      <style:paragraph-properties style:text-autospace="none" style:snap-to-layout-grid="false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3" style:parent-style-name="內文" style:family="paragraph">
      <style:paragraph-properties style:text-autospace="none" style:snap-to-layout-grid="false" fo:line-height="0.2777in">
        <style:tab-stops>
          <style:tab-stop style:type="left" style:position="0.6909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4" style:parent-style-name="內文" style:family="paragraph">
      <style:paragraph-properties style:text-autospace="none" style:snap-to-layout-grid="false" fo:line-height="0.2777in">
        <style:tab-stops>
          <style:tab-stop style:type="left" style:position="0.6909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5" style:parent-style-name="內文" style:family="paragraph">
      <style:paragraph-properties style:text-autospace="none" style:snap-to-layout-grid="false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6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7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8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9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20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21" style:parent-style-name="內文" style:family="paragraph">
      <style:paragraph-properties style:text-autospace="none" style:snap-to-layout-grid="false" fo:line-height="0.2777in" fo:margin-left="0.3333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22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23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24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25" style:parent-style-name="內文" style:family="paragraph">
      <style:paragraph-properties style:text-autospace="none" style:snap-to-layout-grid="false" fo:line-height="0.2777in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30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31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32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33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34" style:parent-style-name="清單段落" style:list-style-name="LFO1" style:family="paragraph">
      <style:paragraph-properties style:text-autospace="none" style:snap-to-layout-grid="false" fo:line-height="0.3194in"/>
    </style:style>
    <style:style style:name="T3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37" style:parent-style-name="清單段落" style:family="paragraph">
      <style:paragraph-properties style:text-autospace="none" style:snap-to-layout-grid="false" fo:line-height="0.3194in" fo:margin-left="0.8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38" style:parent-style-name="清單段落" style:family="paragraph">
      <style:paragraph-properties style:text-autospace="none" style:snap-to-layout-grid="false" fo:line-height="0.3194in" fo:margin-left="0.8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39" style:parent-style-name="清單段落" style:family="paragraph">
      <style:paragraph-properties style:text-autospace="none" style:snap-to-layout-grid="false" fo:line-height="0.3194in" fo:margin-left="0.8319in" fo:text-indent="-0.3319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42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43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44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45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46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47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48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49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50" style:parent-style-name="內文" style:family="paragraph">
      <style:paragraph-properties style:text-autospace="none" style:snap-to-layout-grid="false" fo:line-height="0.2777in" fo:text-indent="-0.3333in"/>
    </style:style>
    <style:style style:name="T5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P57" style:parent-style-name="內文" style:family="paragraph">
      <style:paragraph-properties style:text-autospace="none" style:snap-to-layout-grid="false" fo:line-height="0.2777in" fo:text-indent="-0.3333in"/>
    </style:style>
    <style:style style:name="T58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63" style:parent-style-name="內文" style:family="paragraph">
      <style:paragraph-properties style:text-autospace="none" style:snap-to-layout-grid="false" fo:line-height="0.2777in">
        <style:tab-stops>
          <style:tab-stop style:type="left" style:position="0.8569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72" style:parent-style-name="內文" style:family="paragraph">
      <style:paragraph-properties style:text-autospace="none" style:snap-to-layout-grid="false" fo:line-height="0.2777in">
        <style:tab-stops>
          <style:tab-stop style:type="left" style:position="0.8569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73" style:parent-style-name="內文" style:family="paragraph">
      <style:paragraph-properties style:text-autospace="none" style:snap-to-layout-grid="false" fo:line-height="0.2777in" fo:margin-left="0.3333in">
        <style:tab-stops>
          <style:tab-stop style:type="left" style:position="0.5236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74" style:parent-style-name="內文" style:family="paragraph">
      <style:paragraph-properties style:text-autospace="none" style:snap-to-layout-grid="false" fo:line-height="0.2777in">
        <style:tab-stops>
          <style:tab-stop style:type="left" style:position="0.8569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75" style:parent-style-name="內文" style:family="paragraph">
      <style:paragraph-properties style:text-autospace="none" style:snap-to-layout-grid="false" fo:line-height="0.2777in" fo:text-indent="-0.7472in"/>
    </style:style>
    <style:style style:name="T76" style:parent-style-name="預設段落字型" style:family="text">
      <style:text-properties style:font-name="標楷體" style:font-name-asian="標楷體" style:font-name-complex="Arial Unicode MS" fo:color="#000000" fo:letter-spacing="-0.002i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Arial Unicode MS" fo:color="#000000" fo:letter-spacing="-0.002i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-0.002i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Arial Unicode MS" fo:color="#000000" fo:letter-spacing="-0.002in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Arial Unicode MS" fo:color="#000000" fo:letter-spacing="-0.002i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Arial Unicode MS" fo:color="#000000" fo:letter-spacing="-0.0069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Arial Unicode MS" fo:color="#000000" fo:letter-spacing="-0.0812in" style:letter-kerning="false" style:font-size-complex="12pt"/>
    </style:style>
    <style:style style:name="P87" style:parent-style-name="內文" style:family="paragraph">
      <style:paragraph-properties style:text-autospace="none" style:snap-to-layout-grid="false" fo:line-height="0.2777in" fo:text-indent="-0.7472in"/>
    </style:style>
    <style:style style:name="T88" style:parent-style-name="預設段落字型" style:family="text">
      <style:text-properties style:font-name="標楷體" style:font-name-asian="標楷體" style:font-name-complex="Arial Unicode MS" fo:color="#000000" fo:letter-spacing="-0.0812i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94" style:parent-style-name="內文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 Unicode MS" fo:color="#000000" fo:letter-spacing="-0.002i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Arial Unicode MS" fo:color="#000000" fo:letter-spacing="-0.002i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Arial Unicode MS" fo:color="#000000" fo:letter-spacing="-0.002i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text-scale="95%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text-scale="95%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Arial Unicode MS" fo:color="#000000" style:text-scale="95%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text-scale="95%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Arial Unicode MS" fo:color="#000000" style:text-scale="95%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text-scale="95%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fo:color="#000000" style:text-scale="95%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P106" style:parent-style-name="清單段落" style:family="paragraph">
      <style:paragraph-properties style:text-autospace="none" style:snap-to-layout-grid="false" fo:line-height="0.2777in" fo:margin-left="0.8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109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10" style:parent-style-name="內文" style:family="paragraph">
      <style:paragraph-properties style:text-autospace="none" style:snap-to-layout-grid="false" fo:line-height="0.2777in"/>
    </style:style>
    <style:style style:name="T111" style:parent-style-name="預設段落字型" style:family="text">
      <style:text-properties style:font-name="標楷體" style:font-name-asian="標楷體" style:font-name-complex="Arial Unicode MS" fo:color="#000000" fo:letter-spacing="-0.0076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fo:color="#000000" fo:letter-spacing="-0.0076i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118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19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20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21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22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23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24" style:parent-style-name="內文" style:family="paragraph">
      <style:paragraph-properties style:text-autospace="none" style:snap-to-layout-grid="false" fo:line-height="0.2777in" fo:margin-left="0.8333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25" style:parent-style-name="內文" style:family="paragraph">
      <style:paragraph-properties style:text-autospace="none" style:snap-to-layout-grid="false" fo:line-height="0.2777in" fo:margin-left="0.8333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26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27" style:parent-style-name="內文" style:family="paragraph">
      <style:paragraph-properties style:text-autospace="none" style:snap-to-layout-grid="false" fo:line-height="0.2777in" fo:margin-left="0.3333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28" style:parent-style-name="內文" style:family="paragraph">
      <style:paragraph-properties style:text-autospace="none" style:snap-to-layout-grid="false" fo:line-height="0.2777in" fo:margin-left="0.6666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Arial Unicode MS" fo:color="#000000" fo:letter-spacing="-0.0083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133" style:parent-style-name="內文" style:family="paragraph">
      <style:paragraph-properties style:text-autospace="none" style:snap-to-layout-grid="false" fo:line-height="0.2777in"/>
    </style:style>
    <style:style style:name="T13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139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40" style:parent-style-name="內文" style:family="paragraph">
      <style:paragraph-properties style:text-autospace="none" style:snap-to-layout-grid="false" fo:line-height="0.2777in"/>
    </style:style>
    <style:style style:name="T14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144" style:parent-style-name="內文" style:master-page-name="MP1" style:family="paragraph">
      <style:paragraph-properties fo:break-before="page" style:text-autospace="none" fo:margin-top="0.0083in"/>
      <style:text-properties style:font-name="標楷體" style:font-name-asian="標楷體" style:font-name-complex="SimSun" style:text-scale="95%" style:letter-kerning="false" fo:font-size="16pt" style:font-size-asian="16pt"/>
    </style:style>
    <style:style style:name="P145" style:parent-style-name="內文" style:family="paragraph">
      <style:paragraph-properties style:text-autospace="none" fo:margin-top="0.0083in" fo:margin-left="0.231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SimSun" fo:font-weight="bold" style:font-weight-asian="bold" fo:color="#FF0000" style:text-scale="95%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 fo:margin-top="0.0041in"/>
      <style:text-properties style:font-name="SimSun" style:font-name-asian="SimSun" style:font-name-complex="SimSun" style:letter-kerning="false" fo:font-size="13.5pt" style:font-size-asian="13.5pt" style:font-size-complex="12pt"/>
    </style:style>
    <style:style style:name="TableColumn156" style:family="table-column">
      <style:table-column-properties style:column-width="0.5111in" style:use-optimal-column-width="false"/>
    </style:style>
    <style:style style:name="TableColumn157" style:family="table-column">
      <style:table-column-properties style:column-width="0.5097in" style:use-optimal-column-width="false"/>
    </style:style>
    <style:style style:name="TableColumn158" style:family="table-column">
      <style:table-column-properties style:column-width="1.4534in" style:use-optimal-column-width="false"/>
    </style:style>
    <style:style style:name="TableColumn159" style:family="table-column">
      <style:table-column-properties style:column-width="0.5472in" style:use-optimal-column-width="false"/>
    </style:style>
    <style:style style:name="TableColumn160" style:family="table-column">
      <style:table-column-properties style:column-width="0.125in" style:use-optimal-column-width="false"/>
    </style:style>
    <style:style style:name="TableColumn161" style:family="table-column">
      <style:table-column-properties style:column-width="0.9604in" style:use-optimal-column-width="false"/>
    </style:style>
    <style:style style:name="TableColumn162" style:family="table-column">
      <style:table-column-properties style:column-width="0.2437in" style:use-optimal-column-width="false"/>
    </style:style>
    <style:style style:name="TableColumn163" style:family="table-column">
      <style:table-column-properties style:column-width="0.3798in" style:use-optimal-column-width="false"/>
    </style:style>
    <style:style style:name="TableColumn164" style:family="table-column">
      <style:table-column-properties style:column-width="0.293in" style:use-optimal-column-width="false"/>
    </style:style>
    <style:style style:name="TableColumn165" style:family="table-column">
      <style:table-column-properties style:column-width="0.1256in" style:use-optimal-column-width="false"/>
    </style:style>
    <style:style style:name="TableColumn166" style:family="table-column">
      <style:table-column-properties style:column-width="0.5013in" style:use-optimal-column-width="false"/>
    </style:style>
    <style:style style:name="TableColumn167" style:family="table-column">
      <style:table-column-properties style:column-width="1.5631in" style:use-optimal-column-width="false"/>
    </style:style>
    <style:style style:name="Table155" style:family="table">
      <style:table-properties style:width="7.2138in" fo:margin-left="0.0888in" table:align="left"/>
    </style:style>
    <style:style style:name="TableRow168" style:family="table-row">
      <style:table-row-properties style:min-row-height="0.554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none" style:snap-to-layout-grid="false" fo:text-align="center"/>
    </style:style>
    <style:style style:name="T175" style:parent-style-name="預設段落字型" style:family="text">
      <style:text-properties style:font-name="標楷體" style:font-name-asian="標楷體" style:font-name-complex="SimSun" fo:letter-spacing="0.0284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none" style:snap-to-layout-grid="false" fo:text-align="center">
        <style:tab-stops>
          <style:tab-stop style:type="left" style:position="0.7541in"/>
        </style:tab-stops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189" style:family="table-row">
      <style:table-row-properties style:min-row-height="0.5291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fo:margin-top="0.1305in" fo:margin-left="0.0229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19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19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198" style:parent-style-name="內文" style:family="paragraph">
      <style:paragraph-properties style:text-autospace="none" fo:margin-top="0.0055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199" style:parent-style-name="內文" style:family="paragraph">
      <style:paragraph-properties style:text-autospace="none" fo:text-align="justify" fo:line-height="115%" fo:margin-left="0.1069in" fo:margin-right="0.113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SimSun" fo:letter-spacing="-0.0152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SimSun" fo:letter-spacing="-0.0152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SimSun" fo:letter-spacing="-0.0013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SimSun" fo:letter-spacing="-0.018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SimSun" fo:letter-spacing="-0.018in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SimSun" fo:letter-spacing="-0.018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SimSun" fo:letter-spacing="-0.0013i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SimSun" fo:letter-spacing="-0.0215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SimSun" fo:letter-spacing="-0.0215in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ableRow215" style:family="table-row">
      <style:table-row-properties style:min-row-height="0.4993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 fo:margin-top="0.1152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2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221" style:family="table-row">
      <style:table-row-properties style:min-row-height="0.4993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text-autospace="none" fo:margin-top="0.1152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2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227" style:family="table-row">
      <style:table-row-properties style:min-row-height="0.5013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 fo:margin-top="0.1173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233" style:family="table-row">
      <style:table-row-properties style:min-row-height="0.4993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 fo:margin-top="0.1152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 fo:margin-top="0.0083in" fo:margin-left="0.0173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38" style:parent-style-name="內文" style:family="paragraph">
      <style:paragraph-properties style:text-autospace="none" fo:margin-top="0.0361in" fo:margin-left="0.0173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3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240" style:family="table-row">
      <style:table-row-properties style:min-row-height="0.4409in" style:use-optimal-row-height="false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text-autospace="none" fo:margin-top="0.1152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style:text-autospace="none" style:snap-to-layout-grid="false" fo:line-height="0.2777in"/>
    </style:style>
    <style:style style:name="T24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248" style:parent-style-name="內文" style:family="paragraph">
      <style:paragraph-properties style:text-autospace="none" style:snap-to-layout-grid="false" fo:line-height="0.2777in"/>
    </style:style>
    <style:style style:name="T24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251" style:parent-style-name="內文" style:family="paragraph">
      <style:paragraph-properties style:text-autospace="none" style:snap-to-layout-grid="false" fo:line-height="0.2777in"/>
    </style:style>
    <style:style style:name="T25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254" style:parent-style-name="內文" style:family="paragraph">
      <style:paragraph-properties style:text-autospace="none" style:snap-to-layout-grid="false" fo:line-height="0.2777in"/>
    </style:style>
    <style:style style:name="T25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257" style:parent-style-name="內文" style:family="paragraph">
      <style:paragraph-properties style:text-autospace="none" style:snap-to-layout-grid="false" fo:line-height="0.2777in"/>
    </style:style>
    <style:style style:name="T25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260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TableRow261" style:family="table-row">
      <style:table-row-properties style:min-row-height="0.2972in" style:use-optimal-row-height="false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 fo:margin-top="0.0597in" fo:margin-left="0.09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26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265" style:family="table-row">
      <style:table-row-properties style:min-row-height="0.9694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style:text-autospace="none" fo:margin-top="0.0048in" fo:margin-left="0.09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26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269" style:family="table-row">
      <style:table-row-properties style:min-row-height="0.5062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72" style:parent-style-name="內文" style:family="paragraph">
      <style:paragraph-properties style:text-autospace="none" fo:margin-top="0.0041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73" style:parent-style-name="內文" style:family="paragraph">
      <style:paragraph-properties style:text-autospace="none" fo:text-align="center" fo:line-height="231%" fo:margin-left="0.4125in" fo:margin-right="0.4041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style:text-autospace="none" fo:margin-top="0.1361in" fo:margin-left="0.0173in" fo:margin-right="-0.0305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內文" style:family="paragraph">
      <style:paragraph-properties style:text-autospace="none" fo:margin-top="0.1361in" fo:margin-left="0.7055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style:text-autospace="none" fo:margin-top="0.1361in" fo:margin-left="0.0402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style:text-autospace="none" fo:text-align="center" fo:margin-top="0.1361in" fo:margin-left="0.743in" fo:margin-right="0.7458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Row282" style:family="table-row">
      <style:table-row-properties style:min-row-height="0.5062in" style:use-optimal-row-height="false"/>
    </style:style>
    <style:style style:name="P28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290" style:family="table-row">
      <style:table-row-properties style:min-row-height="0.5062in" style:use-optimal-row-height="false"/>
    </style:style>
    <style:style style:name="P29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298" style:family="table-row">
      <style:table-row-properties style:min-row-height="0.5in" style:use-optimal-row-height="false"/>
    </style:style>
    <style:style style:name="P29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306" style:family="table-row">
      <style:table-row-properties style:min-row-height="0.5062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" style:parent-style-name="內文" style:family="paragraph">
      <style:paragraph-properties style:text-autospace="none" fo:margin-top="0.1152in" fo:margin-left="0.16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text-autospace="none" fo:margin-top="0.1152in" fo:margin-left="0.1486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" style:parent-style-name="內文" style:family="paragraph">
      <style:paragraph-properties style:text-autospace="none" fo:margin-top="0.1187in" fo:margin-left="0.7055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style:text-autospace="none" fo:margin-top="0.1187in" fo:margin-left="0.0118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319" style:family="table-row">
      <style:table-row-properties style:min-row-height="0.4583in" style:use-optimal-row-height="false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style:text-autospace="none" fo:margin-top="0.0062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322" style:parent-style-name="內文" style:family="paragraph">
      <style:paragraph-properties style:text-autospace="none" fo:margin-left="0.1479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SimSun" style:text-scale="95%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style:text-autospace="none" fo:line-height="0.2208in" fo:margin-left="0.017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SimSun" fo:color="#121220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330" style:parent-style-name="內文" style:family="paragraph">
      <style:paragraph-properties style:text-autospace="none" fo:margin-top="0.0034in" fo:margin-left="0.017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P333" style:parent-style-name="內文" style:family="paragraph">
      <style:paragraph-properties style:text-autospace="none" fo:margin-top="0.0034in" fo:margin-left="0.017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P336" style:parent-style-name="內文" style:family="paragraph">
      <style:paragraph-properties style:text-autospace="none" fo:margin-top="0.0041in" fo:margin-left="0.017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337" style:parent-style-name="內文" style:family="paragraph">
      <style:paragraph-properties style:text-autospace="none" fo:margin-top="0.0027in" fo:margin-left="0.017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338" style:parent-style-name="內文" style:family="paragraph">
      <style:paragraph-properties style:text-autospace="none" fo:margin-top="0.0034in" fo:margin-left="0.017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339" style:parent-style-name="內文" style:family="paragraph">
      <style:paragraph-properties style:text-autospace="none" fo:margin-top="0.0118in" fo:margin-left="0.0173in">
        <style:tab-stops>
          <style:tab-stop style:type="left" style:position="1.8951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Row346" style:family="table-row">
      <style:table-row-properties style:min-row-height="0.243in" style:use-optimal-row-height="false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style:text-autospace="none" fo:line-height="0.2263in" fo:margin-left="0.328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SimSun" style:text-scale="95%" style:letter-kerning="false" fo:font-size="14pt" style:font-size-asian="14pt" style:font-size-complex="14pt"/>
    </style:style>
    <style:style style:name="P35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351" style:family="table-row">
      <style:table-row-properties style:min-row-height="0.243in" style:use-optimal-row-height="false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style:text-autospace="none" fo:line-height="0.2263in" fo:margin-left="0.0576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35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355" style:family="table-row">
      <style:table-row-properties style:min-row-height="0.243in" style:use-optimal-row-height="false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 fo:line-height="0.2263in" fo:margin-left="0.057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P35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360" style:family="table-row">
      <style:table-row-properties style:min-row-height="0.3631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style:text-autospace="none" fo:line-height="0.2263in" fo:margin-left="0.1479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P36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365" style:parent-style-name="內文" style:family="paragraph">
      <style:paragraph-properties style:text-autospace="none" fo:margin-top="0.0694in">
        <style:tab-stops>
          <style:tab-stop style:type="left" style:position="5.9298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SimSun" fo:font-weight="bold" style:font-weight-asian="bold" fo:letter-spacing="0.0312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372" style:parent-style-name="內文" style:master-page-name="MP2" style:family="paragraph">
      <style:paragraph-properties fo:break-before="page" style:text-autospace="none" fo:margin-top="0.0083in" fo:margin-left="0.2319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SimSun" fo:font-weight="bold" style:font-weight-asian="bold" fo:color="#FF0000" style:text-scale="95%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P381" style:parent-style-name="內文" style:family="paragraph">
      <style:paragraph-properties style:text-autospace="none" fo:margin-top="0.0041in"/>
      <style:text-properties style:font-name="SimSun" style:font-name-asian="SimSun" style:font-name-complex="SimSun" style:letter-kerning="false" fo:font-size="13.5pt" style:font-size-asian="13.5pt" style:font-size-complex="12pt"/>
    </style:style>
    <style:style style:name="TableColumn383" style:family="table-column">
      <style:table-column-properties style:column-width="0.5111in" style:use-optimal-column-width="false"/>
    </style:style>
    <style:style style:name="TableColumn384" style:family="table-column">
      <style:table-column-properties style:column-width="0.5097in" style:use-optimal-column-width="false"/>
    </style:style>
    <style:style style:name="TableColumn385" style:family="table-column">
      <style:table-column-properties style:column-width="1.4534in" style:use-optimal-column-width="false"/>
    </style:style>
    <style:style style:name="TableColumn386" style:family="table-column">
      <style:table-column-properties style:column-width="0.5472in" style:use-optimal-column-width="false"/>
    </style:style>
    <style:style style:name="TableColumn387" style:family="table-column">
      <style:table-column-properties style:column-width="0.125in" style:use-optimal-column-width="false"/>
    </style:style>
    <style:style style:name="TableColumn388" style:family="table-column">
      <style:table-column-properties style:column-width="0.9604in" style:use-optimal-column-width="false"/>
    </style:style>
    <style:style style:name="TableColumn389" style:family="table-column">
      <style:table-column-properties style:column-width="0.2437in" style:use-optimal-column-width="false"/>
    </style:style>
    <style:style style:name="TableColumn390" style:family="table-column">
      <style:table-column-properties style:column-width="0.3798in" style:use-optimal-column-width="false"/>
    </style:style>
    <style:style style:name="TableColumn391" style:family="table-column">
      <style:table-column-properties style:column-width="0.293in" style:use-optimal-column-width="false"/>
    </style:style>
    <style:style style:name="TableColumn392" style:family="table-column">
      <style:table-column-properties style:column-width="0.1256in" style:use-optimal-column-width="false"/>
    </style:style>
    <style:style style:name="TableColumn393" style:family="table-column">
      <style:table-column-properties style:column-width="0.5013in" style:use-optimal-column-width="false"/>
    </style:style>
    <style:style style:name="TableColumn394" style:family="table-column">
      <style:table-column-properties style:column-width="1.5631in" style:use-optimal-column-width="false"/>
    </style:style>
    <style:style style:name="Table382" style:family="table">
      <style:table-properties style:width="7.2138in" fo:margin-left="0.0888in" table:align="left"/>
    </style:style>
    <style:style style:name="TableRow395" style:family="table-row">
      <style:table-row-properties style:min-row-height="0.5541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text-autospace="none" style:snap-to-layout-grid="false" fo:text-align="center"/>
    </style:style>
    <style:style style:name="T402" style:parent-style-name="預設段落字型" style:family="text">
      <style:text-properties style:font-name="標楷體" style:font-name-asian="標楷體" style:font-name-complex="SimSun" fo:letter-spacing="0.0284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text-autospace="none" style:snap-to-layout-grid="false" fo:text-align="center">
        <style:tab-stops>
          <style:tab-stop style:type="left" style:position="0.7541in"/>
        </style:tab-stops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416" style:family="table-row">
      <style:table-row-properties style:min-row-height="0.5291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 fo:margin-top="0.1305in" fo:margin-left="0.0229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2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2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25" style:parent-style-name="內文" style:family="paragraph">
      <style:paragraph-properties style:text-autospace="none" fo:margin-top="0.0055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26" style:parent-style-name="內文" style:family="paragraph">
      <style:paragraph-properties style:text-autospace="none" fo:text-align="justify" fo:line-height="115%" fo:margin-left="0.1069in" fo:margin-right="0.113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SimSun" fo:letter-spacing="-0.0152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SimSun" fo:letter-spacing="-0.0152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SimSun" fo:letter-spacing="-0.0013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SimSun" fo:letter-spacing="-0.018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SimSun" fo:letter-spacing="-0.018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SimSun" fo:letter-spacing="-0.018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SimSun" fo:letter-spacing="-0.0013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SimSun" fo:letter-spacing="-0.0215in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SimSun" fo:letter-spacing="-0.0215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ableRow442" style:family="table-row">
      <style:table-row-properties style:min-row-height="0.4993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style:text-autospace="none" fo:margin-top="0.1152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4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448" style:family="table-row">
      <style:table-row-properties style:min-row-height="0.4993in" style:use-optimal-row-height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內文" style:family="paragraph">
      <style:paragraph-properties style:text-autospace="none" fo:margin-top="0.1152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5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454" style:family="table-row">
      <style:table-row-properties style:min-row-height="0.5013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 fo:margin-top="0.1173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5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460" style:family="table-row">
      <style:table-row-properties style:min-row-height="0.4993in" style:use-optimal-row-height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style:text-autospace="none" fo:margin-top="0.1152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style:text-autospace="none" fo:margin-top="0.0083in" fo:margin-left="0.0173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65" style:parent-style-name="內文" style:family="paragraph">
      <style:paragraph-properties style:text-autospace="none" fo:margin-top="0.0361in" fo:margin-left="0.0173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6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467" style:family="table-row">
      <style:table-row-properties style:min-row-height="0.4409in" style:use-optimal-row-height="false"/>
    </style:style>
    <style:style style:name="TableCell4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style:text-autospace="none" fo:margin-top="0.1152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style:text-autospace="none" style:snap-to-layout-grid="false" fo:line-height="0.2777in"/>
    </style:style>
    <style:style style:name="T47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475" style:parent-style-name="內文" style:family="paragraph">
      <style:paragraph-properties style:text-autospace="none" style:snap-to-layout-grid="false" fo:line-height="0.2777in"/>
    </style:style>
    <style:style style:name="T476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478" style:parent-style-name="內文" style:family="paragraph">
      <style:paragraph-properties style:text-autospace="none" style:snap-to-layout-grid="false" fo:line-height="0.2777in"/>
    </style:style>
    <style:style style:name="T47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481" style:parent-style-name="內文" style:family="paragraph">
      <style:paragraph-properties style:text-autospace="none" style:snap-to-layout-grid="false" fo:line-height="0.2777in"/>
    </style:style>
    <style:style style:name="T48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484" style:parent-style-name="內文" style:family="paragraph">
      <style:paragraph-properties style:text-autospace="none" style:snap-to-layout-grid="false" fo:line-height="0.2777in"/>
    </style:style>
    <style:style style:name="T48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487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TableRow488" style:family="table-row">
      <style:table-row-properties style:min-row-height="0.2972in" style:use-optimal-row-height="false"/>
    </style:style>
    <style:style style:name="TableCell4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style:text-autospace="none" fo:margin-top="0.0597in" fo:margin-left="0.09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49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492" style:family="table-row">
      <style:table-row-properties style:min-row-height="0.9694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style:text-autospace="none" fo:margin-top="0.0048in" fo:margin-left="0.09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49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496" style:family="table-row">
      <style:table-row-properties style:min-row-height="0.5062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99" style:parent-style-name="內文" style:family="paragraph">
      <style:paragraph-properties style:text-autospace="none" fo:margin-top="0.0041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500" style:parent-style-name="內文" style:family="paragraph">
      <style:paragraph-properties style:text-autospace="none" fo:text-align="center" fo:line-height="231%" fo:margin-left="0.4125in" fo:margin-right="0.4041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style:text-autospace="none" fo:margin-top="0.1361in" fo:margin-left="0.0173in" fo:margin-right="-0.0305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 fo:margin-top="0.1361in" fo:margin-left="0.7055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 fo:margin-top="0.1361in" fo:margin-left="0.0402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style:text-autospace="none" fo:text-align="center" fo:margin-top="0.1361in" fo:margin-left="0.743in" fo:margin-right="0.7458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Row509" style:family="table-row">
      <style:table-row-properties style:min-row-height="0.5062in" style:use-optimal-row-height="false"/>
    </style:style>
    <style:style style:name="P51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17" style:family="table-row">
      <style:table-row-properties style:min-row-height="0.5062in" style:use-optimal-row-height="false"/>
    </style:style>
    <style:style style:name="P51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25" style:family="table-row">
      <style:table-row-properties style:min-row-height="0.5in" style:use-optimal-row-height="false"/>
    </style:style>
    <style:style style:name="P52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33" style:family="table-row">
      <style:table-row-properties style:min-row-height="0.5062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5" style:parent-style-name="內文" style:family="paragraph">
      <style:paragraph-properties style:text-autospace="none" fo:margin-top="0.1152in" fo:margin-left="0.16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style:text-autospace="none" fo:margin-top="0.1152in" fo:margin-left="0.1486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1" style:parent-style-name="內文" style:family="paragraph">
      <style:paragraph-properties style:text-autospace="none" fo:margin-top="0.1187in" fo:margin-left="0.7055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style:text-autospace="none" fo:margin-top="0.1187in" fo:margin-left="0.0118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46" style:family="table-row">
      <style:table-row-properties style:min-row-height="0.4583in" style:use-optimal-row-height="false"/>
    </style:style>
    <style:style style:name="TableCell5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style:text-autospace="none" fo:margin-top="0.0062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549" style:parent-style-name="內文" style:family="paragraph">
      <style:paragraph-properties style:text-autospace="none" fo:margin-left="0.1479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SimSun" style:text-scale="95%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style:text-autospace="none" fo:line-height="0.2208in" fo:margin-left="0.017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SimSun" fo:color="#121220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557" style:parent-style-name="內文" style:family="paragraph">
      <style:paragraph-properties style:text-autospace="none" fo:margin-top="0.0034in" fo:margin-left="0.017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T559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P560" style:parent-style-name="內文" style:family="paragraph">
      <style:paragraph-properties style:text-autospace="none" fo:margin-top="0.0034in" fo:margin-left="0.0173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P563" style:parent-style-name="內文" style:family="paragraph">
      <style:paragraph-properties style:text-autospace="none" fo:margin-top="0.0041in" fo:margin-left="0.017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564" style:parent-style-name="內文" style:family="paragraph">
      <style:paragraph-properties style:text-autospace="none" fo:margin-top="0.0027in" fo:margin-left="0.017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565" style:parent-style-name="內文" style:family="paragraph">
      <style:paragraph-properties style:text-autospace="none" fo:margin-top="0.0034in" fo:margin-left="0.017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566" style:parent-style-name="內文" style:family="paragraph">
      <style:paragraph-properties style:text-autospace="none" fo:margin-top="0.0118in" fo:margin-left="0.0173in">
        <style:tab-stops>
          <style:tab-stop style:type="left" style:position="1.8951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Row573" style:family="table-row">
      <style:table-row-properties style:min-row-height="0.243in" style:use-optimal-row-height="false"/>
    </style:style>
    <style:style style:name="TableCell5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5" style:parent-style-name="內文" style:family="paragraph">
      <style:paragraph-properties style:text-autospace="none" fo:line-height="0.2263in" fo:margin-left="0.3284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SimSun" style:text-scale="95%" style:letter-kerning="false" fo:font-size="14pt" style:font-size-asian="14pt" style:font-size-complex="14pt"/>
    </style:style>
    <style:style style:name="P57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78" style:family="table-row">
      <style:table-row-properties style:min-row-height="0.243in" style:use-optimal-row-height="false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style:text-autospace="none" fo:line-height="0.2263in" fo:margin-left="0.0576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58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82" style:family="table-row">
      <style:table-row-properties style:min-row-height="0.243in" style:use-optimal-row-height="false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4" style:parent-style-name="內文" style:family="paragraph">
      <style:paragraph-properties style:text-autospace="none" fo:line-height="0.2263in" fo:margin-left="0.0576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P58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87" style:family="table-row">
      <style:table-row-properties style:min-row-height="0.3631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9" style:parent-style-name="內文" style:family="paragraph">
      <style:paragraph-properties style:text-autospace="none" fo:line-height="0.2263in" fo:margin-left="0.1479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P59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592" style:parent-style-name="內文" style:family="paragraph">
      <style:paragraph-properties style:text-autospace="none" fo:margin-top="0.0694in">
        <style:tab-stops>
          <style:tab-stop style:type="left" style:position="5.9298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name-complex="SimSun" fo:font-weight="bold" style:font-weight-asian="bold" fo:letter-spacing="0.0312in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599" style:parent-style-name="內文" style:family="paragraph">
      <style:paragraph-properties style:text-autospace="none" fo:line-height="0.443in" fo:margin-left="0.6305in">
        <style:tab-stops/>
      </style:paragraph-properties>
      <style:text-properties style:font-name="標楷體" style:font-name-asian="標楷體" style:font-name-complex="SimSun" style:letter-kerning="false" fo:font-size="26pt" style:font-size-asian="26pt"/>
    </style:style>
    <style:style style:name="P600" style:parent-style-name="內文" style:family="paragraph">
      <style:paragraph-properties fo:widows="2" fo:orphans="2" fo:break-before="page"/>
      <style:text-properties style:font-name="標楷體" style:font-name-asian="標楷體" style:font-name-complex="SimSun" style:letter-kerning="false" fo:font-size="26pt" style:font-size-asian="26pt"/>
    </style:style>
    <style:style style:name="P601" style:parent-style-name="內文" style:family="paragraph">
      <style:paragraph-properties style:text-autospace="none" fo:line-height="0.443in" fo:margin-left="0.6305in">
        <style:tab-stops/>
      </style:paragraph-properties>
      <style:text-properties style:font-name="標楷體" style:font-name-asian="標楷體" style:font-name-complex="SimSun" style:letter-kerning="false" fo:font-size="26pt" style:font-size-asian="26pt"/>
    </style:style>
    <style:style style:name="P602" style:parent-style-name="內文" style:family="paragraph">
      <style:paragraph-properties style:text-autospace="none" fo:margin-top="0.0083in"/>
      <style:text-properties style:font-name="標楷體" style:font-name-asian="標楷體" style:font-name-complex="SimSun" style:letter-kerning="false" fo:font-size="34pt" style:font-size-asian="34pt" style:font-size-complex="12pt"/>
    </style:style>
    <style:style style:name="P603" style:parent-style-name="內文" style:family="paragraph">
      <style:paragraph-properties style:text-autospace="none" fo:text-align="justify" fo:line-height="155%" fo:margin-left="0.1055in" fo:margin-right="0.1861in">
        <style:tab-stops>
          <style:tab-stop style:type="left" style:position="2.7347in"/>
          <style:tab-stop style:type="left" style:position="3.3569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05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06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07" style:parent-style-name="預設段落字型" style:family="text">
      <style:text-properties style:font-name="標楷體" style:font-name-asian="標楷體" style:font-name-complex="SimSun" fo:letter-spacing="0.1083in" style:letter-kerning="false" fo:font-size="18pt" style:font-size-asian="18pt" style:font-size-complex="18pt"/>
    </style:style>
    <style:style style:name="T608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09" style:parent-style-name="預設段落字型" style:family="text">
      <style:text-properties style:font-name="標楷體" style:font-name-asian="標楷體" style:font-name-complex="SimSun" fo:letter-spacing="0.1173in" style:letter-kerning="false" fo:font-size="18pt" style:font-size-asian="18pt" style:font-size-complex="18pt"/>
    </style:style>
    <style:style style:name="T610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11" style:parent-style-name="預設段落字型" style:family="text">
      <style:text-properties style:font-name="標楷體" style:font-name-asian="標楷體" style:font-name-complex="SimSun" fo:letter-spacing="0.1173in" style:letter-kerning="false" fo:font-size="18pt" style:font-size-asian="18pt" style:font-size-complex="18pt"/>
    </style:style>
    <style:style style:name="T612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13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15" style:parent-style-name="預設段落字型" style:family="text">
      <style:text-properties style:font-name="標楷體" style:font-name-asian="標楷體" style:font-name-complex="SimSun" fo:letter-spacing="-0.0027in" style:letter-kerning="false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 style:font-name-complex="SimSun" fo:letter-spacing="-0.002in" style:letter-kerning="false" fo:font-size="18pt" style:font-size-asian="18pt" style:font-size-complex="18pt"/>
    </style:style>
    <style:style style:name="T617" style:parent-style-name="預設段落字型" style:family="text">
      <style:text-properties style:font-name="標楷體" style:font-name-asian="標楷體" style:font-name-complex="SimSun" fo:letter-spacing="-0.002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font-name-complex="SimSun" fo:letter-spacing="-0.2361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font-name-complex="SimSun" fo:letter-spacing="-0.2361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22" style:parent-style-name="預設段落字型" style:family="text">
      <style:text-properties style:font-name="標楷體" style:font-name-asian="標楷體" style:font-name-complex="SimSun" fo:letter-spacing="0.0006in" style:letter-kerning="false" fo:font-size="18pt" style:font-size-asian="18pt" style:font-size-complex="18pt"/>
    </style:style>
    <style:style style:name="T623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24" style:parent-style-name="預設段落字型" style:family="text">
      <style:text-properties style:font-name="標楷體" style:font-name-asian="標楷體" style:font-name-complex="SimSun" style:letter-kerning="false" fo:font-size="18pt" style:font-size-asian="18pt"/>
    </style:style>
    <style:style style:name="P62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8pt" style:font-size-asian="18pt" style:font-size-complex="12pt"/>
    </style:style>
    <style:style style:name="P626" style:parent-style-name="內文" style:family="paragraph">
      <style:paragraph-properties style:text-autospace="none" fo:margin-top="0.0034in"/>
      <style:text-properties style:font-name="標楷體" style:font-name-asian="標楷體" style:font-name-complex="SimSun" style:letter-kerning="false" fo:font-size="20pt" style:font-size-asian="20pt" style:font-size-complex="12pt"/>
    </style:style>
    <style:style style:name="P627" style:parent-style-name="內文" style:family="paragraph">
      <style:paragraph-properties style:text-autospace="none" fo:margin-left="0.6055in">
        <style:tab-stops/>
      </style:paragraph-properties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P628" style:parent-style-name="內文" style:family="paragraph">
      <style:paragraph-properties style:text-autospace="none" fo:margin-top="0.1798in" fo:margin-left="0.1055in">
        <style:tab-stops/>
      </style:paragraph-properties>
      <style:text-properties style:font-name="標楷體" style:font-name-asian="標楷體" style:font-name-complex="SimSun" style:letter-kerning="false" fo:font-size="18pt" style:font-size-asian="18pt"/>
    </style:style>
    <style:style style:name="P62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8pt" style:font-size-asian="18pt" style:font-size-complex="12pt"/>
    </style:style>
    <style:style style:name="P63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8pt" style:font-size-asian="18pt" style:font-size-complex="12pt"/>
    </style:style>
    <style:style style:name="P63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8pt" style:font-size-asian="18pt" style:font-size-complex="12pt"/>
    </style:style>
    <style:style style:name="P632" style:parent-style-name="內文" style:family="paragraph">
      <style:paragraph-properties style:text-autospace="none" fo:margin-top="0.2187in" fo:margin-left="2.2312in">
        <style:tab-stops>
          <style:tab-stop style:type="left" style:position="3.0013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34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35" style:parent-style-name="預設段落字型" style:family="text">
      <style:text-properties style:font-name="標楷體" style:font-name-asian="標楷體" style:font-name-complex="SimSun" fo:letter-spacing="-0.0006in" style:letter-kerning="false" fo:font-size="18pt" style:font-size-asian="18pt" style:font-size-complex="18pt"/>
    </style:style>
    <style:style style:name="T636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P637" style:parent-style-name="內文" style:family="paragraph">
      <style:paragraph-properties style:text-autospace="none" fo:margin-top="0.1756in" fo:line-height="60%" fo:margin-left="2.2729in" fo:margin-right="3.9534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SimSun" style:letter-kerning="false" fo:font-size="13pt" style:font-size-asian="13pt"/>
    </style:style>
    <style:style style:name="T639" style:parent-style-name="預設段落字型" style:family="text">
      <style:text-properties style:font-name="標楷體" style:font-name-asian="標楷體" style:font-name-complex="SimSun" fo:letter-spacing="0.0006in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SimSun" fo:letter-spacing="0.0006in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SimSun" fo:letter-spacing="0.0236in" style:text-scale="95%" style:letter-kerning="false" fo:font-size="13pt" style:font-size-asian="13pt"/>
    </style:style>
    <style:style style:name="P642" style:parent-style-name="內文" style:family="paragraph">
      <style:paragraph-properties style:text-autospace="none" fo:margin-top="0.002in"/>
      <style:text-properties style:font-name="標楷體" style:font-name-asian="標楷體" style:font-name-complex="SimSun" style:letter-kerning="false" fo:font-size="20pt" style:font-size-asian="20pt" style:font-size-complex="12pt"/>
    </style:style>
    <style:style style:name="P643" style:parent-style-name="內文" style:family="paragraph">
      <style:paragraph-properties style:text-autospace="none" fo:margin-top="0.002in"/>
      <style:text-properties style:font-name="標楷體" style:font-name-asian="標楷體" style:font-name-complex="SimSun" style:letter-kerning="false" fo:font-size="20pt" style:font-size-asian="20pt" style:font-size-complex="12pt"/>
    </style:style>
    <style:style style:name="P644" style:parent-style-name="內文" style:family="paragraph">
      <style:paragraph-properties style:text-autospace="none" fo:margin-left="3.8895in">
        <style:tab-stops>
          <style:tab-stop style:type="left" style:position="2.3055in"/>
          <style:tab-stop style:type="left" style:position="3.0534in"/>
        </style:tab-stops>
      </style:paragraph-properties>
    </style:style>
    <style:style style:name="T645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46" style:parent-style-name="預設段落字型" style:family="text">
      <style:text-properties style:font-name="標楷體" style:font-name-asian="標楷體" style:font-name-complex="SimSun" fo:letter-spacing="-0.0027in" style:letter-kerning="false" fo:font-size="18pt" style:font-size-asian="18pt" style:font-size-complex="18pt"/>
    </style:style>
    <style:style style:name="T647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48" style:parent-style-name="預設段落字型" style:family="text">
      <style:text-properties style:font-name="標楷體" style:font-name-asian="標楷體" style:font-name-complex="SimSun" fo:letter-spacing="-0.002in" style:letter-kerning="false" fo:font-size="18pt" style:font-size-asian="18pt" style:font-size-complex="18pt"/>
    </style:style>
    <style:style style:name="T649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50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51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52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53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P65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東勢區東勢國民小學</text:span><text:span text:style-name="T3">114</text:span><text:span text:style-name="T4">學年度課後照顧班</text:span><text:span text:style-name="T5">(</text:span><text:span text:style-name="T6">身心障礙學生專班</text:span><text:span text:style-name="T7">)</text:span><text:span text:style-name="T8">人員甄選簡章</text:span></text:p>
      <text:p text:style-name="P9">一、依據：</text:p>
      <text:p text:style-name="P10"><text:s text:c="4"/>（一）教育人員任用條例。</text:p>
      <text:p text:style-name="P11"><text:s text:c="4"/>（二）中小學兼任代課及代理教師聘任辦法。</text:p>
      <text:p text:style-name="P12"><text:s text:c="4"/>（三）國民中小學教學支援工作人員進用辦法。</text:p>
      <text:p text:style-name="P13"><text:s text:c="4"/>（四）臺中市中小學兼任代課及代理教師聘任實施要點。</text:p>
      <text:p text:style-name="P14"><text:s text:c="4"/>（五）兒童課後照顧服務班與中心設立及管理辦法。</text:p>
      <text:p text:style-name="P15"><text:s text:c="4"/>（六）臺中市東勢區東勢國民小學114學年度第一學期身心障礙學生課後照顧服務實施計畫。</text:p>
      <text:p text:style-name="P16">二、組織：</text:p>
      <text:p text:style-name="P17"><text:s text:c="4"/>成立「臺中市東勢區東勢國民小學114學年度課後照顧班(身心障礙學生專班)人員甄選委員會」</text:p>
      <text:p text:style-name="P18"><text:s text:c="4"/>辦理本項甄選事宜。</text:p>
      <text:p text:style-name="P19">三、徵聘類別及名額：</text:p>
      <text:p text:style-name="P20"><text:s text:c="4"/>(一)<text:s/>身心障礙學生課後照顧班教師二名，候用備取若干名。</text:p>
      <text:p text:style-name="P21">(二)<text:s/>身心障礙學生課後照顧班鐘點制助理員一名，候用備取若干名。</text:p>
      <text:p text:style-name="P22">四、報名資格條件：報考人需具備下列資格之一。</text:p>
      <text:p text:style-name="P23"><text:s text:c="4"/>(ㄧ)高級中等以下學校及幼稚園合格教師。</text:p>
      <text:p text:style-name="P24"><text:s text:c="4"/>(二)曾任國民小學兼任、代理、代課教師或教學支援工作人員，且表現良好。</text:p>
      <text:p text:style-name="P25"><text:span text:style-name="T26">(</text:span><text:span text:style-name="T27">三</text:span><text:span text:style-name="T28">)</text:span><text:s/><text:span text:style-name="T29">公私立大專院校以上畢業，並修畢師資培育規定之教育專業課程者。</text:span></text:p>
      <text:p text:style-name="P30"><text:s text:c="4"/>(四)符合兒童及少年福利機構專業人員資格，但保母人員不包括在內。</text:p>
      <text:p text:style-name="P31"><text:s text:c="4"/>(五)高級中等以上學校畢業，並經直轄市、縣（市）教育、社政、勞政等相關單位自行或</text:p>
      <text:p text:style-name="P32"><text:s text:c="8"/>委託辦理之一百八十小時課後照顧服務人員專業訓練課程結訓。</text:p>
      <text:p text:style-name="P33">五、報名方式：</text:p>
      <text:list text:style-name="LFO1" text:continue-numbering="true">
        <text:list-item>
          <text:p text:style-name="P34"><text:span text:style-name="T35">報名日期：</text:span><text:span text:style-name="T36"><text:s/></text:span></text:p>
        </text:list-item>
      </text:list>
      <text:p text:style-name="P37">1、【第1次招考】：報名時間為114年8月20日(星期三)上午8點到9點。</text:p>
      <text:p text:style-name="P38">2、【第2次招考】：報名時間為114年8月25(星期一)上午8點到9點。</text:p>
      <text:p text:style-name="P39"><text:span text:style-name="T40">（二）報名資料：以下文件請裝訂成冊乙份</text:span><text:span text:style-name="T41">：（於錄取時查驗正本，以下資料如有偽（變）造者，除隨時取消應聘資格外，並自負法律責任。）</text:span></text:p>
      <text:p text:style-name="P42"><text:s text:c="14"/>1、報名表。</text:p>
      <text:p text:style-name="P43"><text:s text:c="14"/>2、履歷表及自傳(自行設計格式，但基本內容須含有「教學理念」及「班級經營」)。</text:p>
      <text:p text:style-name="P44"><text:s text:c="14"/>3、符合報名資格證件影本。</text:p>
      <text:p text:style-name="P45"><text:s text:c="14"/>4、最高學經歷證件影本。</text:p>
      <text:p text:style-name="P46"><text:s text:c="14"/>5、身分證影本。</text:p>
      <text:p text:style-name="P47"><text:s text:c="2"/><text:s text:c="12"/>6、查閱性侵害犯罪加害人登記檔案同意書。</text:p>
      <text:p text:style-name="P48"><text:s text:c="14"/>7、退伍令影本(男性教師)。</text:p>
      <text:p text:style-name="P49"><text:s text:c="14"/>8、服務證明影本(無則免附)。</text:p>
      <text:soft-page-break/>
      <text:p text:style-name="P50"><text:span text:style-name="T51"><text:s text:c="8"/></text:span><text:span text:style-name="T52">（三）聯絡地址及聯絡人：</text:span><text:span text:style-name="T53">423</text:span><text:span text:style-name="T54">臺中市東勢區第五橫街</text:span><text:span text:style-name="T55">1</text:span><text:span text:style-name="T56">號，東勢國小，特教組長吳念穎。</text:span></text:p>
      <text:p text:style-name="P57"><text:span text:style-name="T58"><text:s text:c="14"/></text:span><text:span text:style-name="T59">電話：</text:span><text:span text:style-name="T60">(04)25873442</text:span><text:span text:style-name="T61">＃</text:span><text:span text:style-name="T62">116</text:span></text:p>
      <text:p text:style-name="P63"><text:span text:style-name="T64"><text:s text:c="4"/></text:span><text:span text:style-name="T65">（四）信封上請註明「應徵</text:span><text:span text:style-name="T66">114</text:span><text:span text:style-name="T67">學年度課後照顧班教師</text:span><text:span text:style-name="T68">(</text:span><text:span text:style-name="T69">身心障礙學生專班</text:span><text:span text:style-name="T70">)</text:span><text:span text:style-name="T71">」。</text:span></text:p>
      <text:p text:style-name="P72">六、甄選方式：</text:p>
      <text:p text:style-name="P73">甄選方式：採書面資料審查方式為主（含資格、學歷、任教經歷、特殊表現、教學理念、班級經營理念與技巧等），必要時通知面談，依成績高低訂定優先順位列冊候用，如不符本校需求，得不足額錄取。</text:p>
      <text:p text:style-name="P74">七、放榜及錄取：</text:p>
      <text:p text:style-name="P75"><text:span text:style-name="T76"><text:s text:c="14"/></text:span><text:span text:style-name="T77">（一）放榜：</text:span><text:span text:style-name="T78">於報名當日</text:span><text:span text:style-name="T79">下午</text:span><text:span text:style-name="T80">4</text:span><text:span text:style-name="T81">時前於臺中市政府教育局</text:span><text:span text:style-name="T82">（</text:span><text:span text:style-name="T83">h</text:span><text:a xlink:href="http://www.tc.edu.tw/" office:target-frame-name="_top" xlink:show="replace"><text:span text:style-name="T84">ttps://www.tc.edu.tw/</text:span></text:a><text:span text:style-name="T85">）</text:span><text:span text:style-name="T86"><text:s/></text:span></text:p>
      <text:p text:style-name="P87"><text:span text:style-name="T88"><text:s text:c="32"/></text:span><text:span text:style-name="T89">及</text:span><text:span text:style-name="T90"><text:s text:c="17"/></text:span><text:span text:style-name="T91">及本校網站（</text:span><text:a xlink:href="http://tses.tc.edu.tw/" office:target-frame-name="_top" xlink:show="replace"><text:span text:style-name="T92">http://tses.tc.edu.tw/</text:span></text:a><text:span text:style-name="T93">）公告錄取名單。</text:span></text:p>
      <text:p text:style-name="P94"><text:span text:style-name="T95">(</text:span><text:span text:style-name="T96">二</text:span><text:span text:style-name="T97">)</text:span><text:span text:style-name="T98">錄取：人員錄取聘任後，如發現有違教育人員任用條例第</text:span><text:span text:style-name="T99">31</text:span><text:span text:style-name="T100">條、第</text:span><text:span text:style-name="T101">33</text:span><text:span text:style-name="T102">條及教師法第</text:span><text:span text:style-name="T103">14</text:span><text:span text:style-name="T104">條或</text:span><text:span text:style-name="T105">檢</text:span></text:p>
      <text:p text:style-name="P106"><text:span text:style-name="T107">附不實證件致資格不符者，錄取無效不得異議；經繳驗各種證明文件，如有不實</text:span><text:span text:style-name="T108">者，除取消錄取資格外，如涉及刑責應自行負責。</text:span></text:p>
      <text:p text:style-name="P109">八、報到時間：</text:p>
      <text:p text:style-name="P110"><text:span text:style-name="T111"><text:s text:c="5"/></text:span><text:span text:style-name="T112">請錄取人員於</text:span><text:span text:style-name="T113">放榜日隔日</text:span><text:span text:style-name="T114">中午</text:span><text:span text:style-name="T115">12</text:span><text:span text:style-name="T116">時前攜帶相關證件正本至本校輔導</text:span><text:span text:style-name="T117">室辦理報到，逾期視同放棄，由備取依序遞補。</text:span></text:p>
      <text:p text:style-name="P118">九、聘用期間：</text:p>
      <text:p text:style-name="P119"><text:s text:c="4"/>（一）自114年9月1日(或實際開學日)至115年6月30日(或實際結業日)止。但須視本校學生報</text:p>
      <text:p text:style-name="P120"><text:s text:c="10"/>名情形、相關經費、教學績效、本校相關規定辦理，不得異議。</text:p>
      <text:p text:style-name="P121"><text:s text:c="4"/>（二）授課班級：須配合校方教導指定的年級或組別；尚須配合本校各項活動。</text:p>
      <text:p text:style-name="P122"><text:s text:c="4"/>（三）課程內容：以生活照顧、作業指導為主，輔以團康體能活動、藝文活動等。</text:p>
      <text:p text:style-name="P123"><text:s text:c="4"/>（四）上課時間：</text:p>
      <text:p text:style-name="P124">1.教師：週一、週三、週四和週五12：40至18：00；週二16：00至18：00。</text:p>
      <text:p text:style-name="P125">2.教助員：週一、週三、週四和週五12：00至18：00；週二16：00至18：00。</text:p>
      <text:p text:style-name="P126"><text:s text:c="4"/>（五）核薪方式：依相關規定以實際授課節數計薪。</text:p>
      <text:p text:style-name="P127">（六）經本校聘用後，為維護學生受教權益，未經本校同意後不得離職。</text:p>
      <text:p text:style-name="P128"><text:span text:style-name="T129">（七）</text:span><text:span text:style-name="T130">課後照顧班教師於本校上課期間，如有有損本校校譽、影響學生受教權益、或其他不適任</text:span><text:span text:style-name="T131">情事等，經規勸仍無法改善者，召開課照會議決議後，得隨時終止課照課程，課照教師不</text:span><text:span text:style-name="T132">得異議。</text:span></text:p>
      <text:p text:style-name="P133"><text:span text:style-name="T134"><text:s text:c="5"/>(</text:span><text:span text:style-name="T135">八</text:span><text:span text:style-name="T136">)</text:span><text:s/><text:span text:style-name="T137">聘用期間如遇疫情等不可抗力</text:span><text:span text:style-name="T138">之原因停課，因學生未繳費、教師未上課，校方得不為課</text:span></text:p>
      <text:p text:style-name="P139"><text:s text:c="10"/>後照顧班教師加保勞保、健保</text:p>
      <text:p text:style-name="P140"><text:span text:style-name="T141">十、簡章及報名表：請至本校校網首頁（</text:span><text:a xlink:href="http://tses.tc.edu.tw/" office:target-frame-name="_top" xlink:show="replace"><text:span text:style-name="T142">http://tses.tc.edu.tw/</text:span></text:a><text:span text:style-name="T143">）自行下載，不另行發售。</text:span></text:p>
      <text:p text:style-name="P144"/>
      <text:p text:style-name="P145"><text:span text:style-name="T146">臺中市東勢區東勢國小</text:span><text:span text:style-name="T147">114</text:span><text:span text:style-name="T148">學年度課後照顧班</text:span><text:span text:style-name="T149">(</text:span><text:span text:style-name="T150">身心障礙學生專班</text:span><text:span text:style-name="T151">)</text:span><text:span text:style-name="T152">教師</text:span><text:span text:style-name="T153">甄選報名表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姓名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><text:span text:style-name="T175">出生</text:span><text:span text:style-name="T176">年月日</text:span></text:p>
          </table:table-cell>
          <table:covered-table-cell/>
          <table:table-cell table:style-name="TableCell177">
            <text:p text:style-name="P178">民國<text:tab/>年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月</text:p>
          </table:table-cell>
          <table:table-cell table:style-name="TableCell183" table:number-columns-spanned="2">
            <text:p text:style-name="P184">日</text:p>
          </table:table-cell>
          <table:covered-table-cell/>
          <table:table-cell table:style-name="TableCell185">
            <text:p text:style-name="P186">性別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身分證字號</text:p>
          </table:table-cell>
          <table:covered-table-cell/>
          <table:table-cell table:style-name="TableCell192" table:number-columns-spanned="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rows-spanned="5">
            <text:p text:style-name="P195"/>
            <text:p text:style-name="P196"/>
            <text:p text:style-name="P197"/>
            <text:p text:style-name="P198"/>
            <text:p text:style-name="P199"><text:span text:style-name="T200">最近三個月內正面</text:span><text:span text:style-name="T201">半身</text:span><text:span text:style-name="T202"><text:s/></text:span><text:span text:style-name="T203">2</text:span><text:span text:style-name="T204"><text:s/></text:span><text:span text:style-name="T205">吋相片</text:span><text:span text:style-name="T206"><text:s/></text:span><text:span text:style-name="T207">1</text:span><text:span text:style-name="T208"><text:s/></text:span><text:span text:style-name="T209">張</text:span><text:span text:style-name="T210">黏</text:span><text:span text:style-name="T211"><text:s/></text:span><text:span text:style-name="T212">貼</text:span><text:span text:style-name="T213"><text:s/></text:span><text:span text:style-name="T214">處</text:span></text:p>
          </table:table-cell>
        </table:table-row>
        <table:table-row table:style-name="TableRow215">
          <table:table-cell table:style-name="TableCell216" table:number-columns-spanned="2">
            <text:p text:style-name="P217">通訊地址</text:p>
          </table:table-cell>
          <table:covered-table-cell/>
          <table:table-cell table:style-name="TableCell218" table:number-columns-spanned="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</table:table-row>
        <table:table-row table:style-name="TableRow221">
          <table:table-cell table:style-name="TableCell222" table:number-columns-spanned="2">
            <text:p text:style-name="P223">聯絡電話</text:p>
          </table:table-cell>
          <table:covered-table-cell/>
          <table:table-cell table:style-name="TableCell224" table:number-columns-spanned="9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</table:table-row>
        <table:table-row table:style-name="TableRow227">
          <table:table-cell table:style-name="TableCell228" table:number-columns-spanned="2">
            <text:p text:style-name="P229">行動電話</text:p>
          </table:table-cell>
          <table:covered-table-cell/>
          <table:table-cell table:style-name="TableCell230" table:number-columns-spanned="9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2">
            <text:p text:style-name="P235">最高學歷</text:p>
          </table:table-cell>
          <table:covered-table-cell/>
          <table:table-cell table:style-name="TableCell236" table:number-columns-spanned="9">
            <text:p text:style-name="P237">學校：</text:p>
            <text:p text:style-name="P238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 table:number-columns-spanned="2">
            <text:p text:style-name="P242">報名資格</text:p>
          </table:table-cell>
          <table:covered-table-cell/>
          <table:table-cell table:style-name="TableCell243" table:number-columns-spanned="10" table:number-rows-spanned="3">
            <text:p text:style-name="P244"><text:span text:style-name="T245">□1.</text:span><text:span text:style-name="T246"><text:s/></text:span><text:span text:style-name="T247">高級中等以下學校及幼稚園合格教師。</text:span></text:p>
            <text:p text:style-name="P248"><text:span text:style-name="T249">□2.</text:span><text:span text:style-name="T250">曾任國民小學兼任、代理、代課教師或教學支援工作人員，且表現良好。</text:span></text:p>
            <text:p text:style-name="P251"><text:span text:style-name="T252">□3.</text:span><text:span text:style-name="T253">公私立大專校院以上畢業，並修畢師資培育規定之教育專業課程。</text:span></text:p>
            <text:p text:style-name="P254"><text:span text:style-name="T255">□4.</text:span><text:span text:style-name="T256">符合兒童及少年福利機構專業人員資格，但保母人員不包括在內。</text:span></text:p>
            <text:p text:style-name="P257"><text:span text:style-name="T258">□5.</text:span><text:span text:style-name="T259">高級中等以上學校畢業，並經直轄市、縣（市）教育、社政、勞政等相關單位自</text:span></text:p>
            <text:p text:style-name="P260"><text:s text:c="4"/>行或委託辦理之一百八十小時課後照顧服務人員專業訓練課程結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（符合右列</text:p>
          </table:table-cell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資格之一）</text:p>
          </table:table-cell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 table:number-rows-spanned="4">
            <text:p text:style-name="P271"/>
            <text:p text:style-name="P272"/>
            <text:p text:style-name="P273">經歷</text:p>
          </table:table-cell>
          <table:covered-table-cell/>
          <table:table-cell table:style-name="TableCell274" table:number-columns-spanned="2">
            <text:p text:style-name="P275">曾服務單位（學校、機構）</text:p>
          </table:table-cell>
          <table:covered-table-cell/>
          <table:table-cell table:style-name="TableCell276" table:number-columns-spanned="2">
            <text:p text:style-name="P277">職</text:p>
          </table:table-cell>
          <table:covered-table-cell/>
          <table:table-cell table:style-name="TableCell278" table:number-columns-spanned="3">
            <text:p text:style-name="P279">稱</text:p>
          </table:table-cell>
          <table:covered-table-cell/>
          <table:covered-table-cell/>
          <table:table-cell table:style-name="TableCell280" table:number-columns-spanned="3">
            <text:p text:style-name="P281">起訖年月</text:p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專</text:p>
          </table:table-cell>
          <table:table-cell table:style-name="TableCell309">
            <text:p text:style-name="P310">長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>備</text:p>
          </table:table-cell>
          <table:covered-table-cell/>
          <table:table-cell table:style-name="TableCell315" table:number-columns-spanned="3">
            <text:p text:style-name="P316">註</text:p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/>
            <text:p text:style-name="P322"><text:span text:style-name="T323">繳交證明</text:span></text:p>
          </table:table-cell>
          <table:covered-table-cell/>
          <table:table-cell table:style-name="TableCell324" table:number-columns-spanned="10" table:number-rows-spanned="5">
            <text:p text:style-name="P325"><text:span text:style-name="T326">□1.</text:span><text:span text:style-name="T327">履歷表及</text:span><text:span text:style-name="T328">自傳</text:span><text:span text:style-name="T329">乙份</text:span></text:p>
            <text:p text:style-name="P330"><text:span text:style-name="T331">□2.</text:span><text:span text:style-name="T332">符合報名資格證件影本</text:span></text:p>
            <text:p text:style-name="P333"><text:span text:style-name="T334">□3.</text:span><text:span text:style-name="T335">最高學歷畢業證書影本</text:span></text:p>
            <text:p text:style-name="P336">□4.身分證影本</text:p>
            <text:p text:style-name="P337">□5.查閱性侵害犯罪加害人登記檔案同意書</text:p>
            <text:p text:style-name="P338">□6.退伍令影本（男性教師）</text:p>
            <text:p text:style-name="P339"><text:span text:style-name="T340">□7.</text:span><text:span text:style-name="T341">服務證明影本</text:span><text:span text:style-name="T342">(</text:span><text:span text:style-name="T343"><text:tab/></text:span><text:span text:style-name="T344">件</text:span><text:span text:style-name="T3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<text:span text:style-name="T349">文件</text:span></text:p>
          </table:table-cell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（錄取時需</text:p>
          </table:table-cell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<text:span text:style-name="T358">繳驗相關證</text:span></text:p>
          </table:table-cell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<text:span text:style-name="T363">件正本）</text:span></text:p>
          </table:table-cell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><text:span text:style-name="T366"><text:s/>★</text:span><text:span text:style-name="T367">以上所填資料如有虛偽不實，應負法律責任。</text:span><text:span text:style-name="T368"><text:s/></text:span><text:span text:style-name="T369">報考人：</text:span><text:span text:style-name="T370"><text:tab/><text:s text:c="3"/></text:span><text:span text:style-name="T371">（簽名並蓋章）</text:span></text:p>
      <text:soft-page-break/>
      <text:p text:style-name="P372"><text:span text:style-name="T373">臺中市東勢區東勢國小</text:span><text:span text:style-name="T374">114</text:span><text:span text:style-name="T375">學年度課後照顧班</text:span><text:span text:style-name="T376">(</text:span><text:span text:style-name="T377">身心障礙學生專班</text:span><text:span text:style-name="T378">)</text:span><text:span text:style-name="T379">鐘點助理員</text:span><text:span text:style-name="T380">甄選報名表</text:span>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2">
            <text:p text:style-name="P397">姓名</text:p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><text:span text:style-name="T402">出生</text:span><text:span text:style-name="T403">年月日</text:span></text:p>
          </table:table-cell>
          <table:covered-table-cell/>
          <table:table-cell table:style-name="TableCell404">
            <text:p text:style-name="P405">民國<text:tab/>年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月</text:p>
          </table:table-cell>
          <table:table-cell table:style-name="TableCell410" table:number-columns-spanned="2">
            <text:p text:style-name="P411">日</text:p>
          </table:table-cell>
          <table:covered-table-cell/>
          <table:table-cell table:style-name="TableCell412">
            <text:p text:style-name="P413">性別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身分證字號</text:p>
          </table:table-cell>
          <table:covered-table-cell/>
          <table:table-cell table:style-name="TableCell419" table:number-columns-spanned="9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rows-spanned="5">
            <text:p text:style-name="P422"/>
            <text:p text:style-name="P423"/>
            <text:p text:style-name="P424"/>
            <text:p text:style-name="P425"/>
            <text:p text:style-name="P426"><text:span text:style-name="T427">最近三個月內正面</text:span><text:span text:style-name="T428">半身</text:span><text:span text:style-name="T429"><text:s/></text:span><text:span text:style-name="T430">2</text:span><text:span text:style-name="T431"><text:s/></text:span><text:span text:style-name="T432">吋相片</text:span><text:span text:style-name="T433"><text:s/></text:span><text:span text:style-name="T434">1</text:span><text:span text:style-name="T435"><text:s/></text:span><text:span text:style-name="T436">張</text:span><text:span text:style-name="T437">黏</text:span><text:span text:style-name="T438"><text:s/></text:span><text:span text:style-name="T439">貼</text:span><text:span text:style-name="T440"><text:s/></text:span><text:span text:style-name="T441">處</text:span></text:p>
          </table:table-cell>
        </table:table-row>
        <table:table-row table:style-name="TableRow442">
          <table:table-cell table:style-name="TableCell443" table:number-columns-spanned="2">
            <text:p text:style-name="P444">通訊地址</text:p>
          </table:table-cell>
          <table:covered-table-cell/>
          <table:table-cell table:style-name="TableCell445" table:number-columns-spanned="9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7"/>
          </table:covered-table-cell>
        </table:table-row>
        <table:table-row table:style-name="TableRow448">
          <table:table-cell table:style-name="TableCell449" table:number-columns-spanned="2">
            <text:p text:style-name="P450">聯絡電話</text:p>
          </table:table-cell>
          <table:covered-table-cell/>
          <table:table-cell table:style-name="TableCell451" table:number-columns-spanned="9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</table:table-row>
        <table:table-row table:style-name="TableRow454">
          <table:table-cell table:style-name="TableCell455" table:number-columns-spanned="2">
            <text:p text:style-name="P456">行動電話</text:p>
          </table:table-cell>
          <table:covered-table-cell/>
          <table:table-cell table:style-name="TableCell457" table:number-columns-spanned="9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</table:table-row>
        <table:table-row table:style-name="TableRow460">
          <table:table-cell table:style-name="TableCell461" table:number-columns-spanned="2">
            <text:p text:style-name="P462">最高學歷</text:p>
          </table:table-cell>
          <table:covered-table-cell/>
          <table:table-cell table:style-name="TableCell463" table:number-columns-spanned="9">
            <text:p text:style-name="P464">學校：</text:p>
            <text:p text:style-name="P465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6"/>
          </table:covered-table-cell>
        </table:table-row>
        <table:table-row table:style-name="TableRow467">
          <table:table-cell table:style-name="TableCell468" table:number-columns-spanned="2">
            <text:p text:style-name="P469">報名資格</text:p>
          </table:table-cell>
          <table:covered-table-cell/>
          <table:table-cell table:style-name="TableCell470" table:number-columns-spanned="10" table:number-rows-spanned="3">
            <text:p text:style-name="P471"><text:span text:style-name="T472">□1.</text:span><text:span text:style-name="T473"><text:s/></text:span><text:span text:style-name="T474">高級中等以下學校及幼稚園合格教師。</text:span></text:p>
            <text:p text:style-name="P475"><text:span text:style-name="T476">□2.</text:span><text:span text:style-name="T477">曾任國民小學兼任、代理、代課教師或教學支援工作人員，且表現良好。</text:span></text:p>
            <text:p text:style-name="P478"><text:span text:style-name="T479">□3.</text:span><text:span text:style-name="T480">公私立大專校院以上畢業，並修畢師資培育規定之教育專業課程。</text:span></text:p>
            <text:p text:style-name="P481"><text:span text:style-name="T482">□4.</text:span><text:span text:style-name="T483">符合兒童及少年福利機構專業人員資格，但保母人員不包括在內。</text:span></text:p>
            <text:p text:style-name="P484"><text:span text:style-name="T485">□5.</text:span><text:span text:style-name="T486">高級中等以上學校畢業，並經直轄市、縣（市）教育、社政、勞政等相關單位自</text:span></text:p>
            <text:p text:style-name="P487"><text:s text:c="4"/>行或委託辦理之一百八十小時課後照顧服務人員專業訓練課程結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（符合右列</text:p>
          </table:table-cell>
          <table:covered-table-cell/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資格之一）</text:p>
          </table:table-cell>
          <table:covered-table-cell/>
          <table:covered-table-cell>
            <text:p text:style-name="P4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 table:number-rows-spanned="4">
            <text:p text:style-name="P498"/>
            <text:p text:style-name="P499"/>
            <text:p text:style-name="P500">經歷</text:p>
          </table:table-cell>
          <table:covered-table-cell/>
          <table:table-cell table:style-name="TableCell501" table:number-columns-spanned="2">
            <text:p text:style-name="P502">曾服務單位（學校、機構）</text:p>
          </table:table-cell>
          <table:covered-table-cell/>
          <table:table-cell table:style-name="TableCell503" table:number-columns-spanned="2">
            <text:p text:style-name="P504">職</text:p>
          </table:table-cell>
          <table:covered-table-cell/>
          <table:table-cell table:style-name="TableCell505" table:number-columns-spanned="3">
            <text:p text:style-name="P506">稱</text:p>
          </table:table-cell>
          <table:covered-table-cell/>
          <table:covered-table-cell/>
          <table:table-cell table:style-name="TableCell507" table:number-columns-spanned="3">
            <text:p text:style-name="P508">起訖年月</text:p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專</text:p>
          </table:table-cell>
          <table:table-cell table:style-name="TableCell536">
            <text:p text:style-name="P537">長</text:p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>備</text:p>
          </table:table-cell>
          <table:covered-table-cell/>
          <table:table-cell table:style-name="TableCell542" table:number-columns-spanned="3">
            <text:p text:style-name="P543">註</text:p>
          </table:table-cell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/>
            <text:p text:style-name="P549"><text:span text:style-name="T550">繳交證明</text:span></text:p>
          </table:table-cell>
          <table:covered-table-cell/>
          <table:table-cell table:style-name="TableCell551" table:number-columns-spanned="10" table:number-rows-spanned="5">
            <text:p text:style-name="P552"><text:span text:style-name="T553">□1.</text:span><text:span text:style-name="T554">履歷表及</text:span><text:span text:style-name="T555">自傳</text:span><text:span text:style-name="T556">乙份</text:span></text:p>
            <text:p text:style-name="P557"><text:span text:style-name="T558">□2.</text:span><text:span text:style-name="T559">符合報名資格證件影本</text:span></text:p>
            <text:p text:style-name="P560"><text:span text:style-name="T561">□3.</text:span><text:span text:style-name="T562">最高學歷畢業證書影本</text:span></text:p>
            <text:p text:style-name="P563">□4.身分證影本</text:p>
            <text:p text:style-name="P564">□5.查閱性侵害犯罪加害人登記檔案同意書</text:p>
            <text:p text:style-name="P565">□6.退伍令影本（男性教師）</text:p>
            <text:p text:style-name="P566"><text:span text:style-name="T567">□7.</text:span><text:span text:style-name="T568">服務證明影本</text:span><text:span text:style-name="T569">(</text:span><text:span text:style-name="T570"><text:tab/></text:span><text:span text:style-name="T571">件</text:span><text:span text:style-name="T5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<text:span text:style-name="T576">文件</text:span></text:p>
          </table:table-cell>
          <table:covered-table-cell/>
          <table:covered-table-cell>
            <text:p text:style-name="P5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（錄取時需</text:p>
          </table:table-cell>
          <table:covered-table-cell/>
          <table:covered-table-cell>
            <text:p text:style-name="P5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<text:span text:style-name="T585">繳驗相關證</text:span></text:p>
          </table:table-cell>
          <table:covered-table-cell/>
          <table:covered-table-cell>
            <text:p text:style-name="P5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<text:span text:style-name="T590">件正本）</text:span></text:p>
          </table:table-cell>
          <table:covered-table-cell/>
          <table:covered-table-cell>
            <text:p text:style-name="P5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2"><text:span text:style-name="T593"><text:s/>★</text:span><text:span text:style-name="T594">以上所填資料如有虛偽不實，應負法律責任。</text:span><text:span text:style-name="T595"><text:s/></text:span><text:span text:style-name="T596">報考人：</text:span><text:span text:style-name="T597"><text:tab/><text:s text:c="3"/></text:span><text:span text:style-name="T598">（簽名並蓋章）</text:span></text:p>
      <text:p text:style-name="P599"/>
      <text:p text:style-name="P600"/>
      <text:p text:style-name="P601">查閱性侵害犯罪加害人登記檔案同意書</text:p>
      <text:p text:style-name="P602"/>
      <text:p text:style-name="P603"><text:span text:style-name="T604">本人（</text:span><text:span text:style-name="T605"><text:tab/></text:span><text:span text:style-name="T606">，</text:span><text:span text:style-name="T607"><text:s/></text:span><text:span text:style-name="T608">年</text:span><text:span text:style-name="T609"><text:s/></text:span><text:span text:style-name="T610">月</text:span><text:span text:style-name="T611"><text:s/></text:span><text:span text:style-name="T612">日生，國民身分證統一編號：</text:span><text:span text:style-name="T613"><text:tab/></text:span><text:span text:style-name="T614"><text:tab/></text:span><text:span text:style-name="T615">）</text:span><text:span text:style-name="T616">為應徵</text:span><text:span text:style-name="T617">東勢國民小學課後照顧班</text:span><text:span text:style-name="T618">教</text:span><text:span text:style-name="T619"><text:s/></text:span><text:span text:style-name="T620">師</text:span><text:span text:style-name="T621">所需，同意</text:span><text:span text:style-name="T622"><text:s/></text:span><text:span text:style-name="T623">貴校申請查閱本人有無性侵害犯罪登記檔案資</text:span><text:span text:style-name="T624">料。</text:span></text:p>
      <text:p text:style-name="P625"/>
      <text:p text:style-name="P626"/>
      <text:p text:style-name="P627">此致</text:p>
      <text:p text:style-name="P628">臺中市東勢區東勢國民小學</text:p>
      <text:p text:style-name="P629"/>
      <text:p text:style-name="P630"/>
      <text:p text:style-name="P631"/>
      <text:p text:style-name="P632"><text:span text:style-name="T633">立同意書人：</text:span><text:span text:style-name="T634"><text:tab/><text:s text:c="2"/></text:span><text:span text:style-name="T635">（簽名</text:span><text:span text:style-name="T636">）</text:span></text:p>
      <text:p text:style-name="P637"><text:span text:style-name="T638">國民身分證</text:span><text:span text:style-name="T639"><text:s/></text:span><text:span text:style-name="T640">：</text:span><text:span text:style-name="T641">統一編號</text:span></text:p>
      <text:p text:style-name="P642"/>
      <text:p text:style-name="P643"/>
      <text:p text:style-name="P644"><text:span text:style-name="T645">中華民國</text:span><text:span text:style-name="T646"><text:s/></text:span><text:span text:style-name="T647">114</text:span><text:span text:style-name="T648"><text:s/></text:span><text:span text:style-name="T649">年</text:span><text:span text:style-name="T650"><text:tab/></text:span><text:span text:style-name="T651">月</text:span><text:span text:style-name="T652"><text:tab/></text:span><text:span text:style-name="T653">日</text:span></text:p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875in" fo:margin-left="0.5118in" fo:margin-bottom="0.6694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666in" fo:margin-left="0.4861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972in" fo:margin-left="0.4861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ER</meta:initial-creator>
    <dc:creator>user</dc:creator>
    <meta:creation-date>2025-08-12T08:29:00Z</meta:creation-date>
    <dc:date>2025-08-12T08:40:00Z</dc:date>
    <meta:print-date>2024-08-12T07:59:00Z</meta:print-date>
    <meta:template xlink:href="Normal" xlink:type="simple"/>
    <meta:editing-cycles>4</meta:editing-cycles>
    <meta:editing-duration>PT420S</meta:editing-duration>
    <meta:document-statistic meta:page-count="5" meta:paragraph-count="7" meta:word-count="533" meta:character-count="3569" meta:row-count="25" meta:non-whitespace-character-count="3043"/>
  </office:meta>
</office:document-meta>
</file>