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line-height-at-least="0in"/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/>
    </style:style>
    <style:style style:name="P6" style:parent-style-name="本文" style:family="paragraph">
      <style:paragraph-properties fo:margin-top="0.0152in" fo:line-height="0.2916in" fo:margin-left="0.1298in">
        <style:tab-stops>
          <style:tab-stop style:type="left" style:position="2.75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833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479in" style:use-optimal-column-width="false"/>
    </style:style>
    <style:style style:name="TableColumn13" style:family="table-column">
      <style:table-column-properties style:column-width="0.9187in" style:use-optimal-column-width="false"/>
    </style:style>
    <style:style style:name="TableColumn14" style:family="table-column">
      <style:table-column-properties style:column-width="1.2125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2034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9125in" style:use-optimal-column-width="false"/>
    </style:style>
    <style:style style:name="Table11" style:family="table">
      <style:table-properties style:width="7.0631in" fo:margin-left="0in" table:align="center"/>
    </style:style>
    <style:style style:name="TableRow24" style:family="table-row">
      <style:table-row-properties style:min-row-height="0.3534in" style:use-optimal-row-height="false"/>
    </style:style>
    <style:style style:name="TableCell25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keep-together="always" fo:text-align="center" style:line-height-at-least="0in" fo:margin-left="0.2222in" fo:margin-right="0.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keep-together="always" fo:margin-top="0.0048in" style:line-height-at-least="0in" fo:margin-left="0.1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33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/>
    </style:style>
    <style:style style:name="P38" style:parent-style-name="TableParagraph" style:family="paragraph">
      <style:paragraph-properties fo:keep-together="always" fo:margin-top="0.0041in" style:line-height-at-least="0in"/>
      <style:text-properties style:font-name="標楷體" style:font-name-asian="標楷體" fo:font-size="8.5pt" style:font-size-asian="8.5pt"/>
    </style:style>
    <style:style style:name="P39" style:parent-style-name="TableParagraph" style:family="paragraph">
      <style:paragraph-properties fo:keep-together="always" fo:margin-top="0.0006in" style:line-height-at-least="0in" fo:margin-left="0.0923in" fo:margin-right="0.2111in" fo:text-inden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215in" fo:font-size="12pt" style:font-size-asian="12pt"/>
    </style:style>
    <style:style style:name="TableRow46" style:family="table-row">
      <style:table-row-properties style:min-row-height="0.3104in" style:use-optimal-row-height="false"/>
    </style:style>
    <style:style style:name="P4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P48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keep-together="always" fo:margin-top="0.0034in" style:line-height-at-least="0in" fo:margin-left="0.1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keep-together="always" style:line-height-at-least="0in" fo:margin-left="0.0159in">
        <style:tab-stops>
          <style:tab-stop style:type="left" style:position="0.5833in"/>
          <style:tab-stop style:type="left" style:position="1.0069in"/>
          <style:tab-stop style:type="left" style:position="1.506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60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61" style:family="table-row">
      <style:table-row-properties style:min-row-height="0.2736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keep-together="always" fo:text-align="center" fo:margin-top="0.0951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P6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67" style:family="table-row">
      <style:table-row-properties style:min-row-height="0.5125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keep-together="always" fo:text-align="center" fo:margin-top="0.0076in" style:line-height-at-least="0in"/>
      <style:text-properties style:font-name="標楷體" style:font-name-asian="標楷體" fo:font-size="9.5pt" style:font-size-asian="9.5pt" style:language-asian="en" style:country-asian="US"/>
    </style:style>
    <style:style style:name="P70" style:parent-style-name="TableParagraph" style:family="paragraph">
      <style:paragraph-properties fo:keep-together="always" fo:text-align="center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1" style:parent-style-name="TableParagraph" style:family="paragraph">
      <style:paragraph-properties fo:keep-together="always" fo:text-align="center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keep-together="always" style:line-height-at-least="0in" fo:margin-left="0.0256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/>
    </style:style>
    <style:style style:name="P74" style:parent-style-name="TableParagraph" style:family="paragraph">
      <style:paragraph-properties fo:keep-together="always" fo:margin-top="0.0277in" style:line-height-at-least="0in" fo:margin-left="0.0256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keep-together="always" fo:margin-top="0.0277in" style:line-height-at-least="0in" fo:margin-left="0.02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  <style:style style:name="TableRow78" style:family="table-row">
      <style:table-row-properties style:min-row-height="0.3722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keep-together="always" fo:text-align="center" fo:margin-top="0.1006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keep-together="always" fo:margin-top="0.1006in" style:line-height-at-least="0in" fo:margin-left="1.5256in">
        <style:tab-stops>
          <style:tab-stop style:type="left" style:position="1.6659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8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84" style:family="table-row">
      <style:table-row-properties style:min-row-height="0.368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keep-together="always" fo:text-align="center" fo:margin-top="0.0937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keep-together="always" fo:text-align="center" fo:margin-top="0.0937in" style:line-height-at-least="0in" fo:margin-left="0.1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keep-together="always" fo:margin-top="0.0937in" style:line-height-at-least="0in" fo:margin-left="0.359in">
        <style:tab-stops>
          <style:tab-stop style:type="left" style:position="0.6666in"/>
          <style:tab-stop style:type="left" style:position="1.3333in"/>
          <style:tab-stop style:type="left" style:position="2.3347in"/>
          <style:tab-stop style:type="left" style:position="3.335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92" style:family="table-row">
      <style:table-row-properties style:min-row-height="0.3715in"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95" style:parent-style-name="TableParagraph" style:family="paragraph">
      <style:paragraph-properties fo:keep-together="always" fo:text-align="center" fo:margin-top="0.1166in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98" style:parent-style-name="TableParagraph" style:family="paragraph">
      <style:paragraph-properties fo:keep-together="always" fo:text-align="center" fo:margin-top="0.1166in" style:line-height-at-least="0in" fo:margin-left="0.1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keep-together="always" fo:margin-top="0.0951in" style:line-height-at-least="0in" fo:margin-left="0.1923in">
        <style:tab-stops>
          <style:tab-stop style:type="left" style:position="2.835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01" style:family="table-row">
      <style:table-row-properties style:min-row-height="0.3868in" style:use-optimal-row-height="false"/>
    </style:style>
    <style:style style:name="P102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10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keep-together="always" fo:margin-top="0.1201in" style:line-height-at-least="0in" fo:margin-left="0.2388in">
        <style:tab-stops>
          <style:tab-stop style:type="left" style:position="0.6666in"/>
          <style:tab-stop style:type="left" style:position="1.75in"/>
          <style:tab-stop style:type="left" style:position="2.525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keep-together="always" fo:text-align="center" fo:margin-top="0.1201in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0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keep-together="always" fo:margin-top="0.1201in" style:line-height-at-least="0in" fo:margin-left="0.22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10" style:family="table-row">
      <style:table-row-properties style:min-row-height="0.2541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11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114" style:parent-style-name="TableParagraph" style:family="paragraph">
      <style:paragraph-properties fo:keep-together="always" fo:text-align="center" fo:margin-top="0.0076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P115" style:parent-style-name="TableParagraph" style:family="paragraph">
      <style:paragraph-properties fo:keep-together="always" fo:text-align="center" style:line-height-at-least="0in" fo:margin-left="0.2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keep-together="always" style:line-height-at-least="0in" fo:margin-left="0.443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keep-together="always" style:line-height-at-least="0in" fo:margin-left="0.17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keep-together="always" style:line-height-at-least="0in" fo:margin-left="0.44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keep-together="always" style:line-height-at-least="0in" fo:margin-left="0.56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24" style:family="table-row">
      <style:table-row-properties style:min-row-height="0.2576in" style:use-optimal-row-height="false"/>
    </style:style>
    <style:style style:name="P12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13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141" style:family="table-row">
      <style:table-row-properties style:min-row-height="0.2541in" style:use-optimal-row-height="false"/>
    </style:style>
    <style:style style:name="P142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2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158" style:family="table-row">
      <style:table-row-properties style:min-row-height="0.2541in" style:use-optimal-row-height="false"/>
    </style:style>
    <style:style style:name="P15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9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1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175" style:family="table-row">
      <style:table-row-properties style:min-row-height="0.2541in" style:use-optimal-row-height="false"/>
    </style:style>
    <style:style style:name="P176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8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86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1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192" style:family="table-row">
      <style:table-row-properties style:min-row-height="0.2576in" style:use-optimal-row-height="false"/>
    </style:style>
    <style:style style:name="P19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keep-together="always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3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2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keep-together="always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09" style:family="table-row">
      <style:table-row-properties style:min-row-height="0.2541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212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P213" style:parent-style-name="TableParagraph" style:family="paragraph">
      <style:paragraph-properties fo:keep-together="always" fo:text-align="center" fo:margin-top="0.0076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P214" style:parent-style-name="TableParagraph" style:family="paragraph">
      <style:paragraph-properties fo:keep-together="always" fo:text-align="center" style:line-height-at-least="0in" fo:margin-left="0.057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keep-together="always" fo:text-align="center" style:line-height-at-least="0in" fo:margin-left="0.8479in" fo:margin-right="0.8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keep-together="always" fo:text-align="center" style:line-height-at-least="0in" fo:margin-right="0.6972in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keep-together="always" style:line-height-at-least="0in" fo:margin-left="0.8847in" fo:margin-right="0.84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24" style:family="table-row">
      <style:table-row-properties style:min-row-height="0.2555in" style:use-optimal-row-height="false"/>
    </style:style>
    <style:style style:name="P22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34" style:family="table-row">
      <style:table-row-properties style:min-row-height="0.2541in" style:use-optimal-row-height="false"/>
    </style:style>
    <style:style style:name="P23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44" style:family="table-row">
      <style:table-row-properties style:min-row-height="0.2555in" style:use-optimal-row-height="false"/>
    </style:style>
    <style:style style:name="P24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54" style:family="table-row">
      <style:table-row-properties style:min-row-height="0.2555in" style:use-optimal-row-height="false"/>
    </style:style>
    <style:style style:name="P25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64" style:family="table-row">
      <style:table-row-properties style:min-row-height="0.2541in" style:use-optimal-row-height="false"/>
    </style:style>
    <style:style style:name="P26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keep-together="always" fo:text-align="center" style:line-height-at-least="0in" fo:margin-left="0.8479in" fo:margin-right="0.820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keep-together="always"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274" style:family="table-row">
      <style:table-row-properties style:min-row-height="1.9638in" style:use-optimal-row-height="false"/>
    </style:style>
    <style:style style:name="TableCell275" style:family="table-cell">
      <style:table-cell-properties fo:border-top="0.013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keep-together="always" style:line-height-at-least="0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P277" style:parent-style-name="TableParagraph" style:family="paragraph">
      <style:paragraph-properties fo:keep-together="always" fo:margin-top="0.0027in" style:line-height-at-least="0in" fo:margin-left="0.104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0.0027in" style:text-scale="95%" fo:font-size="12pt" style:font-size-asian="12pt"/>
    </style:style>
    <style:style style:name="T2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0.0131in" style:text-scale="95%" fo:font-size="12pt" style:font-size-asian="12pt"/>
    </style:style>
    <style:style style:name="T28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0.0062in" style:text-scale="95%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P291" style:parent-style-name="TableParagraph" style:family="paragraph">
      <style:paragraph-properties fo:keep-together="always" fo:margin-top="0.0034in" style:line-height-at-least="0in" fo:margin-left="0.1041in" fo:margin-right="-0.0305in">
        <style:tab-stops/>
      </style:paragraph-properties>
      <style:text-properties style:font-name="標楷體" style:font-name-asian="標楷體" fo:font-size="12pt" style:font-size-asian="12pt"/>
    </style:style>
    <style:style style:name="P292" style:parent-style-name="TableParagraph" style:family="paragraph">
      <style:paragraph-properties fo:keep-together="always" style:line-height-at-least="0in" fo:margin-left="2.7236in" fo:margin-right="-0.0305in">
        <style:tab-stops>
          <style:tab-stop style:type="left" style:position="3.3368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293" style:family="table-row">
      <style:table-row-properties style:min-row-height="0.352in" style:use-optimal-row-height="false"/>
    </style:style>
    <style:style style:name="TableCell294" style:family="table-cell">
      <style:table-cell-properties fo:border-top="0.0416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keep-together="always" fo:margin-top="0.0784in" fo:margin-left="0.1243in" fo:margin-right="0.092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13in" style:language-asian="en" style:country-asian="US"/>
    </style:style>
    <style:style style:name="TableCell297" style:family="table-cell">
      <style:table-cell-properties fo:border-top="0.0416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keep-together="always" fo:margin-top="0.0048in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letter-spacing="-0.0833in" style:text-underline-type="single" style:text-underline-style="solid" style:text-underline-width="auto" style:text-underline-mode="continuous"/>
    </style:style>
    <style:style style:name="P301" style:parent-style-name="TableParagraph" style:family="paragraph">
      <style:paragraph-properties fo:keep-together="always" fo:margin-left="0.6604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416in solid #000000" fo:border-left="0.0138in solid #000000" fo:border-bottom="0.0312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keep-together="always" fo:margin-top="0.0048in"/>
      <style:text-properties style:font-name="標楷體" style:font-name-asian="標楷體" fo:font-size="10.5pt" style:font-size-asian="10.5pt"/>
    </style:style>
    <style:style style:name="P304" style:parent-style-name="TableParagraph" style:family="paragraph">
      <style:paragraph-properties fo:keep-together="always" fo:margin-left="0.3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5" style:family="table-cell">
      <style:table-cell-properties fo:border-top="0.0416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keep-together="alway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letter-spacing="-0.0833in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line-height="0.2777in"/>
      <style:text-properties fo:font-size="22pt" style:font-size-asian="22pt" style:font-size-complex="22pt"/>
    </style:style>
    <style:style style:name="P310" style:parent-style-name="Default" style:family="paragraph">
      <style:paragraph-properties fo:text-align="center" fo:line-height="1.3888in"/>
      <style:text-properties fo:font-size="22pt" style:font-size-asian="22pt" style:font-size-complex="22pt"/>
    </style:style>
    <style:style style:name="P311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312" style:parent-style-name="Default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313" style:parent-style-name="Default" style:family="paragraph">
      <style:paragraph-properties fo:line-height="1.3888in"/>
      <style:text-properties fo:font-size="16pt" style:font-size-asian="16pt" style:font-size-complex="16pt"/>
    </style:style>
    <style:style style:name="P314" style:parent-style-name="Default" style:family="paragraph">
      <style:paragraph-properties fo:line-height="1.3888in"/>
      <style:text-properties fo:font-size="16pt" style:font-size-asian="16pt" style:font-size-complex="16pt"/>
    </style:style>
    <style:style style:name="P315" style:parent-style-name="Default" style:family="paragraph">
      <style:paragraph-properties fo:line-height="0.4166in" fo:margin-left="3.0006in">
        <style:tab-stops/>
      </style:paragraph-properties>
      <style:text-properties fo:font-size="16pt" style:font-size-asian="16pt" style:font-size-complex="16pt"/>
    </style:style>
    <style:style style:name="P316" style:parent-style-name="Default" style:family="paragraph">
      <style:paragraph-properties fo:line-height="0.4166in" fo:margin-left="3.0006in">
        <style:tab-stops/>
      </style:paragraph-properties>
      <style:text-properties fo:font-size="16pt" style:font-size-asian="16pt" style:font-size-complex="16pt"/>
    </style:style>
    <style:style style:name="P317" style:parent-style-name="Default" style:family="paragraph">
      <style:paragraph-properties fo:line-height="0.4166in" fo:margin-left="3.0006in">
        <style:tab-stops/>
      </style:paragraph-properties>
      <style:text-properties fo:font-size="16pt" style:font-size-asian="16pt" style:font-size-complex="16pt"/>
    </style:style>
    <style:style style:name="P318" style:parent-style-name="Default" style:family="paragraph">
      <style:paragraph-properties fo:line-height="0.4166in" fo:margin-left="3.0006in">
        <style:tab-stops/>
      </style:paragraph-properties>
      <style:text-properties fo:font-size="16pt" style:font-size-asian="16pt" style:font-size-complex="16pt"/>
    </style:style>
    <style:style style:name="P319" style:parent-style-name="內文" style:family="paragraph">
      <style:paragraph-properties fo:line-height="1.3888in" fo:margin-left="0.4291in">
        <style:tab-stops>
          <style:tab-stop style:type="left" style:position="2.4006in"/>
          <style:tab-stop style:type="left" style:position="3.9777in"/>
          <style:tab-stop style:type="left" style:position="5.879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321" style:parent-style-name="預設段落字型" style:family="text">
      <style:text-properties style:font-name="標楷體" style:font-name-asian="標楷體" fo:letter-spacing="0.0513in" fo:font-size="16pt" style:font-size-asian="16pt"/>
    </style:style>
    <style:style style:name="T322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fo:text-align="center" fo:line-height="1.3888in" fo:margin-right="-0.1062in"/>
    </style:style>
    <style:style style:name="T331" style:parent-style-name="預設段落字型" style:family="text">
      <style:text-properties style:font-name-asian="標楷體" fo:font-size="26pt" style:font-size-asian="26pt" style:font-size-complex="26pt"/>
    </style:style>
    <style:style style:name="P332" style:parent-style-name="內文" style:family="paragraph">
      <style:paragraph-properties fo:line-height="0.4305in" fo:text-indent="0.3347in"/>
      <style:text-properties style:font-name-asian="標楷體" fo:font-size="18pt" style:font-size-asian="18pt"/>
    </style:style>
    <style:style style:name="P333" style:parent-style-name="內文" style:family="paragraph">
      <style:paragraph-properties fo:line-height="0.4305in" fo:text-indent="0.3347in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P347" style:parent-style-name="內文" style:family="paragraph">
      <style:paragraph-properties fo:line-height="1.3888in" fo:text-indent="0.5in"/>
      <style:text-properties style:font-name-asian="標楷體" fo:font-size="18pt" style:font-size-asian="18pt"/>
    </style:style>
    <style:style style:name="P348" style:parent-style-name="內文" style:family="paragraph">
      <style:paragraph-properties fo:line-height="1.3888in"/>
      <style:text-properties style:font-name-asian="標楷體" fo:font-size="18pt" style:font-size-asian="18pt"/>
    </style:style>
    <style:style style:name="P349" style:parent-style-name="內文" style:family="paragraph">
      <style:paragraph-properties fo:text-align="justify" fo:line-height="0.4166in" fo:text-indent="3.4298in"/>
      <style:text-properties style:font-name-asian="標楷體" fo:font-size="18pt" style:font-size-asian="18pt"/>
    </style:style>
    <style:style style:name="P350" style:parent-style-name="內文" style:family="paragraph">
      <style:paragraph-properties fo:text-align="justify" fo:line-height="0.4166in" fo:text-indent="3.7819in"/>
    </style:style>
    <style:style style:name="T351" style:parent-style-name="預設段落字型" style:family="text">
      <style:text-properties style:font-name-asian="標楷體" fo:font-size="26pt" style:font-size-asian="26pt" style:text-combine="lines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P353" style:parent-style-name="內文" style:family="paragraph">
      <style:paragraph-properties fo:text-align="justify" fo:line-height="0.4166in" fo:text-indent="3.4513in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P355" style:parent-style-name="內文" style:family="paragraph">
      <style:paragraph-properties fo:text-align="justify" fo:line-height="0.4166in" fo:text-indent="3.4513in"/>
      <style:text-properties style:font-name-asian="標楷體" fo:font-size="18pt" style:font-size-asian="18pt"/>
    </style:style>
    <style:style style:name="P356" style:parent-style-name="內文" style:family="paragraph">
      <style:paragraph-properties fo:margin-top="0.1548in" fo:line-height="1.3888in" fo:margin-left="0.4291in">
        <style:tab-stops>
          <style:tab-stop style:type="left" style:position="2.4006in"/>
          <style:tab-stop style:type="left" style:position="3.9777in"/>
          <style:tab-stop style:type="left" style:position="5.879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358" style:parent-style-name="預設段落字型" style:family="text">
      <style:text-properties style:font-name="標楷體" style:font-name-asian="標楷體" fo:letter-spacing="0.0513in" fo:font-size="16pt" style:font-size-asian="16pt"/>
    </style:style>
    <style:style style:name="T359" style:parent-style-name="預設段落字型" style:family="text">
      <style:text-properties style:font-name="標楷體" style:font-name-asian="標楷體" fo:letter-spacing="0.0527in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4"><text:span text:style-name="T5">臺中市西屯區國安國民小學總務處幹事甄選報名表</text:span></text:p>
      <text:p text:style-name="P6"><text:span text:style-name="T7">報名編號（應徵者勿填</text:span><text:span text:style-name="T8">）</text:span><text:span text:style-name="T9">：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姓名</text:p>
          </table:table-cell>
          <table:covered-table-cell/>
          <table:table-cell table:style-name="TableCell27" table:number-rows-spanned="2">
            <text:p text:style-name="P28"/>
          </table:table-cell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 table:number-rows-spanned="6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請貼最近半年內</text:span><text:span text:style-name="T41">二吋半身照片</text:span><text:span text:style-name="T42"><text:s/></text:span><text:span text:style-name="T43">1</text:span><text:span text:style-name="T44"><text:s/></text:span><text:span text:style-name="T45">張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民國</text:span><text:span text:style-name="T54"><text:tab/></text:span><text:span text:style-name="T55">年</text:span><text:span text:style-name="T56"><text:tab/></text:span><text:span text:style-name="T57">月</text:span><text:span text:style-name="T58"><text:tab/></text:span><text:span text:style-name="T59">日</text:span>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聯絡電話</text:p>
            <text:p text:style-name="P71">電子信箱</text:p>
          </table:table-cell>
          <table:covered-table-cell/>
          <table:table-cell table:style-name="TableCell72" table:number-columns-spanned="7">
            <text:p text:style-name="P73">（公司）<text:tab/>（住家）</text:p>
            <text:p text:style-name="P74">（手機）</text:p>
            <text:p text:style-name="P75"><text:span text:style-name="T76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最高學歷</text:p>
          </table:table-cell>
          <table:covered-table-cell/>
          <table:table-cell table:style-name="TableCell81" table:number-columns-spanned="7">
            <text:p text:style-name="P82">學校<text:tab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考</text:p>
          </table:table-cell>
          <table:table-cell table:style-name="TableCell87">
            <text:p text:style-name="P88">試</text:p>
          </table:table-cell>
          <table:table-cell table:style-name="TableCell89" table:number-columns-spanned="7">
            <text:p text:style-name="P90">年<text:tab/>考試<text:tab/>級<text:tab/>職系<text:tab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>現</text:p>
          </table:table-cell>
          <table:table-cell table:style-name="TableCell96" table:number-rows-spanned="2">
            <text:p text:style-name="P97"/>
            <text:p text:style-name="P98">職</text:p>
          </table:table-cell>
          <table:table-cell table:style-name="TableCell99" table:number-columns-spanned="10">
            <text:p text:style-name="P100">機關單位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8">
            <text:p text:style-name="P105">□委任<text:tab/>□薦任<text:tab/>職系第<text:tab/>職等本(年功)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級</text:p>
          </table:table-cell>
          <table:table-cell table:style-name="TableCell108">
            <text:p text:style-name="P109">俸點</text:p>
          </table:table-cell>
        </table:table-row>
        <table:table-row table:style-name="TableRow110">
          <table:table-cell table:style-name="TableCell111" table:number-columns-spanned="2" table:number-rows-spanned="6">
            <text:p text:style-name="P112"/>
            <text:p text:style-name="P113"/>
            <text:p text:style-name="P114"/>
            <text:p text:style-name="P115">服務經歷</text:p>
          </table:table-cell>
          <table:covered-table-cell/>
          <table:table-cell table:style-name="TableCell116">
            <text:p text:style-name="P117">服務機關</text:p>
          </table:table-cell>
          <table:table-cell table:style-name="TableCell118">
            <text:p text:style-name="P119">職稱</text:p>
          </table:table-cell>
          <table:table-cell table:style-name="TableCell120" table:number-columns-spanned="3">
            <text:p text:style-name="P121">起訖年月</text:p>
          </table:table-cell>
          <table:covered-table-cell/>
          <table:covered-table-cell/>
          <table:table-cell table:style-name="TableCell122" table:number-columns-spanned="5">
            <text:p text:style-name="P123">主要工作職務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年</text:span><text:span text:style-name="T133"><text:tab/></text:span><text:span text:style-name="T134">月－</text:span><text:span text:style-name="T135"><text:s/></text:span><text:span text:style-name="T136">年</text:span><text:span text:style-name="T137"><text:tab/></text:span><text:span text:style-name="T138">月</text:span>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年</text:span><text:span text:style-name="T150"><text:tab/></text:span><text:span text:style-name="T151">月－</text:span><text:span text:style-name="T152"><text:s/></text:span><text:span text:style-name="T153">年</text:span><text:span text:style-name="T154"><text:tab/></text:span><text:span text:style-name="T155">月</text:span>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年</text:span><text:span text:style-name="T167"><text:tab/></text:span><text:span text:style-name="T168">月－</text:span><text:span text:style-name="T169"><text:s/></text:span><text:span text:style-name="T170">年</text:span><text:span text:style-name="T171"><text:tab/></text:span><text:span text:style-name="T172">月</text:span>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pan text:style-name="T183">年</text:span><text:span text:style-name="T184"><text:tab/></text:span><text:span text:style-name="T185">月－</text:span><text:span text:style-name="T186"><text:s/></text:span><text:span text:style-name="T187">年</text:span><text:span text:style-name="T188"><text:tab/></text:span><text:span text:style-name="T189">月</text:span></text:p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><text:span text:style-name="T200">年</text:span><text:span text:style-name="T201"><text:tab/></text:span><text:span text:style-name="T202">月－</text:span><text:span text:style-name="T203"><text:s/></text:span><text:span text:style-name="T204">年</text:span><text:span text:style-name="T205"><text:tab/></text:span><text:span text:style-name="T206">月</text:span>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6">
            <text:p text:style-name="P211"/>
            <text:p text:style-name="P212"/>
            <text:p text:style-name="P213"/>
            <text:p text:style-name="P214">最近五年考績</text:p>
          </table:table-cell>
          <table:covered-table-cell/>
          <table:table-cell table:style-name="TableCell215" table:number-columns-spanned="3">
            <text:p text:style-name="P216">年度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<text:s text:c="5"/></text:span><text:span text:style-name="T220">分數</text:span></text:p>
          </table:table-cell>
          <table:covered-table-cell/>
          <table:table-cell table:style-name="TableCell221" table:number-columns-spanned="5">
            <text:p text:style-name="P222"><text:span text:style-name="T223">等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<text:span text:style-name="T228">10</text:span><text:span text:style-name="T229">9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<text:span text:style-name="T238">1</text:span><text:span text:style-name="T239">10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<text:span text:style-name="T248">11</text:span><text:span text:style-name="T249">1</text:span>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<text:span text:style-name="T258">11</text:span><text:span text:style-name="T259">2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<text:span text:style-name="T268">11</text:span><text:span text:style-name="T269">3</text:span>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本人</text:p>
            <text:p text:style-name="P277"><text:span text:style-name="T278">無公務人員任用法第</text:span><text:span text:style-name="T279">26</text:span><text:span text:style-name="T280">條、第</text:span><text:span text:style-name="T281">28</text:span><text:span text:style-name="T282">條及公務人員陞遷法第</text:span><text:span text:style-name="T283">12</text:span><text:span text:style-name="T284">條、特考特用限制調任</text:span><text:span text:style-name="T285">、性別平等教育法第</text:span><text:span text:style-name="T286">29</text:span><text:span text:style-name="T287">條及臺灣地區與大陸人民關係條例第</text:span><text:span text:style-name="T288">21</text:span><text:span text:style-name="T289">條情事</text:span><text:span text:style-name="T290">。</text:span></text:p>
            <text:p text:style-name="P291">以上基本資料及所附證件皆屬實，如有不實，雖已錄取或發派，同意無條件被撤銷錄取資格及派令，並自負相關法律責任。</text:p>
            <text:p text:style-name="P292">切結人：<text:tab/>（親自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資格審查</text:span></text:p>
          </table:table-cell>
          <table:table-cell table:style-name="TableCell297" table:number-columns-spanned="3">
            <text:p text:style-name="P298"><text:span text:style-name="T299">（應徵者勿填</text:span><text:span text:style-name="T300">）</text:span></text:p>
            <text:p text:style-name="P301">□合格<text:tab/>□不合格</text:p>
          </table:table-cell>
          <table:covered-table-cell/>
          <table:covered-table-cell/>
          <table:table-cell table:style-name="TableCell302" table:number-columns-spanned="4">
            <text:p text:style-name="P303"/>
            <text:p text:style-name="P304">審查人簽章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（應徵者勿填</text:span><text:span text:style-name="T308">）</text:span></text:p>
          </table:table-cell>
          <table:covered-table-cell/>
          <table:covered-table-cell/>
          <table:covered-table-cell/>
        </table:table-row>
      </table:table>
      <text:p text:style-name="P309"/>
      <text:soft-page-break/>
      <text:p text:style-name="P310">切<text:s/>結<text:s/>書</text:p>
      <text:p text:style-name="P311"><text:s text:c="4"/>本人報名參加臺中市西屯區國安國民小學幹事甄選，已詳閱公告內容，自願切結下列事項：</text:p>
      <text:p text:style-name="P312"><text:s text:c="4"/>茲聲明本人確無「公務人員任用法」第26、28條及公務人員陞遷法第12條、無性侵害、性騷擾及性霸凌等之犯罪紀錄及行為，且無臺灣地區與大陸人民關係條例第21條情事，所附證件均屬真實，若有違反，或有不實情事者，願負法律責任，特立書為證。</text:p>
      <text:p text:style-name="P313">此致<text:s/></text:p>
      <text:p text:style-name="P314">臺中市西屯區國安國民小學</text:p>
      <text:p text:style-name="P315">立切結書人：<text:s text:c="13"/>（簽名）<text:s/></text:p>
      <text:p text:style-name="P316">身分證字號：<text:s/></text:p>
      <text:p text:style-name="P317">聯絡地址：<text:s/></text:p>
      <text:p text:style-name="P318">聯絡電話：<text:s/></text:p>
      <text:p text:style-name="P319"><text:span text:style-name="T320">中</text:span><text:span text:style-name="T321">華</text:span><text:span text:style-name="T322">民</text:span><text:span text:style-name="T323">國</text:span><text:span text:style-name="T324"><text:s text:c="5"/></text:span><text:span text:style-name="T325">年</text:span><text:span text:style-name="T326"><text:s text:c="5"/></text:span><text:span text:style-name="T327">月</text:span><text:span text:style-name="T328"><text:s text:c="5"/></text:span><text:span text:style-name="T329">日</text:span></text:p>
      <text:soft-page-break/>
      <text:p text:style-name="P330"><text:span text:style-name="T331">查閱性侵害犯罪加害人登記檔案同意書</text:span></text:p>
      <text:p text:style-name="P332"/>
      <text:p text:style-name="P333"><text:span text:style-name="T334">本人（</text:span><text:span text:style-name="T335"><text:s text:c="23"/></text:span><text:span text:style-name="T336">，</text:span><text:span text:style-name="T337"><text:s text:c="5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生，國民身分證統一編號：</text:span><text:span text:style-name="T343"><text:s text:c="32"/></text:span><text:span text:style-name="T344">）為應徵</text:span><text:span text:style-name="T345">臺中市西屯區國安國民小學幹事</text:span><text:span text:style-name="T346">所需，同意貴校申請查閱本人有無性侵害犯罪登記檔案資料。</text:span></text:p>
      <text:p text:style-name="P347">此致</text:p>
      <text:p text:style-name="P348">臺中市西屯區國安國民小學</text:p>
      <text:p text:style-name="P349">立同意書人：<text:s text:c="12"/>（簽名）</text:p>
      <text:p text:style-name="P350"><text:span text:style-name="T351">國民身分證統一編號</text:span><text:span text:style-name="T352">：</text:span></text:p>
      <text:p text:style-name="P353"><text:span text:style-name="T354">聯絡地址：</text:span></text:p>
      <text:p text:style-name="P355">聯絡電話：</text:p>
      <text:p text:style-name="P356"><text:span text:style-name="T357">中</text:span><text:span text:style-name="T358">華</text:span><text:span text:style-name="T359">民</text:span><text:span text:style-name="T360">國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5"/></text:span><text:span text:style-name="T3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784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4T05:52:00Z</meta:creation-date>
    <dc:date>2025-08-14T05:53:00Z</dc:date>
    <meta:print-date>2025-08-14T05:42:00Z</meta:print-date>
    <meta:template xlink:href="Normal" xlink:type="simple"/>
    <meta:editing-cycles>3</meta:editing-cycles>
    <meta:editing-duration>PT660S</meta:editing-duration>
    <meta:document-statistic meta:page-count="3" meta:paragraph-count="2" meta:word-count="157" meta:character-count="1052" meta:row-count="7" meta:non-whitespace-character-count="897"/>
  </office:meta>
</office:document-meta>
</file>