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20pt" style:font-size-asian="20pt" style:font-size-complex="20pt"/>
    </style:style>
    <style:style style:name="P2" style:parent-style-name="本文" style:family="paragraph">
      <style:paragraph-properties fo:text-align="justify" fo:line-height="0.3194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本文" style:family="paragraph">
      <style:paragraph-properties fo:text-align="justify" fo:line-height="0.3194in" fo:margin-left="0.9833in" fo:text-indent="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fo:text-align="justify" fo:line-height="0.3194in" fo:margin-left="0.3902in" fo:text-indent="0.5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194in" fo:margin-left="0.3902in" fo:text-indent="0.5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3194in" fo:margin-left="0.3902in" fo:text-indent="0.5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本文" style:family="paragraph">
      <style:paragraph-properties fo:text-align="justify" fo:line-height="0.3194in" fo:margin-left="0.3902in" fo:text-indent="0.5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本文" style:family="paragraph">
      <style:paragraph-properties fo:text-align="justify" fo:line-height="0.3194in" fo:margin-left="0.3902in" fo:text-indent="0.5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本文" style:family="paragraph">
      <style:paragraph-properties fo:text-align="justify" fo:line-height="0.3194in" fo:margin-left="0.3902in" fo:text-indent="0.5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本文" style:family="paragraph">
      <style:paragraph-properties fo:text-align="justify" fo:line-height="0.3194in" fo:margin-left="0.3902in" fo:text-indent="0.5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本文" style:family="paragraph">
      <style:paragraph-properties fo:text-align="justify" fo:line-height="0.3194in" fo:margin-left="0.3902in" fo:text-indent="0.5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本文" style:family="paragraph">
      <style:paragraph-properties fo:text-align="justify" fo:line-height="0.3194in" fo:margin-left="0.3902in" fo:text-indent="0.5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本文" style:family="paragraph">
      <style:paragraph-properties fo:text-align="justify" fo:line-height="0.319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本文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3194in" fo:margin-left="0.3916in" fo:text-indent="0.5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3194in" fo:margin-left="0.3916in" fo:text-indent="0.5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本文" style:family="paragraph">
      <style:paragraph-properties fo:text-align="justify" fo:line-height="0.3194in" fo:margin-left="0.3916in" fo:text-indent="0.5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3194in" fo:margin-left="1.3777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本文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本文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本文" style:family="paragraph">
      <style:paragraph-properties fo:text-align="justify" fo:line-height="0.3194in" fo:margin-left="1.8118in" fo:text-indent="-0.4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本文" style:family="paragraph">
      <style:paragraph-properties fo:text-align="justify" fo:line-height="0.3194in" fo:margin-left="1.7722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本文" style:family="paragraph">
      <style:paragraph-properties fo:text-align="justify" fo:line-height="0.3194in" fo:margin-left="1.7722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本文" style:family="paragraph">
      <style:paragraph-properties fo:text-align="justify" fo:line-height="0.3194in" fo:margin-left="1.7722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本文" style:family="paragraph">
      <style:paragraph-properties fo:text-align="justify" fo:line-height="0.3194in" fo:margin-left="1.7722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本文" style:family="paragraph">
      <style:paragraph-properties fo:text-align="justify" fo:line-height="0.3194in" fo:margin-left="1.7722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本文" style:family="paragraph">
      <style:paragraph-properties fo:text-align="justify" fo:line-height="0.3194in" fo:margin-left="1.7722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本文" style:family="paragraph">
      <style:paragraph-properties fo:text-align="justify" fo:line-height="0.3194in" fo:margin-left="1.7722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本文" style:family="paragraph">
      <style:paragraph-properties fo:text-align="justify" fo:line-height="0.3194in" fo:margin-left="0.7875in" fo:text-indent="-0.7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P59" style:parent-style-name="本文" style:family="paragraph">
      <style:paragraph-properties fo:text-align="justify" fo:line-height="0.3194in"/>
    </style:style>
  </office:automatic-styles>
  <office:body>
    <office:text text:use-soft-page-breaks="true">
      <text:p text:style-name="P1">教育部國民及學前教育署處務規程部分條文修正條文</text:p>
      <text:p text:style-name="P2"><text:span text:style-name="T3">第四條</text:span><text:span text:style-name="T4"><text:s text:c="4"/></text:span><text:span text:style-name="T5">本署設下列組、室：</text:span></text:p>
      <text:p text:style-name="P6"><text:span text:style-name="T7">一、高級中等教育組，分五科辦事。</text:span></text:p>
      <text:p text:style-name="P8"><text:span text:style-name="T9">二、國中小教育組，分三科辦事。</text:span></text:p>
      <text:p text:style-name="P10"><text:span text:style-name="T11">三、學前教育組，分三科辦事。</text:span></text:p>
      <text:p text:style-name="P12"><text:span text:style-name="T13">四、原民特教組，分三科辦事。</text:span></text:p>
      <text:p text:style-name="P14"><text:span text:style-name="T15">五、學務校安組，分三科辦事。</text:span></text:p>
      <text:p text:style-name="P16"><text:span text:style-name="T17">六、體育衛生組，分四科辦事。</text:span></text:p>
      <text:p text:style-name="P18"><text:span text:style-name="T19">七、秘書室，分三科辦事。</text:span></text:p>
      <text:p text:style-name="P20"><text:span text:style-name="T21">八、人事室，分二科辦事。</text:span></text:p>
      <text:p text:style-name="P22"><text:span text:style-name="T23">九、政風室。</text:span></text:p>
      <text:p text:style-name="P24"><text:span text:style-name="T25">十、主計室，分二科辦事。</text:span></text:p>
      <text:p text:style-name="P26"><text:span text:style-name="T27">第九條</text:span><text:span text:style-name="T28"><text:s text:c="4"/></text:span><text:span text:style-name="T29">學務校安組掌理事項如下：</text:span></text:p>
      <text:p text:style-name="P30">一、直轄市、縣（市）政府辦理高級中等以下學校與學前教育階段學生事務、輔導與校園安全防護之督導及協調。</text:p>
      <text:p text:style-name="P31"><text:span text:style-name="T32">二、高級中等以下學校學生事務工作之規劃、推動及督導。</text:span></text:p>
      <text:p text:style-name="P33"><text:span text:style-name="T34">三、高級中等以下學校學生輔導工作之規劃、推動及督導。</text:span></text:p>
      <text:p text:style-name="P35"><text:span text:style-name="T36">四、高級中等以下學校校園安全中心之規劃、推動及督導。</text:span></text:p>
      <text:p text:style-name="P37"><text:span text:style-name="T38">五、高級中等以下學校全民國防教育、校園安全防護、防災教育、交通安全教育、校外生活輔導之規劃、推動及督導。</text:span></text:p>
      <text:p text:style-name="P39">六、本署、各直轄市政府軍訓單位、高級中等學校之軍訓教官與護理教師人事事務管理之推動及督導。</text:p>
      <text:p text:style-name="P40">七、其他有關高級中等以下學校與學前教育階段學生事務、輔導及校園安全事項。</text:p>
      <text:p text:style-name="P41"><text:span text:style-name="T42">第九條之一</text:span><text:span text:style-name="T43"><text:s text:c="4"/></text:span><text:span text:style-name="T44">體育衛生組掌理事項如下：</text:span></text:p>
      <text:p text:style-name="P45">一、直轄市、縣（市）政府辦理高級中等以下學校衛生、體育與學前教育階段衛生事項之督導及協調。</text:p>
      <text:soft-page-break/>
      <text:p text:style-name="P46">二、高級中等以下學校與學前教育階段衛生制度、健康促進之規劃、督導及經費補助。</text:p>
      <text:p text:style-name="P47">三、高級中等以下學校與學前教育階段校園傳染病、慢性病防制之規劃、推動及督導。</text:p>
      <text:p text:style-name="P48">四、高級中等以下學校與學前教育階段環境衛生、環境保護、學校午餐、校園餐飲營養衛生之規劃、推動及督導。</text:p>
      <text:p text:style-name="P49">五、高級中等以下學校一般體育課程、教學、教材研發創新、活動、場地、設施及設備之規劃及考核。</text:p>
      <text:p text:style-name="P50">六、高級中等以下學校專任運動教練及外聘運動教練因校園性別事件、體罰或霸凌學生，涉及解聘、不續聘、終局停聘或終止契約關係調查程序之督導。</text:p>
      <text:p text:style-name="P51">七、高級中等學校外聘體育性(運動性)社團教練因校園性別事件、體罰或霸凌學生，涉及終止契約關係調查處理之督導。</text:p>
      <text:p text:style-name="P52">八、其他有關高級中等以下學校衛生、體育與學前教育階段衛生事項。</text:p>
      <text:p text:style-name="P53"><text:span text:style-name="T54">第</text:span><text:span text:style-name="T55">十五條</text:span><text:span text:style-name="T56"><text:s text:c="4"/></text:span><text:span text:style-name="T57">本規程</text:span><text:span text:style-name="T58">除中華民國一百十四年八月七月修正發布條文，自一百十四年九月九日施行外，自發布日施行。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審查報告項目符號" style:display-name="審查報告(項目符號)" style:family="paragraph" style:parent-style-name="本文" style:next-style-name="本文">
      <style:paragraph-properties style:punctuation-wrap="simple" fo:text-align="justify" style:vertical-align="middle" fo:line-height="0.2916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清單段落" style:display-name="清單段落" style:family="paragraph" style:parent-style-name="內文">
      <style:paragraph-properties fo:widows="0" fo:orphans="0" style:vertical-align="auto" fo:margin-left="0.3333in">
        <style:tab-stops/>
      </style:paragraph-properties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秀榆</dc:creator>
    <meta:creation-date>2025-08-07T09:56:00Z</meta:creation-date>
    <dc:date>2025-08-07T09:56:00Z</dc:date>
    <meta:print-date>2025-05-28T10:01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2" meta:paragraph-count="1" meta:word-count="137" meta:character-count="920" meta:row-count="6" meta:non-whitespace-character-count="784"/>
  </office:meta>
</office:document-meta>
</file>