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3048in" style:use-optimal-column-width="false"/>
    </style:style>
    <style:style style:name="Table5" style:family="table">
      <style:table-properties style:width="7.7965in" fo:margin-left="0in" table:align="left"/>
    </style:style>
    <style:style style:name="TableRow15" style:family="table-row">
      <style:table-row-properties style:min-row-height="0.8902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end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ableRow28" style:family="table-row">
      <style:table-row-properties style:min-row-height="0.0819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不縮排" style:family="paragraph">
      <style:paragraph-properties style:snap-to-layout-grid="false" fo:text-align="start"/>
    </style:style>
    <style:style style:name="T47" style:parent-style-name="預設段落字型" style:family="text">
      <style:text-properties style:font-name="標楷體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P5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041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不縮排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ableRow87" style:family="table-row">
      <style:table-row-properties style:min-row-height="0.2006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不縮排" style:family="paragraph">
      <style:paragraph-properties style:snap-to-layout-grid="false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5" style:family="table-row">
      <style:table-row-properties style:min-row-height="0.188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不縮排" style:family="paragraph">
      <style:paragraph-properties style:snap-to-layout-grid="false" fo:text-align="star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6" style:family="table-row">
      <style:table-row-properties style:min-row-height="0.32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10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不縮排" style:family="paragraph">
      <style:paragraph-properties style:snap-to-layout-grid="false" fo:text-align="center" fo:line-height="0.2361in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fo:font-weight="bold" style:font-weight-asian="bold" style:font-size-complex="12pt"/>
    </style:style>
    <style:style style:name="P11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9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T123" style:parent-style-name="預設段落字型" style:family="text">
      <style:text-properties style:font-name="標楷體" fo:font-size="12.5pt" style:font-size-asian="12.5pt" style:font-size-complex="12.5pt"/>
    </style:style>
    <style:style style:name="P124" style:parent-style-name="內文不縮排" style:list-style-name="LFO3" style:family="paragraph">
      <style:paragraph-properties style:snap-to-layout-grid="false" fo:line-height="0.2361in" fo:margin-left="0.1611in" fo:text-indent="-0.1611in">
        <style:tab-stops/>
      </style:paragraph-properties>
    </style:style>
    <style:style style:name="T125" style:parent-style-name="預設段落字型" style:family="text">
      <style:text-properties style:font-name="標楷體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T127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fo:font-size="12.5pt" style:font-size-asian="12.5pt" style:font-size-complex="12.5p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2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P145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9833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 fo:text-align="start"/>
    </style:style>
    <style:style style:name="T176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weight="bold" style:font-weight-asian="bold" fo:color="#FF0000" fo:font-size="12.5pt" style:font-size-asian="12.5pt" style:font-size-complex="12.5pt"/>
    </style:style>
    <style:style style:name="T178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P179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P182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P187" style:parent-style-name="內文不縮排" style:list-style-name="LFO5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list-style-name="LFO6" style:family="paragraph">
      <style:paragraph-properties style:punctuation-wrap="simple" style:text-autospace="none" style:snap-to-layout-grid="false" fo:line-height="0.2361in"/>
    </style:style>
    <style:style style:name="T19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FF0000" fo:font-size="12.5pt" style:font-size-asian="12.5pt" style:font-size-complex="12.5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P202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205" style:parent-style-name="Textbody" style:list-style-name="LFO6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20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8" style:family="table-row">
      <style:table-row-properties style:min-row-height="0.168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11" style:family="table-row">
      <style:table-row-properties style:min-row-height="1.4437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不縮排" style:family="paragraph">
      <style:paragraph-properties style:snap-to-layout-grid="false" fo:text-align="start" fo:line-height="0.2638in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fo:font-size="12.5pt" style:font-size-asian="12.5pt" style:font-size-complex="12.5pt"/>
    </style:style>
    <style:style style:name="T21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8" style:parent-style-name="預設段落字型" style:family="text">
      <style:text-properties fo:font-size="12.5pt" style:font-size-asian="12.5pt" style:font-size-complex="12.5pt"/>
    </style:style>
    <style:style style:name="P21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style:font-name="標楷體" fo:font-size="12.5pt" style:font-size-asian="12.5pt" style:font-size-complex="12.5pt"/>
    </style:style>
    <style:style style:name="T22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30" style:parent-style-name="預設段落字型" style:family="text">
      <style:text-properties style:font-name="標楷體" fo:font-size="12.5pt" style:font-size-asian="12.5pt" style:font-size-complex="12.5pt"/>
    </style:style>
    <style:style style:name="T231" style:parent-style-name="預設段落字型" style:family="text">
      <style:text-properties style:font-name="標楷體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T23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7" style:parent-style-name="預設段落字型" style:family="text">
      <style:text-properties fo:font-size="12.5pt" style:font-size-asian="12.5pt" style:font-size-complex="12.5pt"/>
    </style:style>
    <style:style style:name="P23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T24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P24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5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56" style:parent-style-name="預設段落字型" style:family="text">
      <style:text-properties style:font-name="標楷體" fo:font-size="12.5pt" style:font-size-asian="12.5pt" style:font-size-complex="12.5pt"/>
    </style:style>
    <style:style style:name="T257" style:parent-style-name="預設段落字型" style:family="text">
      <style:text-properties style:font-name="標楷體" fo:font-size="12.5pt" style:font-size-asian="12.5pt" style:font-size-complex="12.5pt"/>
    </style:style>
    <style:style style:name="T258" style:parent-style-name="預設段落字型" style:family="text">
      <style:text-properties style:font-name="標楷體" fo:font-size="12.5pt" style:font-size-asian="12.5pt" style:font-size-complex="12.5pt"/>
    </style:style>
    <style:style style:name="T259" style:parent-style-name="預設段落字型" style:family="text">
      <style:text-properties style:font-name="標楷體" fo:font-size="12.5pt" style:font-size-asian="12.5pt" style:font-size-complex="12.5pt"/>
    </style:style>
    <style:style style:name="T260" style:parent-style-name="預設段落字型" style:family="text">
      <style:text-properties style:font-name="標楷體" fo:font-size="12.5pt" style:font-size-asian="12.5pt" style:font-size-complex="12.5pt"/>
    </style:style>
    <style:style style:name="T261" style:parent-style-name="預設段落字型" style:family="text">
      <style:text-properties style:font-name="標楷體" fo:font-size="12.5pt" style:font-size-asian="12.5pt" style:font-size-complex="12.5pt"/>
    </style:style>
    <style:style style:name="T262" style:parent-style-name="預設段落字型" style:family="text">
      <style:text-properties style:font-name="標楷體" fo:font-size="12.5pt" style:font-size-asian="12.5pt" style:font-size-complex="12.5pt"/>
    </style:style>
    <style:style style:name="T26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4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3152in" style:use-optimal-row-height="false" fo:keep-together="always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72" style:parent-style-name="內文不縮排" style:family="paragraph">
      <style:paragraph-properties style:snap-to-layout-grid="false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weight-complex="bold" fo:font-size="13pt" style:font-size-asian="13pt"/>
    </style:style>
    <style:style style:name="T275" style:parent-style-name="預設段落字型" style:family="text">
      <style:text-properties style:font-weight-complex="bold" fo:font-size="13pt" style:font-size-asian="13pt"/>
    </style:style>
    <style:style style:name="P276" style:parent-style-name="內文不縮排" style:family="paragraph">
      <style:paragraph-properties style:snap-to-layout-grid="false"/>
    </style:style>
    <style:style style:name="T277" style:parent-style-name="預設段落字型" style:family="text">
      <style:text-properties style:font-weight-complex="bold" fo:font-size="13pt" style:font-size-asian="13pt"/>
    </style:style>
    <style:style style:name="T278" style:parent-style-name="預設段落字型" style:family="text">
      <style:text-properties style:font-weight-complex="bold" style:font-size-complex="12pt"/>
    </style:style>
    <style:style style:name="T279" style:parent-style-name="預設段落字型" style:family="text">
      <style:text-properties style:font-weight-complex="bold" fo:color="#FF0000" style:font-size-complex="12pt"/>
    </style:style>
    <style:style style:name="T280" style:parent-style-name="預設段落字型" style:family="text">
      <style:text-properties style:font-weight-complex="bold" fo:color="#FF0000" style:font-size-complex="12pt"/>
    </style:style>
    <style:style style:name="T281" style:parent-style-name="預設段落字型" style:family="text">
      <style:text-properties style:font-weight-complex="bold" fo:color="#FF0000" style:font-size-complex="12pt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8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6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weight-complex="bold" fo:font-size="13pt" style:font-size-asian="13pt"/>
    </style:style>
    <style:style style:name="T290" style:parent-style-name="預設段落字型" style:family="text">
      <style:text-properties style:font-weight-complex="bold" fo:font-size="13pt" style:font-size-asian="13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weight-complex="bold" fo:font-size="13pt" style:font-size-asian="13pt"/>
    </style:style>
    <style:style style:name="T293" style:parent-style-name="預設段落字型" style:family="text">
      <style:text-properties style:font-name="標楷體" style:font-weight-complex="bold" fo:font-size="13pt" style:font-size-asian="13pt"/>
    </style:style>
    <style:style style:name="T294" style:parent-style-name="預設段落字型" style:family="text">
      <style:text-properties style:font-weight-complex="bold" fo:font-size="13pt" style:font-size-asian="13pt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1.4666in" fo:text-indent="-0.9166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weight-complex="bold" style:font-size-complex="16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fo:color="#000000" style:font-size-complex="12pt"/>
    </style:style>
    <style:style style:name="T318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/>
      <text:p text:style-name="P3">（民）教中教07-（民）表一-1/2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新北市高級中等以上學校114學年度第1學期原住民學生獎學金</text:p>
            <text:p text:style-name="P18">申請書暨領款收據<text:s text:c="5"/></text:p>
            <text:p text:style-name="P19"><text:span text:style-name="T20"><text:s text:c="40"/></text:span><text:span text:style-name="T21">申請日期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申請人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身分證號碼</text:p>
          </table:table-cell>
          <table:covered-table-cell/>
          <table:covered-table-cell/>
          <table:covered-table-cell/>
          <table:table-cell table:style-name="TableCell33">
            <text:p text:style-name="P34">族籍</text:p>
          </table:table-cell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族</text:p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5">
            <text:p text:style-name="P46"><text:span text:style-name="T47">（</text:span><text:span text:style-name="T48">必須設籍新北市</text:span><text:span text:style-name="T49">6</text:span><text:span text:style-name="T50">個月以上</text:span><text:span text:style-name="T51">）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住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 table:number-columns-spanned="3">
            <text:p text:style-name="P70">（請寫學校全名）</text:p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科（系）別</text:p>
            <text:p text:style-name="P74">及年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是否領有其它政府機關或公營事業單位之獎助學金</text:span><text:span text:style-name="T81">（必填，請勾選）</text:span><text:span text:style-name="T82"><text:s text:c="2"/></text:span><text:span text:style-name="T83">□</text:span><text:span text:style-name="T84">是</text:span><text:span text:style-name="T85"><text:s text:c="4"/>□</text:span><text:span text:style-name="T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前一學期成績（請用</text:span><text:span text:style-name="T91">螢光筆</text:span><text:span text:style-name="T92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智育或學業總平均：<text:s text:c="9"/>分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檢附證件及帳戶封面影本</text:span><text:span text:style-name="T101">(</text:span><text:span text:style-name="T102">請用</text:span><text:span text:style-name="T103">A4</text:span><text:span text:style-name="T104">紙張依序裝訂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(一)</text:p>
            <text:p text:style-name="P109">學業優秀獎學金</text:p>
            <text:p text:style-name="P110"/>
          </table:table-cell>
          <table:table-cell table:style-name="TableCell111" table:number-columns-spanned="5">
            <text:p text:style-name="P112"><text:span text:style-name="T113">(</text:span><text:span text:style-name="T114">前</text:span><text:span text:style-name="T115">1</text:span><text:span text:style-name="T116">學期有記過處分及一年級新生不得申請</text:span><text:span text:style-name="T117">)</text:span></text:p>
            <text:list text:style-name="LFO3" text:continue-numbering="true">
              <text:list-item>
                <text:p text:style-name="P118">□就讀公立高中職（含五專2-3年級）：<text:line-break/>新臺幣捌仟元整。</text:p>
              </text:list-item>
              <text:list-item>
                <text:p text:style-name="P119"><text:span text:style-name="T120">□</text:span><text:span text:style-name="T121">就讀私立高中職（含五專</text:span><text:span text:style-name="T122">2-3</text:span><text:span text:style-name="T123">年級）或私立大專院校：新臺幣壹萬元整。</text:span></text:p>
              </text:list-item>
              <text:list-item>
                <text:p text:style-name="P124"><text:span text:style-name="T125">就</text:span><text:span text:style-name="T126">讀國內外研究所（</text:span><text:span text:style-name="T127">第三年起不得申請</text:span><text:span text:style-name="T128">）：</text:span></text:p>
              </text:list-item>
            </text:list>
            <text:p text:style-name="P129"><text:span text:style-name="T130">□</text:span><text:span text:style-name="T131">碩士班新臺幣壹萬伍仟元整；</text:span><text:span text:style-name="T132"><text:line-break/></text:span><text:span text:style-name="T133">□</text:span><text:span text:style-name="T134">博士班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list text:style-name="LFO4" text:continue-numbering="true">
              <text:list-item>
                <text:p text:style-name="P136"><text:span text:style-name="T137">□</text:span><text:span text:style-name="T138">前學年度第</text:span><text:span text:style-name="T139">2</text:span><text:span text:style-name="T140">學期成績單正本</text:span><text:span text:style-name="T141">（</text:span><text:span text:style-name="T142">若為影本請加蓋「學校承辦人職章」和「與正本相符」章</text:span><text:span text:style-name="T143">)</text:span><text:span text:style-name="T144">。</text:span></text:p>
              </text:list-item>
              <text:list-item>
                <text:p text:style-name="P145"><text:span text:style-name="T146">□</text:span><text:span text:style-name="T147">前學年度第</text:span><text:span text:style-name="T148">2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(二)升學獎學金</text:p>
          </table:table-cell>
          <table:table-cell table:style-name="TableCell174" table:number-columns-spanned="5">
            <text:p text:style-name="P175"><text:span text:style-name="T176">(</text:span><text:span text:style-name="T177">就讀各類附設進修學校不得申請</text:span><text:span text:style-name="T178">)</text:span></text:p>
            <text:list text:style-name="LFO5" text:continue-numbering="true">
              <text:list-item>
                <text:p text:style-name="P179"><text:span text:style-name="T180">□</text:span><text:span text:style-name="T181">考取本市公私立高中職（含五專）：新臺幣參仟元整。</text:span></text:p>
              </text:list-item>
              <text:list-item>
                <text:p text:style-name="P182"><text:span text:style-name="T183">□</text:span><text:span text:style-name="T184">考取非本市公私立高中職（含五專）：新臺幣壹仟元整。</text:span><text:span text:style-name="T185"><text:s text:c="8"/></text:span><text:span text:style-name="T186"><text:s text:c="17"/></text:span></text:p>
              </text:list-item>
              <text:list-item>
                <text:p text:style-name="P187"><text:span text:style-name="T188">□</text:span><text:span text:style-name="T189">考取公</text:span>私立大專院校<text:span text:style-name="T190">：新臺幣伍仟元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list text:style-name="LFO6" text:continue-numbering="true">
              <text:list-item>
                <text:p text:style-name="P192"><text:span text:style-name="T193">□</text:span><text:span text:style-name="T194">學生證影本</text:span><text:span text:style-name="T195">(</text:span><text:span text:style-name="T196">須有</text:span><text:span text:style-name="T197">114</text:span><text:span text:style-name="T198">學年度第</text:span><text:span text:style-name="T199">1</text:span><text:span text:style-name="T200">學期註冊章</text:span><text:span text:style-name="T201">)</text:span>或在學證明。</text:p>
              </text:list-item>
              <text:list-item>
                <text:p text:style-name="P202"><text:span text:style-name="T203">□</text:span>戶口名簿<text:span text:style-name="T204">影本。</text:span></text:p>
              </text:list-item>
              <text:list-item>
                <text:p text:style-name="P205"><text:span text:style-name="T206">□</text:span><text:span text:style-name="T207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1.□</text:span><text:span text:style-name="T215">學生本人郵局帳戶</text:span><text:span text:style-name="T216">【</text:span><text:span text:style-name="T217">請附郵局帳戶封面影本</text:span><text:span text:style-name="T218">】</text:span></text:p>
            <text:p text:style-name="P219"><text:span text:style-name="T220">郵局局號（</text:span><text:span text:style-name="T221">7</text:span><text:span text:style-name="T222">碼）：</text:span><text:span text:style-name="T223"><text:s text:c="19"/></text:span><text:span text:style-name="T224"><text:s text:c="2"/></text:span><text:span text:style-name="T225">帳號（</text:span><text:span text:style-name="T226">7</text:span><text:span text:style-name="T227">碼）：</text:span><text:span text:style-name="T228"><text:s text:c="22"/></text:span></text:p>
            <text:p text:style-name="P229"><text:span text:style-name="T230">2.□</text:span><text:span text:style-name="T231">親屬的郵局帳戶</text:span><text:span text:style-name="T232">【帳戶非學生本人，請附</text:span><text:span text:style-name="T233">親屬郵局帳戶</text:span><text:span text:style-name="T234">封面影本和</text:span><text:span text:style-name="T235">親屬身分證</text:span><text:span text:style-name="T236">正、反面影本</text:span><text:span text:style-name="T237">】</text:span></text:p>
            <text:p text:style-name="P238"><text:span text:style-name="T239">親屬姓名：</text:span><text:span text:style-name="T240"><text:s text:c="14"/></text:span><text:span text:style-name="T241"><text:s text:c="2"/></text:span><text:span text:style-name="T242">身分證字號：</text:span><text:span text:style-name="T243"><text:s text:c="19"/></text:span><text:span text:style-name="T244"><text:s/></text:span></text:p>
            <text:p text:style-name="P245"><text:span text:style-name="T246">郵局局號（</text:span><text:span text:style-name="T247">7</text:span><text:span text:style-name="T248">碼）：</text:span><text:span text:style-name="T249"><text:s text:c="19"/></text:span><text:span text:style-name="T250"><text:s text:c="2"/></text:span><text:span text:style-name="T251">帳號（</text:span><text:span text:style-name="T252">7</text:span><text:span text:style-name="T253">碼）：</text:span><text:span text:style-name="T254"><text:s text:c="18"/></text:span></text:p>
            <text:p text:style-name="P255"><text:span text:style-name="T256">該親屬與學生關係：</text:span><text:span text:style-name="T257"><text:s/>□</text:span><text:span text:style-name="T258">父子（女）</text:span><text:span text:style-name="T259"><text:s text:c="2"/>□</text:span><text:span text:style-name="T260">母子（女）</text:span><text:span text:style-name="T261"><text:s text:c="2"/>□</text:span><text:span text:style-name="T262">其他，請說明：</text:span><text:span text:style-name="T263"><text:s text:c="10"/></text:span></text:p>
            <text:p text:style-name="P264"><text:span text:style-name="T265">具請人（學生本人）簽名或蓋章</text:span><text:span text:style-name="T266">：</text:span><text:span text:style-name="T26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3">
            <text:p text:style-name="P270">就讀學校初審</text:p>
          </table:table-cell>
          <table:covered-table-cell/>
          <table:covered-table-cell/>
          <table:table-cell table:style-name="TableCell271" table:number-columns-spanned="6">
            <text:p text:style-name="P272"><text:span text:style-name="T273">學校承辦人核章：</text:span><text:span text:style-name="T274"><text:s text:c="15"/></text:span><text:span text:style-name="T275">聯絡電話含分機：</text:span></text:p>
            <text:p text:style-name="P276"><text:span text:style-name="T277"><text:s/></text:span><text:span text:style-name="T278"><text:s/></text:span><text:span text:style-name="T279">(</text:span><text:span text:style-name="T280">請蓋職章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本府教育局覆審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<text:s text:c="2"/></text:span><text:span text:style-name="T288">□</text:span><text:span text:style-name="T289">合格</text:span><text:span text:style-name="T290"><text:s text:c="2"/></text:span><text:span text:style-name="T291">□</text:span><text:span text:style-name="T292">不合</text:span><text:span text:style-name="T293">格，</text:span><text:span text:style-name="T294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：</text:span><text:span text:style-name="T297">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4</text:span><text:span text:style-name="T306">年</text:span><text:span text:style-name="T307">9</text:span><text:span text:style-name="T308">月</text:span><text:span text:style-name="T309">30</text:span><text:span text:style-name="T310">日前寄至本市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逾期或</text:span><text:span text:style-name="T317">檢附</text:span><text:span text:style-name="T318">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陳姝融</dc:creator>
    <meta:creation-date>2025-08-12T06:56:00Z</meta:creation-date>
    <dc:date>2025-08-12T06:56:00Z</dc:date>
    <meta:print-date>2025-07-25T03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9" meta:row-count="9" meta:non-whitespace-character-count="1099"/>
  </office:meta>
</office:document-meta>
</file>