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25in"/>
      <style:text-properties style:font-name="標楷體" style:font-name-asian="標楷體" style:font-name-complex="Arial" fo:font-weight="bold" style:font-weight-asian="bold" fo:color="#121221" fo:letter-spacing="-0.0027in" fo:font-size="13pt" style:font-size-asian="13pt" style:font-size-complex="13pt"/>
    </style:style>
    <style:style style:name="P2" style:parent-style-name="清單段落" style:list-style-name="LFO1" style:family="paragraph">
      <style:paragraph-properties fo:line-height="0.2222in"/>
      <style:text-properties style:font-name="標楷體" style:font-name-asian="標楷體"/>
    </style:style>
    <style:style style:name="P3" style:parent-style-name="清單段落" style:list-style-name="LFO1" style:family="paragraph">
      <style:paragraph-properties fo:line-height="0.2222in"/>
      <style:text-properties style:font-name="標楷體" style:font-name-asian="標楷體"/>
    </style:style>
    <style:style style:name="P4" style:parent-style-name="清單段落" style:list-style-name="LFO1" style:family="paragraph">
      <style:paragraph-properties fo:line-height="0.2222in"/>
      <style:text-properties style:font-name="標楷體" style:font-name-asian="標楷體"/>
    </style:style>
    <style:style style:name="P5" style:parent-style-name="內文" style:family="paragraph">
      <style:paragraph-properties fo:margin-top="0.12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TableColumn7" style:family="table-column">
      <style:table-column-properties style:column-width="1.1777in"/>
    </style:style>
    <style:style style:name="TableColumn8" style:family="table-column">
      <style:table-column-properties style:column-width="1.1333in"/>
    </style:style>
    <style:style style:name="TableColumn9" style:family="table-column">
      <style:table-column-properties style:column-width="0.6388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152in"/>
    </style:style>
    <style:style style:name="Table6" style:family="table">
      <style:table-properties style:width="6.3659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style:font-weight-complex="bold"/>
    </style:style>
    <style:style style:name="TableRow26" style:family="table-row">
      <style:table-row-properties style:min-row-height="0.849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P2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41" style:parent-style-name="預設段落字型" style:family="text">
      <style:text-properties style:font-name-asian="標楷體" style:letter-kerning="false" fo:font-size="11pt" style:font-size-asian="11pt"/>
    </style:style>
    <style:style style:name="T42" style:parent-style-name="預設段落字型" style:family="text">
      <style:text-properties style:font-name-asian="標楷體" style:letter-kerning="false" fo:font-size="11pt" style:font-size-asian="11pt"/>
    </style:style>
    <style:style style:name="T43" style:parent-style-name="預設段落字型" style:family="text">
      <style:text-properties style:font-name-asian="標楷體" style:letter-kerning="false" fo:font-size="11pt" style:font-size-asian="11pt"/>
    </style:style>
    <style:style style:name="T44" style:parent-style-name="預設段落字型" style:family="text">
      <style:text-properties style:font-name-asian="標楷體" style:letter-kerning="false" fo:font-size="11pt" style:font-size-asian="11pt"/>
    </style:style>
    <style:style style:name="TableRow45" style:family="table-row">
      <style:table-row-properties style:min-row-height="0.7729in"/>
    </style:style>
    <style:style style:name="P4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52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P53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-asian="標楷體" style:letter-kerning="false" fo:font-size="11pt" style:font-size-asian="11pt"/>
    </style:style>
    <style:style style:name="P56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57" style:parent-style-name="預設段落字型" style:family="text">
      <style:text-properties style:font-name-asian="標楷體" style:letter-kerning="false" fo:font-size="11pt" style:font-size-asian="11pt"/>
    </style:style>
    <style:style style:name="T58" style:parent-style-name="預設段落字型" style:family="text">
      <style:text-properties style:font-name-asian="標楷體" style:letter-kerning="false" fo:font-size="11pt" style:font-size-asian="11pt"/>
    </style:style>
    <style:style style:name="T59" style:parent-style-name="預設段落字型" style:family="text">
      <style:text-properties style:font-name-asian="標楷體" style:letter-kerning="false" fo:font-size="11pt" style:font-size-asian="11pt"/>
    </style:style>
    <style:style style:name="T60" style:parent-style-name="預設段落字型" style:family="text">
      <style:text-properties style:font-name-asian="標楷體" style:letter-kerning="false"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P6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-asian="標楷體" style:letter-kerning="false" fo:font-size="11pt" style:font-size-asian="11pt"/>
    </style:style>
    <style:style style:name="P75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-asian="標楷體" style:letter-kerning="false" fo:font-size="11pt" style:font-size-asian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P7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-asian="標楷體" style:letter-kerning="false" fo:font-size="11pt" style:font-size-asian="11pt"/>
    </style:style>
    <style:style style:name="P90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-asian="標楷體" style:letter-kerning="false" fo:font-size="11pt" style:font-size-asian="11pt"/>
    </style:style>
    <style:style style:name="P91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P92" style:parent-style-name="內文" style:family="paragraph">
      <style:paragraph-properties fo:margin-top="0.125in" fo:line-height="0.2222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P99" style:parent-style-name="內文" style:family="paragraph">
      <style:paragraph-properties fo:margin-top="0.125in" fo:line-height="0.2222in" fo:margin-left="0.295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top="0.125in" fo:line-height="0.2222in" fo:margin-left="0.8861in" fo:text-indent="-0.3298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top="0.125in" fo:line-height="0.2222in" fo:margin-left="0.8861in" fo:text-indent="-0.3298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top="0.125in" fo:line-height="0.2222in" fo:margin-left="0.3298in" fo:text-indent="-0.034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top="0.125in" fo:line-height="0.2222in" fo:margin-left="0.7875in" fo:text-indent="-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margin-top="0.125in" fo:line-height="0.2222in" fo:margin-left="0.6854in" fo:text-indent="-0.1951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margin-top="0.125in" fo:line-height="0.2222in" fo:margin-left="0.6881in" fo:text-indent="-0.1951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margin-top="0.125in" fo:line-height="0.2222in" fo:margin-left="0.6881in" fo:text-indent="-0.1951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margin-top="0.125in" fo:line-height="0.2222in" fo:margin-left="0.6881in" fo:text-indent="-0.6868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top="0.125in" fo:line-height="0.2222in" fo:margin-left="0.5909in" fo:text-indent="-0.29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top="0.125in" fo:line-height="0.2222in" fo:margin-left="0.5909in" fo:text-indent="-0.295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top="0.125in" fo:line-height="0.2222in" fo:margin-left="0.5909in" fo:text-indent="-0.2951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top="0.12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top="0.125in" fo:line-height="0.2222in" fo:margin-left="0.5909in" fo:text-indent="-0.3298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top="0.125in" fo:line-height="0.2222in" fo:margin-left="0.5909in" fo:text-indent="-0.3298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top="0.125in" fo:line-height="0.2222in" fo:margin-left="0.5909in" fo:text-indent="-0.3298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top="0.125in" fo:line-height="0.2222in" fo:margin-left="0.5909in" fo:text-indent="-0.3298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top="0.125in" fo:line-height="0.2222in" fo:margin-left="0.5909in" fo:text-indent="-0.3298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top="0.125in" fo:line-height="0.2222in" fo:margin-left="0.5909in" fo:text-indent="-0.3298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top="0.12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top="0.125in" fo:line-height="0.2222in" fo:margin-left="0.5909in" fo:text-indent="-0.3298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top="0.125in" fo:line-height="0.2222in" fo:margin-left="0.5909in" fo:text-indent="-0.3298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top="0.12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top="0.12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top="0.125in" fo:line-height="0.2222in" fo:margin-left="0.5909in" fo:text-indent="-0.3298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top="0.125in" fo:line-height="0.2222in" fo:margin-left="0.5909in" fo:text-indent="-0.3298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top="0.125in" fo:line-height="0.2222in" fo:margin-left="0.5909in" fo:text-indent="-0.3298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top="0.12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top="0.125in" fo:line-height="0.2222in" fo:margin-left="0.3298in" fo:text-indent="-0.3298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margin-top="0.12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top="0.125in" fo:line-height="0.2222in" fo:margin-left="0.5909in" fo:text-indent="-0.3298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top="0.125in" fo:line-height="0.2222in" fo:margin-left="0.5909in" fo:text-indent="-0.3298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top="0.125in" fo:line-height="0.2222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Arial" fo:color="#121221"/>
    </style:style>
    <style:style style:name="P147" style:parent-style-name="內文" style:family="paragraph">
      <style:paragraph-properties fo:line-height="0.2222in" fo:margin-left="0.9131in" fo:text-indent="-0.617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222in" fo:margin-left="0.9131in" fo:text-indent="-0.617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P150" style:parent-style-name="內文" style:family="paragraph">
      <style:paragraph-properties fo:break-before="page"/>
    </style:style>
    <style:style style:name="TableColumn152" style:family="table-column">
      <style:table-column-properties style:column-width="1.0194in"/>
    </style:style>
    <style:style style:name="TableColumn153" style:family="table-column">
      <style:table-column-properties style:column-width="2in"/>
    </style:style>
    <style:style style:name="TableColumn154" style:family="table-column">
      <style:table-column-properties style:column-width="0.6777in"/>
    </style:style>
    <style:style style:name="TableColumn155" style:family="table-column">
      <style:table-column-properties style:column-width="0.5in"/>
    </style:style>
    <style:style style:name="TableColumn156" style:family="table-column">
      <style:table-column-properties style:column-width="0.5in"/>
    </style:style>
    <style:style style:name="TableColumn157" style:family="table-column">
      <style:table-column-properties style:column-width="0.6298in"/>
    </style:style>
    <style:style style:name="TableColumn158" style:family="table-column">
      <style:table-column-properties style:column-width="1.4576in"/>
    </style:style>
    <style:style style:name="Table151" style:family="table">
      <style:table-properties style:width="6.7847in" fo:margin-left="0in" table:align="lef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bottom="0.125in" style:line-height-at-least="0in"/>
      <style:text-properties style:font-name-asian="標楷體" fo:font-size="22pt" style:font-size-asian="22pt" style:font-size-complex="22pt"/>
    </style:style>
    <style:style style:name="P162" style:parent-style-name="內文" style:family="paragraph">
      <style:paragraph-properties fo:text-align="center" fo:margin-bottom="0.125in" style:line-height-at-least="0in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fo:font-size="24pt" style:font-size-asian="2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fo:font-size="24pt" style:font-size-asian="24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fo:font-size="24pt" style:font-size-asian="2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P188" style:parent-style-name="內文" style:family="paragraph">
      <style:paragraph-properties fo:text-align="center"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fo:font-size="24pt" style:font-size-asian="24pt"/>
    </style:style>
    <style:style style:name="P191" style:parent-style-name="內文" style:family="paragraph">
      <style:paragraph-properties style:line-height-at-least="0in"/>
      <style:text-properties fo:font-size="24pt" style:font-size-asian="24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fo:font-size="24pt" style:font-size-asian="24pt"/>
    </style:style>
    <style:style style:name="P197" style:parent-style-name="內文" style:family="paragraph">
      <style:paragraph-properties style:line-height-at-least="0in"/>
      <style:text-properties fo:font-size="24pt" style:font-size-asian="24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fo:font-size="24pt" style:font-size-asian="24pt"/>
    </style:style>
    <style:style style:name="P203" style:parent-style-name="內文" style:family="paragraph">
      <style:paragraph-properties style:line-height-at-least="0in"/>
      <style:text-properties fo:font-size="24pt" style:font-size-asian="24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fo:font-size="24pt" style:font-size-asian="24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fo:font-size="24pt" style:font-size-asian="24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27" style:family="table-cell">
      <style:table-cell-properties fo:border-top="0.0208in double #000000" style:border-line-width-top="0.0069in 0.0069in 0.0069in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fo:font-size="24pt" style:font-size-asian="24pt"/>
    </style:style>
    <style:style style:name="TableRow229" style:family="table-row">
      <style:table-row-properties fo:keep-together="always"/>
    </style:style>
    <style:style style:name="P23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23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fo:font-size="24pt" style:font-size-asian="24pt"/>
    </style:style>
    <style:style style:name="TableRow233" style:family="table-row">
      <style:table-row-properties fo:keep-together="always"/>
    </style:style>
    <style:style style:name="P23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23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fo:font-size="24pt" style:font-size-asian="24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4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fo:font-size="24pt" style:font-size-asian="24pt"/>
    </style:style>
    <style:style style:name="TableRow244" style:family="table-row">
      <style:table-row-properties fo:keep-together="always"/>
    </style:style>
    <style:style style:name="P24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24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fo:font-size="24pt" style:font-size-asian="24pt"/>
    </style:style>
    <style:style style:name="TableRow248" style:family="table-row">
      <style:table-row-properties fo:keep-together="always"/>
    </style:style>
    <style:style style:name="P24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25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fo:font-size="24pt" style:font-size-asian="24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5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fo:font-size="24pt" style:font-size-asian="24pt"/>
    </style:style>
    <style:style style:name="TableRow259" style:family="table-row">
      <style:table-row-properties fo:keep-together="always"/>
    </style:style>
    <style:style style:name="P26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26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fo:font-size="24pt" style:font-size-asian="24pt"/>
    </style:style>
    <style:style style:name="TableRow263" style:family="table-row">
      <style:table-row-properties fo:keep-together="always"/>
    </style:style>
    <style:style style:name="P26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26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fo:font-size="24pt" style:font-size-asian="24pt"/>
    </style:style>
    <style:style style:name="TableRow267" style:family="table-row">
      <style:table-row-properties fo:keep-together="always"/>
    </style:style>
    <style:style style:name="P268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26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fo:font-size="24pt" style:font-size-asian="24pt"/>
    </style:style>
    <style:style style:name="TableRow271" style:family="table-row">
      <style:table-row-properties fo:keep-together="always"/>
    </style:style>
    <style:style style:name="P272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27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fo:font-size="24pt" style:font-size-asian="24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79" style:parent-style-name="內文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ableCell28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fo:font-size="24pt" style:font-size-asian="24pt"/>
    </style:style>
    <style:style style:name="TableRow285" style:family="table-row">
      <style:table-row-properties fo:keep-together="always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fo:font-size="24pt" style:font-size-asian="24pt"/>
    </style:style>
    <style:style style:name="TableRow289" style:family="table-row">
      <style:table-row-properties fo:keep-together="always"/>
    </style:style>
    <style:style style:name="P29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291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fo:font-size="24pt" style:font-size-asian="24pt"/>
    </style:style>
    <style:style style:name="P293" style:parent-style-name="內文" style:family="paragraph">
      <style:paragraph-properties fo:margin-left="0.8333in" fo:text-indent="-0.8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Arial" fo:color="#121221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9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98" style:parent-style-name="內文" style:family="paragraph">
      <style:text-properties style:font-name-asian="標楷體" fo:font-size="18pt" style:font-size-asian="18pt"/>
    </style:style>
    <style:style style:name="T299" style:parent-style-name="預設段落字型" style:family="text">
      <style:text-properties style:font-name-asian="標楷體" fo:font-size="18pt" style:font-size-asian="18pt"/>
    </style:style>
    <style:style style:name="T300" style:parent-style-name="預設段落字型" style:family="text">
      <style:text-properties style:font-name-asian="標楷體" fo:font-size="18pt" style:font-size-asian="18pt"/>
    </style:style>
    <style:style style:name="T301" style:parent-style-name="預設段落字型" style:family="text">
      <style:text-properties style:font-name-asian="標楷體" fo:font-size="18pt" style:font-size-asian="18pt"/>
    </style:style>
    <style:style style:name="T302" style:parent-style-name="預設段落字型" style:family="text">
      <style:text-properties style:font-name-asian="標楷體" fo:font-size="18pt" style:font-size-asian="18pt"/>
    </style:style>
    <style:style style:name="T303" style:parent-style-name="預設段落字型" style:family="text">
      <style:text-properties style:font-name-asian="標楷體" fo:font-size="18pt" style:font-size-asian="18pt"/>
    </style:style>
    <style:style style:name="T304" style:parent-style-name="預設段落字型" style:family="text">
      <style:text-properties style:font-name-asian="標楷體" fo:font-size="18pt" style:font-size-asian="18pt"/>
    </style:style>
    <style:style style:name="T305" style:parent-style-name="預設段落字型" style:family="text">
      <style:text-properties style:font-name-asian="標楷體" fo:font-size="18pt" style:font-size-asian="18pt"/>
    </style:style>
    <style:style style:name="T306" style:parent-style-name="預設段落字型" style:family="text">
      <style:text-properties style:font-name-asian="標楷體" fo:font-size="18pt" style:font-size-asian="18pt"/>
    </style:style>
    <style:style style:name="T307" style:parent-style-name="預設段落字型" style:family="text">
      <style:text-properties style:font-name-asian="標楷體" fo:font-size="18pt" style:font-size-asian="18pt"/>
    </style:style>
    <style:style style:name="T308" style:parent-style-name="預設段落字型" style:family="text">
      <style:text-properties style:font-name-asian="標楷體" fo:font-size="18pt" style:font-size-asian="18pt"/>
    </style:style>
    <style:style style:name="T309" style:parent-style-name="預設段落字型" style:family="text">
      <style:text-properties style:font-name-asian="標楷體" fo:font-size="18pt" style:font-size-asian="18pt"/>
    </style:style>
    <style:style style:name="T3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8pt" style:font-size-asian="18pt"/>
    </style:style>
    <style:style style:name="T314" style:parent-style-name="預設段落字型" style:family="text">
      <style:text-properties style:font-name-asian="標楷體" fo:font-size="18pt" style:font-size-asian="18pt"/>
    </style:style>
    <style:style style:name="T315" style:parent-style-name="預設段落字型" style:family="text">
      <style:text-properties style:font-name-asian="標楷體" fo:font-size="18pt" style:font-size-asian="18pt"/>
    </style:style>
    <style:style style:name="P316" style:parent-style-name="內文" style:family="paragraph">
      <style:text-properties style:font-name-asian="標楷體" fo:font-size="18pt" style:font-size-asian="18pt"/>
    </style:style>
    <style:style style:name="P31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18" style:parent-style-name="內文" style:family="paragraph">
      <style:text-properties style:font-name-asian="標楷體" fo:font-size="18pt" style:font-size-asian="18pt"/>
    </style:style>
    <style:style style:name="P319" style:parent-style-name="內文" style:family="paragraph">
      <style:text-properties style:font-name-asian="標楷體" fo:font-size="18pt" style:font-size-asian="18pt"/>
    </style:style>
    <style:style style:name="P320" style:parent-style-name="內文" style:family="paragraph">
      <style:text-properties style:font-name-asian="標楷體" fo:font-size="18pt" style:font-size-asian="18pt"/>
    </style:style>
    <style:style style:name="P32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22" style:parent-style-name="內文" style:family="paragraph">
      <style:paragraph-properties fo:text-align="justify" fo:text-indent="2.1666in"/>
    </style:style>
    <style:style style:name="T323" style:parent-style-name="預設段落字型" style:family="text">
      <style:text-properties style:font-name-asian="標楷體" fo:font-size="26pt" style:font-size-asian="26pt" style:text-combine="lines"/>
    </style:style>
    <style:style style:name="T324" style:parent-style-name="預設段落字型" style:family="text">
      <style:text-properties style:font-name-asian="標楷體" fo:font-size="18pt" style:font-size-asian="18pt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-asian="標楷體" fo:font-size="18pt" style:font-size-asian="18pt"/>
    </style:style>
    <style:style style:name="T327" style:parent-style-name="預設段落字型" style:family="text">
      <style:text-properties style:font-name-asian="標楷體" fo:font-size="18pt" style:font-size-asian="18pt"/>
    </style:style>
    <style:style style:name="T328" style:parent-style-name="預設段落字型" style:family="text">
      <style:text-properties style:font-name-asian="標楷體" fo:font-size="18pt" style:font-size-asian="18pt"/>
    </style:style>
    <style:style style:name="T329" style:parent-style-name="預設段落字型" style:family="text">
      <style:text-properties style:font-name-asian="標楷體" fo:font-size="18pt" style:font-size-asian="18pt"/>
    </style:style>
    <style:style style:name="T330" style:parent-style-name="預設段落字型" style:family="text">
      <style:text-properties style:font-name-asian="標楷體" fo:font-size="18pt" style:font-size-asian="18pt"/>
    </style:style>
    <style:style style:name="T331" style:parent-style-name="預設段落字型" style:family="text">
      <style:text-properties style:font-name-asian="標楷體" fo:font-size="18pt" style:font-size-asian="18pt"/>
    </style:style>
    <style:style style:name="T332" style:parent-style-name="預設段落字型" style:family="text">
      <style:text-properties style:font-name-asian="標楷體" fo:font-size="18pt" style:font-size-asian="18pt"/>
    </style:style>
    <style:style style:name="P333" style:parent-style-name="內文" style:family="paragraph">
      <style:text-properties style:font-name-asian="標楷體" fo:font-size="16pt" style:font-size-asian="16pt" style:font-size-complex="16pt"/>
    </style:style>
    <style:style style:name="P33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3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36" style:parent-style-name="內文" style:family="paragraph">
      <style:paragraph-properties fo:margin-left="0.8333in" fo:text-indent="-0.8333in">
        <style:tab-stops/>
      </style:paragraph-properties>
    </style:style>
  </office:automatic-styles>
  <office:body>
    <office:text text:use-soft-page-breaks="true">
      <text:p text:style-name="P1">臺中市<text:bookmark-start text:name="_Hlk200090022"/>霧峰區復興國民小學114學年度本土語文、新住民語文暨臺灣手語<text:line-break/>教學支援工作人員甄選<text:bookmark-end text:name="_Hlk200090022"/>簡章</text:p>
      <text:list text:style-name="LFO1" text:continue-numbering="true">
        <text:list-item>
          <text:p text:style-name="P2">依據：</text:p>
          <text:list text:continue-numbering="true">
            <text:list-item>
              <text:p text:style-name="P3">「國民中小學教學支援工作人員聘任辦法」</text:p>
            </text:list-item>
            <text:list-item>
              <text:p text:style-name="P4">「臺中市國民中小學教學支援工作人員進用要點」</text:p>
            </text:list-item>
          </text:list>
        </text:list-item>
      </text:list>
      <text:p text:style-name="P5">貳、甄選項目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甄選類別</text:p>
          </table:table-cell>
          <table:table-cell table:style-name="TableCell16">
            <text:p text:style-name="P17">甄選語別</text:p>
          </table:table-cell>
          <table:table-cell table:style-name="TableCell18">
            <text:p text:style-name="P19">甄選名額</text:p>
          </table:table-cell>
          <table:table-cell table:style-name="TableCell20">
            <text:p text:style-name="P21">甄選性質</text:p>
          </table:table-cell>
          <table:table-cell table:style-name="TableCell22">
            <text:p text:style-name="P23">聘期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 table:number-rows-spanned="2">
            <text:p text:style-name="P28">本土語文</text:p>
            <text:p text:style-name="P29">教學支援人員</text:p>
          </table:table-cell>
          <table:table-cell table:style-name="TableCell30">
            <text:p text:style-name="P31">閩南語文</text:p>
          </table:table-cell>
          <table:table-cell table:style-name="TableCell32">
            <text:p text:style-name="P33">2</text:p>
          </table:table-cell>
          <table:table-cell table:style-name="TableCell34" table:number-rows-spanned="2">
            <text:p text:style-name="P35">按實際授課節數計支鐘點費</text:p>
          </table:table-cell>
          <table:table-cell table:style-name="TableCell36" table:number-rows-spanned="2">
            <text:p text:style-name="P37">114年9月1日至115年6月30日止(或代理原因消失)</text:p>
          </table:table-cell>
          <table:table-cell table:style-name="TableCell38">
            <text:p text:style-name="P39">1.備取若干名</text:p>
            <text:p text:style-name="P40"><text:span text:style-name="T41">2.</text:span><text:span text:style-name="T42">每週四上午授課</text:span><text:span text:style-name="T43">5</text:span><text:span text:style-name="T44">節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客語文</text:p>
            <text:p text:style-name="P49">(四縣)</text:p>
          </table:table-cell>
          <table:table-cell table:style-name="TableCell50">
            <text:p text:style-name="P51">1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1.備取若干名</text:p>
            <text:p text:style-name="P56"><text:span text:style-name="T57">2.</text:span><text:span text:style-name="T58">每週四上午授課</text:span><text:span text:style-name="T59">4</text:span><text:span text:style-name="T60">節</text:span></text:p>
          </table:table-cell>
        </table:table-row>
        <table:table-row table:style-name="TableRow61">
          <table:table-cell table:style-name="TableCell62">
            <text:p text:style-name="P63">新住民語文</text:p>
            <text:p text:style-name="P64">教學支援人員</text:p>
          </table:table-cell>
          <table:table-cell table:style-name="TableCell65">
            <text:p text:style-name="P66">越南語文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按實際授課節數計支鐘點費</text:p>
          </table:table-cell>
          <table:table-cell table:style-name="TableCell71">
            <text:p text:style-name="P72">114年9月1日至115年6月30日止(或代理原因消失)</text:p>
          </table:table-cell>
          <table:table-cell table:style-name="TableCell73">
            <text:p text:style-name="P74">1.備取若干名</text:p>
            <text:p text:style-name="P75">2.每週四上午授課2節</text:p>
          </table:table-cell>
        </table:table-row>
        <table:table-row table:style-name="TableRow76">
          <table:table-cell table:style-name="TableCell77">
            <text:p text:style-name="P78">臺灣手語</text:p>
            <text:p text:style-name="P79">教學支援人員</text:p>
          </table:table-cell>
          <table:table-cell table:style-name="TableCell80">
            <text:p text:style-name="P81">臺灣手語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按實際授課節數計支鐘點費</text:p>
          </table:table-cell>
          <table:table-cell table:style-name="TableCell86">
            <text:p text:style-name="P87">114年9月1日至115年6月30日止(或代理原因消失)</text:p>
          </table:table-cell>
          <table:table-cell table:style-name="TableCell88">
            <text:p text:style-name="P89">1.備取若干名</text:p>
            <text:p text:style-name="P90">2.每週四上午授課2節</text:p>
          </table:table-cell>
        </table:table-row>
      </table:table>
      <text:p text:style-name="P91">叁、簡章及報名表件：</text:p>
      <text:p text:style-name="P92"><text:span text:style-name="T93">即日起至</text:span><text:span text:style-name="T94">114年8月18日星期一</text:span><text:span text:style-name="T95">12：00</text:span><text:span text:style-name="T96">止</text:span><text:span text:style-name="T97">，逕至本校網站(https://fses.tc.edu.tw/)、臺中市政府教育局網站下載(https://service.tc.edu.tw/)。</text:span></text:p>
      <text:p text:style-name="P98">肆、報名資格：</text:p>
      <text:p text:style-name="P99">一、基本條件</text:p>
      <text:p text:style-name="P100">1.具中華民國國籍且身心健康、品德操守良好者。</text:p>
      <text:p text:style-name="P101">2.無教師法第14條各款規定或教育人員任用條例第31條各款及第33條之情事者。</text:p>
      <text:p text:style-name="P102">二、資格條件:依教育部訂定「國民中小學教學支援工作人員聘任辦法」第3條規定：</text:p>
      <text:p text:style-name="P103"><text:span text:style-name="T104">1.</text:span><text:span text:style-name="T105">閩南語文：參加中央主管機關或其公告之學校、機構或法人辦理之閩南語能力認證，取得中高級以上之能力證明，並經中央主管機關或其所屬機關，或直轄市、縣(市)主管機關所舉辦之教學支援老師認證，取得合格證書者。</text:span></text:p>
      <text:p text:style-name="P106">2.客語文：參加客家委員會或其公告之學校、機構或法人辦理之客語能力認證，取得中高級以上之能力證明，並經中央主管機關或其所屬機關，或直轄市、縣(市)主管機關所舉辦之教學支援老師認證，取得合格證書者。</text:p>
      <text:soft-page-break/>
      <text:p text:style-name="P107">3.新住民語文專長：經中央主管機關或其所屬機關，或直轄市、縣（市）主管機關所舉辦之新住民語文教學支援老師認證，取得合格證書者。</text:p>
      <text:p text:style-name="P108">4.臺灣手語專長：經中央主管機關或其所屬機關，或直轄市、縣(市)主管機關所舉辦之臺灣手語教學支援老師認證，取得合格證書者。</text:p>
      <text:p text:style-name="P109"><text:span text:style-name="T110">伍、報名日期及方式</text:span></text:p>
      <text:p text:style-name="P111"><text:span text:style-name="T112">一、請備妥相關證件資料影本於</text:span><text:span text:style-name="T113">即日起至114年8月18日(星期一)12：00止</text:span><text:span text:style-name="T114">。親送或寄達本校教導處教學組(假日請送至警衛室)。（逾時恕</text:span><text:span text:style-name="T115">不受理）</text:span></text:p>
      <text:p text:style-name="P116">二、信封寫明「臺中市霧峰區信義路50號 復興國小 教導處教學組 收」。註記「應徵114學年度本土語文、新住民語文暨臺灣手語教學支援人員」</text:p>
      <text:p text:style-name="P117">三、本次甄選不收取費用。</text:p>
      <text:p text:style-name="P118">陸、所需證件資料：</text:p>
      <text:p text:style-name="P119">一、繳交人事簡歷表(如附件)</text:p>
      <text:p text:style-name="P120">二、查閱性侵害犯罪加害人登記檔案同意書(如附件)</text:p>
      <text:p text:style-name="P121"><text:span text:style-name="T122">三、符合報名資格證件影本(</text:span><text:span text:style-name="T123">閩南語文、</text:span><text:span text:style-name="T124">客語文、新住民語文、臺灣手語教學支援人員認證合格證書等)</text:span></text:p>
      <text:p text:style-name="P125">四、最高學歷畢業證書影本</text:p>
      <text:p text:style-name="P126">伍、身分證影本</text:p>
      <text:p text:style-name="P127">六、相關教學經歷佐證資料(自由選附)</text:p>
      <text:p text:style-name="P128">柒、甄選方式及分數比率：</text:p>
      <text:p text:style-name="P129">一、資料審查：成績占100%。必要時得電話通知甄選人員安排當面訪談，本校將依資格、學經歷及面談結果優先順位列冊候用。</text:p>
      <text:p text:style-name="P130">二、報考人員之資料審查成績須達80分以上，未達標準者不予錄取。</text:p>
      <text:p text:style-name="P131">捌、甄選名額：各類別甄選正取1名，備取依分數高低列冊候用。</text:p>
      <text:p text:style-name="P132">玖、聘用時間：</text:p>
      <text:p text:style-name="P133">一、自114年9月1日至115年6月30日止(或原因消失)。</text:p>
      <text:p text:style-name="P134">二、聘用期間，除法令規定之權利與義務外，尚須配合本校各項活動。</text:p>
      <text:p text:style-name="P135">三、經本校聘用後，為維護學生受教權益，未經本校同意者，不得離職。</text:p>
      <text:p text:style-name="P136">拾、核薪方式：依相關規定以實際授課節數計薪。</text:p>
      <text:p text:style-name="P137"><text:span text:style-name="T138">拾壹、放榜日期：</text:span><text:span text:style-name="T139">8月19日星期二下午4:00</text:span><text:span text:style-name="T140">前將錄取結果公告於臺中市教育局網站及本校網站。（並以電話通知正取者，其他則不另行以電話通知）。</text:span></text:p>
      <text:p text:style-name="P141">拾貳、附則</text:p>
      <text:p text:style-name="P142">一、經甄試錄取之代課教師，若發現資格不符，或證件有偽造、變造情事，均應無條件自到職日起自動解職，應考人不得要求任何補償及異議，若涉及刑責，由應考人自<text:soft-page-break/>行負責。</text:p>
      <text:p text:style-name="P143">二、錄取分發任用後如發現有教育人員任用條例第31條、33條或教師法第14條第1項各款之情事者，依有關法令規定處理。</text:p>
      <text:p text:style-name="P144"><text:span text:style-name="T145">拾叁、</text:span><text:span text:style-name="T146">聯絡方式：教導處教務組李蕾棻組長</text:span></text:p>
      <text:p text:style-name="P147">一、本校地址：413004臺中市霧峰區信義路50號</text:p>
      <text:p text:style-name="P148">二、教導處電話：04-23306075 分機607</text:p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7">
            <text:p text:style-name="P161">臺中市霧峰區復興國民小學人事簡歷表</text:p>
            <text:p text:style-name="P162"><text:span text:style-name="T163">項目：</text:span><text:span text:style-name="T164">114</text:span><text:span text:style-name="T165">學年度本土語言暨臺灣手語教學支援工作人員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姓<text:s text:c="4"/>名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性<text:s/>別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rows-spanned="4">
            <text:p text:style-name="P179">粘貼相片</text:p>
          </table:table-cell>
        </table:table-row>
        <table:table-row table:style-name="TableRow180">
          <table:table-cell table:style-name="TableCell181">
            <text:p text:style-name="P182"><text:span text:style-name="T183">身分證字號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出生</text:p>
            <text:p text:style-name="P188">年月日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戶籍地址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通訊地址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電子信箱</text:p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連絡電話</text:p>
          </table:table-cell>
          <table:table-cell table:style-name="TableCell212" table:number-columns-spanned="3">
            <text:p text:style-name="P213"><text:span text:style-name="T214">(</text:span><text:span text:style-name="T215">日</text:span><text:span text:style-name="T216">) <text:s text:c="13"/>(</text:span><text:span text:style-name="T217">夜</text:span><text:span text:style-name="T218">)</text:span></text:p>
          </table:table-cell>
          <table:covered-table-cell/>
          <table:covered-table-cell/>
          <table:table-cell table:style-name="TableCell219">
            <text:p text:style-name="P220">行動</text:p>
            <text:p text:style-name="P221">電話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rows-spanned="3">
            <text:p text:style-name="P226">學<text:s text:c="4"/>歷</text:p>
          </table: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3">
            <text:p text:style-name="P239">證<text:s text:c="4"/>照</text:p>
            <text:p text:style-name="P240">或</text:p>
            <text:p text:style-name="P241">特殊資格</text:p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5">
            <text:p text:style-name="P254">相關經歷</text:p>
            <text:p text:style-name="P255">或</text:p>
            <text:p text:style-name="P256">研習情形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3">
            <text:p text:style-name="P277">專長科目</text:p>
            <text:p text:style-name="P278">或</text:p>
            <text:p text:style-name="P279"><text:span text:style-name="T280">領</text:span><text:span text:style-name="T281"><text:s text:c="4"/></text:span><text:span text:style-name="T282">域</text:span></text:p>
          </table:table-cell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3"><text:span text:style-name="T294">聯絡人及電話：教務組長 李蕾棻 <text:s/></text:span><text:span text:style-name="T295">04-23306075 分機607</text:span></text:p>
      <text:p text:style-name="P296"/>
      <text:p text:style-name="P297">查閱性侵害犯罪加害人登記檔案同意書</text:p>
      <text:p text:style-name="P298"/>
      <text:p text:style-name="內文"><text:span text:style-name="T299">本人（</text:span><text:span text:style-name="T300"><text:s text:c="10"/></text:span><text:span text:style-name="T301">，</text:span><text:span text:style-name="T302"><text:s text:c="4"/></text:span><text:span text:style-name="T303">年</text:span><text:span text:style-name="T304"><text:s text:c="3"/></text:span><text:span text:style-name="T305">月</text:span><text:span text:style-name="T306"><text:s text:c="3"/></text:span><text:span text:style-name="T307">日生，國民身分證統一編號：</text:span><text:span text:style-name="T308"><text:s text:c="15"/></text:span><text:span text:style-name="T309">）為應徵</text:span><text:span text:style-name="T310">臺中市霧峰區復興國民小學</text:span><text:span text:style-name="T311">114</text:span><text:span text:style-name="T312">學年度本土語文、新住民語文暨臺灣手語教學支援工作人員</text:span><text:span text:style-name="T313">所需，同意</text:span><text:span text:style-name="T314"><text:s text:c="2"/></text:span><text:span text:style-name="T315">貴校申請查閱本人有無性侵害犯罪登記檔案資料。</text:span></text:p>
      <text:p text:style-name="P316"><text:s text:c="4"/></text:p>
      <text:p text:style-name="P317">此致</text:p>
      <text:p text:style-name="P318">臺中市霧峰區復興國民小學</text:p>
      <text:p text:style-name="P319"/>
      <text:p text:style-name="P320"/>
      <text:p text:style-name="P321">立同意書人：<text:s text:c="12"/>（簽名）</text:p>
      <text:p text:style-name="P322"><text:span text:style-name="T323">國民身分證統一編號</text:span><text:span text:style-name="T324">：</text:span></text:p>
      <text:p text:style-name="內文"/>
      <text:p text:style-name="P325"><text:span text:style-name="T326">中華民國</text:span><text:span text:style-name="T327"><text:s/>114</text:span><text:span text:style-name="T328">年</text:span><text:span text:style-name="T329">8</text:span><text:span text:style-name="T330">月</text:span><text:span text:style-name="T331"><text:s text:c="4"/></text:span><text:span text:style-name="T332">日</text:span></text:p>
      <text:p text:style-name="P333"/>
      <text:p text:style-name="P334"/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大甲鎮大甲國民小學97學年度2688增置員額及短期代課教師徵選簡章</dc:title>
    <dc:subject/>
    <meta:initial-creator>TIGER-XP</meta:initial-creator>
    <dc:creator>健德 劉</dc:creator>
    <meta:creation-date>2025-06-18T03:21:00Z</meta:creation-date>
    <dc:date>2025-08-12T03:11:00Z</dc:date>
    <meta:print-date>2025-08-12T03:11:00Z</meta:print-date>
    <meta:template xlink:href="Normal" xlink:type="simple"/>
    <meta:editing-cycles>66</meta:editing-cycles>
    <meta:editing-duration>PT12600S</meta:editing-duration>
    <meta:document-statistic meta:page-count="5" meta:paragraph-count="4" meta:word-count="344" meta:character-count="2306" meta:row-count="16" meta:non-whitespace-character-count="1966"/>
  </office:meta>
</office:document-meta>
</file>