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802in" text:min-label-width="0.3333in" text:list-level-position-and-space-mode="label-alignment">
          <style:list-level-label-alignment text:label-followed-by="listtab" fo:margin-left="-3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4687in" text:min-label-width="0.3333in" text:list-level-position-and-space-mode="label-alignment">
          <style:list-level-label-alignment text:label-followed-by="listtab" fo:margin-left="-3.1354in" fo:text-indent="-0.3333in"/>
        </style:list-level-properties>
      </text:list-level-style-number>
      <text:list-level-style-number text:level="4" style:num-suffix="." style:num-format="1">
        <style:list-level-properties text:space-before="-3.1354in" text:min-label-width="0.3333in" text:list-level-position-and-space-mode="label-alignment">
          <style:list-level-label-alignment text:label-followed-by="listtab" fo:margin-left="-2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802in" text:min-label-width="0.3333in" text:list-level-position-and-space-mode="label-alignment">
          <style:list-level-label-alignment text:label-followed-by="listtab" fo:margin-left="-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4687in" text:min-label-width="0.3333in" text:list-level-position-and-space-mode="label-alignment">
          <style:list-level-label-alignment text:label-followed-by="listtab" fo:margin-left="-2.1354in" fo:text-indent="-0.3333in"/>
        </style:list-level-properties>
      </text:list-level-style-number>
      <text:list-level-style-number text:level="7" style:num-suffix="." style:num-format="1">
        <style:list-level-properties text:space-before="-2.1354in" text:min-label-width="0.3333in" text:list-level-position-and-space-mode="label-alignment">
          <style:list-level-label-alignment text:label-followed-by="listtab" fo:margin-left="-1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802in" text:min-label-width="0.3333in" text:list-level-position-and-space-mode="label-alignment">
          <style:list-level-label-alignment text:label-followed-by="listtab" fo:margin-left="-1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4687in" text:min-label-width="0.3333in" text:list-level-position-and-space-mode="label-alignment">
          <style:list-level-label-alignment text:label-followed-by="listtab" fo:margin-left="-1.1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" style:parent-style-name="內文" style:family="paragraph">
      <style:paragraph-properties fo:line-height="0.2916in" fo:text-indent="0.1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style:font-weight-complex="bold" fo:color="#000000"/>
    </style:style>
    <style:style style:name="P6" style:parent-style-name="內文" style:family="paragraph">
      <style:paragraph-properties fo:line-height="0.2916in" fo:text-indent="0.1in"/>
      <style:text-properties style:font-name="標楷體" style:font-name-asian="標楷體" fo:color="#000000"/>
    </style:style>
    <style:style style:name="P7" style:parent-style-name="內文" style:family="paragraph">
      <style:paragraph-properties fo:line-height="0.2916in" fo:text-indent="0.1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fo:background-color="#FFFFFF"/>
    </style:style>
    <style:style style:name="P14" style:parent-style-name="內文" style:family="paragraph">
      <style:paragraph-properties fo:line-height="0.2916in" fo:text-indent="0.1in"/>
      <style:text-properties style:font-name="標楷體" style:font-name-asian="標楷體" fo:color="#000000"/>
    </style:style>
    <style:style style:name="P15" style:parent-style-name="內文" style:family="paragraph">
      <style:paragraph-properties fo:line-height="0.2916in" fo:text-indent="0.1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line-height="0.2916in" fo:margin-left="0.8333in" fo:margin-right="0.0319in" fo:text-indent="-0.8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27" style:parent-style-name="內文" style:family="paragraph">
      <style:paragraph-properties style:snap-to-layout-grid="false" fo:line-height="0.2916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line-height="0.2916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line-height="0.2916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line-height="0.2916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line-height="0.2916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line-height="0.2916in" fo:margin-left="0.8333in" fo:margin-right="0.0319in" fo:text-indent="-0.8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line-height="0.2916in" fo:margin-left="0.8333in" fo:margin-right="0.0319in" fo:text-indent="-0.8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line-height="0.2916in" fo:margin-left="0.8333in" fo:margin-right="0.0319in" fo:text-indent="-0.8333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line-height="0.2916in" fo:margin-left="0.8333in" fo:margin-right="0.0319in" fo:text-indent="-0.83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46" style:parent-style-name="內文" style:list-style-name="LFO1" style:family="paragraph">
      <style:paragraph-properties style:snap-to-layout-grid="false" fo:line-height="0.2916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60" style:parent-style-name="預設段落字型" style:family="text">
      <style:text-properties style:font-name="標楷體" style:font-name-asian="標楷體" fo:color="#0000FF"/>
    </style:style>
    <style:style style:name="P61" style:parent-style-name="內文" style:list-style-name="LFO1" style:family="paragraph">
      <style:paragraph-properties style:snap-to-layout-grid="false" fo:line-height="0.2916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62" style:parent-style-name="內文" style:list-style-name="LFO1" style:family="paragraph">
      <style:paragraph-properties style:snap-to-layout-grid="false" fo:line-height="0.2916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63" style:parent-style-name="內文" style:list-style-name="LFO1" style:family="paragraph">
      <style:paragraph-properties style:snap-to-layout-grid="false" fo:line-height="0.2916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64" style:parent-style-name="內文" style:list-style-name="LFO1" style:family="paragraph">
      <style:paragraph-properties style:snap-to-layout-grid="false" fo:line-height="0.2916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65" style:parent-style-name="內文" style:list-style-name="LFO1" style:family="paragraph">
      <style:paragraph-properties style:snap-to-layout-grid="false" fo:line-height="0.2916in" fo:margin-left="0.4923in" fo:text-indent="-0.49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中市立豐原高級中等學校管理員甄選簡章</text:p>
      <text:p text:style-name="P2">一、出缺職務：(預估114年9月2日出缺)</text:p>
      <text:p text:style-name="P3"><text:span text:style-name="T4">（一）職稱：管理員</text:span><text:span text:style-name="T5">。</text:span></text:p>
      <text:p text:style-name="P6">（二）職系：綜合行政職系。</text:p>
      <text:p text:style-name="P7"><text:span text:style-name="T8">（三）職務列等：委任第</text:span><text:span text:style-name="T9">3</text:span><text:span text:style-name="T10">職等至第</text:span><text:span text:style-name="T11">5</text:span><text:span text:style-name="T12">職等</text:span><text:span text:style-name="T13">。</text:span></text:p>
      <text:p text:style-name="P14">（四）名額：正取1名、備取2名。</text:p>
      <text:p text:style-name="P15">（五）工作地址：臺中市豐原區水源路150號。</text:p>
      <text:p text:style-name="P16">二、公告期間：114年8月12日至114年8月25日。<text:s/></text:p>
      <text:p text:style-name="P17">三、資格條件：<text:s/></text:p>
      <text:p text:style-name="P18"><text:span text:style-name="T19"><text:s/>(</text:span><text:span text:style-name="T20">一</text:span><text:span text:style-name="T21">)</text:span><text:span text:style-name="T22">領有身心障礙證明文件</text:span><text:span text:style-name="T23">(</text:span><text:span text:style-name="T24">尚在有效期間內</text:span><text:span text:style-name="T25">)</text:span><text:span text:style-name="T26">。</text:span></text:p>
      <text:p text:style-name="P27"><text:s/>(二)大學以上畢業，公務人員普通考試或相當等級以上考試及格，銓敘審定合格</text:p>
      <text:p text:style-name="P28"><text:s text:c="5"/>實授委任第3職等以上且具綜合行政職系任用資格者。</text:p>
      <text:p text:style-name="P29"><text:s/>(三)無限制轉調情事者。</text:p>
      <text:p text:style-name="P30"><text:s/>(四)無公務人員任用法第26條、第28條及公務人員陞遷法第12條各款規定情事者、無涉及性侵害、性騷擾或妨害性自主等事件尚在調查階段或已經檢、警查證遭提起公訴情事者。</text:p>
      <text:p text:style-name="P31">四、工作項目：</text:p>
      <text:p text:style-name="P32"><text:span text:style-name="T33"><text:s/></text:span><text:span text:style-name="T34">(</text:span><text:span text:style-name="T35">一</text:span><text:span text:style-name="T36">)</text:span><text:span text:style-name="T37">小額採購</text:span><text:span text:style-name="T38">(</text:span><text:span text:style-name="T39">含共同供應契約採購、環境消毒、水塔蓄水池清洗</text:span><text:span text:style-name="T40">)</text:span><text:span text:style-name="T41">、零用金管</text:span></text:p>
      <text:p text:style-name="P42"><text:s text:c="5"/>理及小額維護管理契約案件簽辦。</text:p>
      <text:p text:style-name="P43"><text:s/>(二)修繕及請購案件。</text:p>
      <text:p text:style-name="P44"><text:s/>(三)辦理綠色請購專案及優先採購管理等事宜。</text:p>
      <text:p text:style-name="P45">五、聯絡方式：</text:p>
      <text:list text:style-name="LFO1" text:continue-numbering="true">
        <text:list-item>
          <text:p text:style-name="P46"><text:span text:style-name="T47">本職缺採線上報名方式，恕不受理紙本郵寄方式報名。符合前列資格條件且具意願者請於</text:span><text:span text:style-name="T48">114</text:span><text:span text:style-name="T49">年</text:span><text:span text:style-name="T50">8</text:span><text:span text:style-name="T51">月</text:span><text:span text:style-name="T52">25</text:span><text:span text:style-name="T53">日</text:span><text:span text:style-name="T54">(</text:span><text:span text:style-name="T55">星期一</text:span><text:span text:style-name="T56">)</text:span><text:span text:style-name="T57">以前</text:span><text:span text:style-name="T58">至行政院人事行政總處「事求人機關徵才系統」點選「我要應徵」，並上傳</text:span><text:span text:style-name="T59">「應徵豐原高中職缺簡歷表及身障手冊黏貼表格」，請黏貼</text:span><text:span text:style-name="T60">身心障礙證明文件正反面。</text:span></text:p>
        </text:list-item>
        <text:list-item>
          <text:p text:style-name="P61">報名人員經資格審查符合者，將擇優通知面試；資格不符者不另行通知。</text:p>
        </text:list-item>
        <text:list-item>
          <text:p text:style-name="P62">本案除正取名額1名外，得增列候補人員2名，候補期間自甄選結果確定之翌日起算5個月內有效，錄取名單公告於本校及臺中市政府教育局網站。</text:p>
        </text:list-item>
        <text:list-item>
          <text:p text:style-name="P63">聯絡人：04-25290381分機1701江主任、1702宋組員。</text:p>
        </text:list-item>
        <text:list-item>
          <text:p text:style-name="P64">報名人員所檢附之文件影本，如有偽造、變造、假借、冒用等情事，一經查明，已錄取者，撤銷錄取資格；已發布者，撤銷派令。</text:p>
        </text:list-item>
        <text:list-item>
          <text:p text:style-name="P65"><text:span text:style-name="T66">本公告未盡事宜，悉依公務人員任用法及相關法令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802in" text:min-label-width="0.3333in" text:list-level-position-and-space-mode="label-alignment">
          <style:list-level-label-alignment text:label-followed-by="listtab" fo:margin-left="-3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4687in" text:min-label-width="0.3333in" text:list-level-position-and-space-mode="label-alignment">
          <style:list-level-label-alignment text:label-followed-by="listtab" fo:margin-left="-3.1354in" fo:text-indent="-0.3333in"/>
        </style:list-level-properties>
      </text:list-level-style-number>
      <text:list-level-style-number text:level="4" style:num-suffix="." style:num-format="1">
        <style:list-level-properties text:space-before="-3.1354in" text:min-label-width="0.3333in" text:list-level-position-and-space-mode="label-alignment">
          <style:list-level-label-alignment text:label-followed-by="listtab" fo:margin-left="-2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802in" text:min-label-width="0.3333in" text:list-level-position-and-space-mode="label-alignment">
          <style:list-level-label-alignment text:label-followed-by="listtab" fo:margin-left="-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4687in" text:min-label-width="0.3333in" text:list-level-position-and-space-mode="label-alignment">
          <style:list-level-label-alignment text:label-followed-by="listtab" fo:margin-left="-2.1354in" fo:text-indent="-0.3333in"/>
        </style:list-level-properties>
      </text:list-level-style-number>
      <text:list-level-style-number text:level="7" style:num-suffix="." style:num-format="1">
        <style:list-level-properties text:space-before="-2.1354in" text:min-label-width="0.3333in" text:list-level-position-and-space-mode="label-alignment">
          <style:list-level-label-alignment text:label-followed-by="listtab" fo:margin-left="-1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802in" text:min-label-width="0.3333in" text:list-level-position-and-space-mode="label-alignment">
          <style:list-level-label-alignment text:label-followed-by="listtab" fo:margin-left="-1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4687in" text:min-label-width="0.3333in" text:list-level-position-and-space-mode="label-alignment">
          <style:list-level-label-alignment text:label-followed-by="listtab" fo:margin-left="-1.1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第二高級中學上網徵才項目明細</dc:title>
    <dc:subject/>
    <meta:initial-creator>user1</meta:initial-creator>
    <dc:creator>人事主任</dc:creator>
    <meta:creation-date>2025-05-22T05:11:00Z</meta:creation-date>
    <dc:date>2025-08-12T01:44:00Z</dc:date>
    <meta:print-date>2022-11-23T07:05:00Z</meta:print-date>
    <meta:template xlink:href="Normal" xlink:type="simple"/>
    <meta:editing-cycles>18</meta:editing-cycles>
    <meta:editing-duration>PT1980S</meta:editing-duration>
    <meta:document-statistic meta:page-count="1" meta:paragraph-count="1" meta:word-count="121" meta:character-count="814" meta:row-count="5" meta:non-whitespace-character-count="694"/>
  </office:meta>
</office:document-meta>
</file>