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P9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4166in" fo:text-indent="0.3333in">
        <style:tab-stops/>
      </style:paragraph-properties>
      <style:text-properties style:font-name="標楷體" style:font-name-asian="標楷體" fo:color="#000000" style:font-size-complex="14pt"/>
    </style:style>
    <style:style style:name="P2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Calibri" fo:color="#000000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T55" style:parent-style-name="預設段落字型" style:family="text">
      <style:text-properties style:font-name="標楷體" style:font-name-asian="標楷體" style:font-name-complex="Calibri" fo:color="#000000"/>
    </style:style>
    <style:style style:name="T56" style:parent-style-name="預設段落字型" style:family="text">
      <style:text-properties style:font-name="標楷體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T58" style:parent-style-name="預設段落字型" style:family="text">
      <style:text-properties style:font-name="標楷體" style:font-name-asian="標楷體" style:font-name-complex="Calibri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Calibri" fo:color="#000000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Calibri" fo:color="#000000"/>
    </style:style>
    <style:style style:name="P7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Calibri" fo:color="#000000"/>
    </style:style>
    <style:style style:name="T77" style:parent-style-name="預設段落字型" style:family="text">
      <style:text-properties style:font-name="標楷體" style:font-name-asian="標楷體" style:font-name-complex="Calibri" fo:color="#000000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79" style:parent-style-name="預設段落字型" style:family="text">
      <style:text-properties style:font-name="標楷體" style:font-name-asian="標楷體" style:font-name-complex="Calibri" fo:color="#000000"/>
    </style:style>
    <style:style style:name="T80" style:parent-style-name="預設段落字型" style:family="text">
      <style:text-properties style:font-name="標楷體" style:font-name-asian="標楷體" style:font-name-complex="Calibri" fo:color="#000000"/>
    </style:style>
    <style:style style:name="T81" style:parent-style-name="預設段落字型" style:family="text">
      <style:text-properties style:font-name="標楷體" style:font-name-asian="標楷體" style:font-name-complex="Calibri" fo:color="#000000"/>
    </style:style>
    <style:style style:name="T82" style:parent-style-name="預設段落字型" style:family="text">
      <style:text-properties style:font-name="標楷體" style:font-name-asian="標楷體" style:font-name-complex="Calibri" fo:color="#000000"/>
    </style:style>
    <style:style style:name="T83" style:parent-style-name="預設段落字型" style:family="text">
      <style:text-properties style:font-name="標楷體" style:font-name-asian="標楷體" style:font-name-complex="Calibri" fo:color="#000000"/>
    </style:style>
    <style:style style:name="T84" style:parent-style-name="預設段落字型" style:family="text">
      <style:text-properties style:font-name="標楷體" style:font-name-asian="標楷體" style:font-name-complex="Calibri" fo:color="#000000"/>
    </style:style>
    <style:style style:name="T85" style:parent-style-name="預設段落字型" style:family="text">
      <style:text-properties style:font-name="標楷體" style:font-name-asian="標楷體" style:font-name-complex="Calibri" fo:color="#000000"/>
    </style:style>
    <style:style style:name="T86" style:parent-style-name="預設段落字型" style:family="text"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P10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Calibri" fo:color="#000000"/>
    </style:style>
    <style:style style:name="P10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Calibri" fo:color="#000000"/>
    </style:style>
    <style:style style:name="P11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Calibri" fo:color="#000000"/>
    </style:style>
    <style:style style:name="P12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/>
    </style:style>
    <style:style style:name="T125" style:parent-style-name="預設段落字型" style:family="text">
      <style:text-properties style:font-name="標楷體" style:font-name-asian="標楷體" style:font-name-complex="Calibri" fo:color="#000000"/>
    </style:style>
    <style:style style:name="T126" style:parent-style-name="預設段落字型" style:family="text">
      <style:text-properties style:font-name="標楷體" style:font-name-asian="標楷體" style:font-name-complex="Calibri" fo:color="#000000"/>
    </style:style>
    <style:style style:name="T127" style:parent-style-name="預設段落字型" style:family="text">
      <style:text-properties style:font-name="標楷體" style:font-name-asian="標楷體" style:font-name-complex="Calibri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/>
    </style:style>
    <style:style style:name="T129" style:parent-style-name="預設段落字型" style:family="text">
      <style:text-properties style:font-name="標楷體" style:font-name-asian="標楷體" style:font-name-complex="Calibri" fo:color="#000000"/>
    </style:style>
    <style:style style:name="T130" style:parent-style-name="預設段落字型" style:family="text">
      <style:text-properties style:font-name="標楷體" style:font-name-asian="標楷體" style:font-name-complex="Calibri" fo:color="#000000"/>
    </style:style>
    <style:style style:name="P131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Calibri" fo:color="#000000"/>
    </style:style>
    <style:style style:name="P136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3472in" fo:margin-left="0.8347in" fo:text-indent="-0.3298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3472in" fo:margin-left="0.8548in" fo:text-indent="-0.3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3472in" fo:margin-left="0.8451in" fo:text-indent="-0.296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000000"/>
    </style:style>
    <style:style style:name="T184" style:parent-style-name="預設段落字型" style:family="text">
      <style:text-properties style:font-name="標楷體" style:font-name-asian="標楷體" style:font-name-complex="Calibri" fo:color="#000000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T189" style:parent-style-name="預設段落字型" style:family="text">
      <style:text-properties style:font-name="標楷體" style:font-name-asian="標楷體" style:font-name-complex="Calibri" fo:color="#000000"/>
    </style:style>
    <style:style style:name="T190" style:parent-style-name="預設段落字型" style:family="text">
      <style:text-properties style:font-name="標楷體" style:font-name-asian="標楷體" style:font-name-complex="Calibri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/>
    </style:style>
    <style:style style:name="T197" style:parent-style-name="預設段落字型" style:family="text">
      <style:text-properties style:font-name="標楷體" style:font-name-asian="標楷體" style:font-name-complex="Calibri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1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2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Calibri" fo:color="#000000"/>
    </style:style>
    <style:style style:name="T216" style:parent-style-name="預設段落字型" style:family="text">
      <style:text-properties style:font-name="標楷體" style:font-name-asian="標楷體" style:font-name-complex="Calibri" fo:color="#000000"/>
    </style:style>
    <style:style style:name="T217" style:parent-style-name="預設段落字型" style:family="text">
      <style:text-properties style:font-name="標楷體" style:font-name-asian="標楷體" style:font-name-complex="Calibri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/>
    </style:style>
    <style:style style:name="T222" style:parent-style-name="預設段落字型" style:family="text">
      <style:text-properties style:font-name="標楷體" style:font-name-asian="標楷體" style:font-name-complex="Calibri" fo:color="#000000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style:font-name-complex="Calibri" fo:color="#000000"/>
    </style:style>
    <style:style style:name="T225" style:parent-style-name="預設段落字型" style:family="text">
      <style:text-properties style:font-name="標楷體" style:font-name-asian="標楷體" style:font-name-complex="Calibri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style:font-name-complex="Calibri" fo:color="#000000"/>
    </style:style>
    <style:style style:name="T234" style:parent-style-name="預設段落字型" style:family="text">
      <style:text-properties style:font-name="標楷體" style:font-name-asian="標楷體" style:font-name-complex="Calibri" fo:color="#000000"/>
    </style:style>
    <style:style style:name="T235" style:parent-style-name="預設段落字型" style:family="text">
      <style:text-properties style:font-name="標楷體" style:font-name-asian="標楷體" style:font-name-complex="Calibri" fo:color="#000000"/>
    </style:style>
    <style:style style:name="T236" style:parent-style-name="預設段落字型" style:family="text">
      <style:text-properties style:font-name="標楷體" style:font-name-asian="標楷體" style:font-name-complex="Calibri" fo:color="#000000"/>
    </style:style>
    <style:style style:name="T237" style:parent-style-name="預設段落字型" style:family="text">
      <style:text-properties style:font-name="標楷體" style:font-name-asian="標楷體" style:font-name-complex="Calibri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清單段落" style:family="paragraph">
      <style:paragraph-properties fo:line-height="0.3472in" fo:margin-left="0.8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Calibri" fo:color="#000000"/>
    </style:style>
    <style:style style:name="T244" style:parent-style-name="預設段落字型" style:family="text">
      <style:text-properties style:font-name="標楷體" style:font-name-asian="標楷體" style:font-name-complex="Calibri" fo:color="#000000"/>
    </style:style>
    <style:style style:name="T245" style:parent-style-name="預設段落字型" style:family="text">
      <style:text-properties style:font-name="標楷體" style:font-name-asian="標楷體" style:font-name-complex="Calibri" fo:color="#000000"/>
    </style:style>
    <style:style style:name="T246" style:parent-style-name="預設段落字型" style:family="text">
      <style:text-properties style:font-name="標楷體" style:font-name-asian="標楷體" style:font-name-complex="Calibri" fo:color="#000000"/>
    </style:style>
    <style:style style:name="T247" style:parent-style-name="預設段落字型" style:family="text">
      <style:text-properties style:font-name="標楷體" style:font-name-asian="標楷體" style:font-name-complex="Calibri" fo:color="#000000"/>
    </style:style>
    <style:style style:name="T248" style:parent-style-name="預設段落字型" style:family="text">
      <style:text-properties style:font-name="標楷體" style:font-name-asian="標楷體" style:font-name-complex="Calibri" fo:color="#000000"/>
    </style:style>
    <style:style style:name="T249" style:parent-style-name="預設段落字型" style:family="text">
      <style:text-properties style:font-name="標楷體" style:font-name-asian="標楷體" style:font-name-complex="Calibri" fo:color="#000000"/>
    </style:style>
    <style:style style:name="T250" style:parent-style-name="預設段落字型" style:family="text">
      <style:text-properties style:font-name="標楷體" style:font-name-asian="標楷體" style:font-name-complex="Calibri" fo:color="#000000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Calibri" fo:color="#000000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style:font-name-complex="Calibri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Calibri" fo:color="#000000"/>
    </style:style>
    <style:style style:name="T267" style:parent-style-name="預設段落字型" style:family="text">
      <style:text-properties style:font-name="標楷體" style:font-name-asian="標楷體" style:font-name-complex="Calibri" fo:color="#000000"/>
    </style:style>
    <style:style style:name="T2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Calibri" fo:color="#000000"/>
    </style:style>
    <style:style style:name="T271" style:parent-style-name="預設段落字型" style:family="text">
      <style:text-properties style:font-name="標楷體" style:font-name-asian="標楷體" style:font-name-complex="Calibri" fo:color="#000000"/>
    </style:style>
    <style:style style:name="P272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Calibri" fo:color="#000000"/>
    </style:style>
    <style:style style:name="T276" style:parent-style-name="預設段落字型" style:family="text">
      <style:text-properties style:font-name="標楷體" style:font-name-asian="標楷體" style:font-name-complex="Calibri" fo:color="#000000"/>
    </style:style>
    <style:style style:name="T277" style:parent-style-name="預設段落字型" style:family="text">
      <style:text-properties style:font-name="標楷體" style:font-name-asian="標楷體" style:font-name-complex="Calibri" fo:color="#000000"/>
    </style:style>
    <style:style style:name="T278" style:parent-style-name="預設段落字型" style:family="text">
      <style:text-properties style:font-name="標楷體" style:font-name-asian="標楷體" style:font-name-complex="Calibri" fo:color="#000000"/>
    </style:style>
    <style:style style:name="T279" style:parent-style-name="預設段落字型" style:family="text">
      <style:text-properties style:font-name="標楷體" style:font-name-asian="標楷體" style:font-name-complex="Calibri" fo:color="#000000"/>
    </style:style>
    <style:style style:name="T280" style:parent-style-name="預設段落字型" style:family="text">
      <style:text-properties style:font-name="標楷體" style:font-name-asian="標楷體" style:font-name-complex="Calibri" fo:color="#000000"/>
    </style:style>
    <style:style style:name="T281" style:parent-style-name="預設段落字型" style:family="text">
      <style:text-properties style:font-name="標楷體" style:font-name-asian="標楷體" style:font-name-complex="Calibri" fo:color="#000000"/>
    </style:style>
    <style:style style:name="P28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Calibri" fo:color="#000000"/>
    </style:style>
    <style:style style:name="P28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name-complex="Calibri" fo:color="#000000"/>
    </style:style>
    <style:style style:name="T288" style:parent-style-name="預設段落字型" style:family="text">
      <style:text-properties style:font-name="標楷體" style:font-name-asian="標楷體" style:font-name-complex="Calibri" fo:color="#000000"/>
    </style:style>
    <style:style style:name="T289" style:parent-style-name="預設段落字型" style:family="text">
      <style:text-properties style:font-name="標楷體" style:font-name-asian="標楷體" style:font-name-complex="Calibri" fo:color="#000000"/>
    </style:style>
    <style:style style:name="T290" style:parent-style-name="預設段落字型" style:family="text">
      <style:text-properties style:font-name="標楷體" style:font-name-asian="標楷體" style:font-name-complex="Calibri" fo:color="#000000"/>
    </style:style>
    <style:style style:name="T291" style:parent-style-name="預設段落字型" style:family="text">
      <style:text-properties style:font-name="標楷體" style:font-name-asian="標楷體" style:font-name-complex="Calibri" fo:color="#000000"/>
    </style:style>
    <style:style style:name="T292" style:parent-style-name="預設段落字型" style:family="text">
      <style:text-properties style:font-name="標楷體" style:font-name-asian="標楷體" style:font-name-complex="Calibri" fo:color="#000000"/>
    </style:style>
    <style:style style:name="T293" style:parent-style-name="預設段落字型" style:family="text">
      <style:text-properties style:font-name="標楷體" style:font-name-asian="標楷體" style:font-name-complex="Calibri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style:font-name-complex="Calibri" fo:color="#000000"/>
    </style:style>
    <style:style style:name="P296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fo:text-align="justify" fo:line-height="0.3472in" fo:margin-left="0.827in" fo:text-indent="-0.82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Calibri" fo:color="#000000"/>
    </style:style>
    <style:style style:name="T308" style:parent-style-name="預設段落字型" style:family="text">
      <style:text-properties style:font-name="標楷體" style:font-name-asian="標楷體" style:font-name-complex="Calibri" fo:color="#000000"/>
    </style:style>
    <style:style style:name="T309" style:parent-style-name="預設段落字型" style:family="text">
      <style:text-properties style:font-name="標楷體" style:font-name-asian="標楷體" style:font-name-complex="Calibri" fo:color="#000000"/>
    </style:style>
    <style:style style:name="T310" style:parent-style-name="預設段落字型" style:family="text">
      <style:text-properties style:font-name="標楷體" style:font-name-asian="標楷體" style:font-name-complex="Calibri" fo:color="#000000"/>
    </style:style>
    <style:style style:name="T311" style:parent-style-name="預設段落字型" style:family="text">
      <style:text-properties style:font-name="標楷體" style:font-name-asian="標楷體" style:font-name-complex="Calibri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fo:background-color="#FFFFFF"/>
    </style:style>
    <style:style style:name="T319" style:parent-style-name="預設段落字型" style:family="text">
      <style:text-properties style:font-name="標楷體" style:font-name-asian="標楷體" fo:color="#000000" fo:background-color="#FFFFFF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6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break-before="page" fo:text-align="justify" fo:line-height="0.2777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fo:margin-bottom="0.125in" fo:line-height="0.2777in"/>
    </style:style>
    <style:style style:name="T3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center" fo:margin-bottom="0.125in" fo:line-height="0.2777in"/>
    </style:style>
    <style:style style:name="T33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39" style:family="table-column">
      <style:table-column-properties style:column-width="1.8673in"/>
    </style:style>
    <style:style style:name="TableColumn340" style:family="table-column">
      <style:table-column-properties style:column-width="1.1812in"/>
    </style:style>
    <style:style style:name="TableColumn341" style:family="table-column">
      <style:table-column-properties style:column-width="2.2638in"/>
    </style:style>
    <style:style style:name="Table338" style:family="table">
      <style:table-properties style:width="5.3125in" fo:margin-left="0in" table:align="center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916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270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break-before="page"/>
    </style:style>
    <style:style style:name="T3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olumn368" style:family="table-column">
      <style:table-column-properties style:column-width="0.8229in"/>
    </style:style>
    <style:style style:name="TableColumn369" style:family="table-column">
      <style:table-column-properties style:column-width="1.0444in"/>
    </style:style>
    <style:style style:name="TableColumn370" style:family="table-column">
      <style:table-column-properties style:column-width="0.6861in"/>
    </style:style>
    <style:style style:name="TableColumn371" style:family="table-column">
      <style:table-column-properties style:column-width="1.4381in"/>
    </style:style>
    <style:style style:name="TableColumn372" style:family="table-column">
      <style:table-column-properties style:column-width="3.0923in"/>
    </style:style>
    <style:style style:name="Table367" style:family="table">
      <style:table-properties style:width="7.084in" fo:margin-left="0in" table:align="center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401" style:parent-style-name="內文" style:family="paragraph">
      <style:paragraph-properties fo:break-before="page" fo:line-height="0.2777in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13" style:parent-style-name="內文" style:family="paragraph">
      <style:paragraph-properties fo:line-height="0.3472in"/>
    </style:style>
    <style:style style:name="T41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7" style:parent-style-name="內文" style:family="paragraph">
      <style:paragraph-properties fo:text-align="center"/>
    </style:style>
    <style:style style:name="P448" style:parent-style-name="內文" style:family="paragraph">
      <style:paragraph-properties fo:text-align="center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P451" style:parent-style-name="內文" style:family="paragraph">
      <style:paragraph-properties fo:line-height="0.3472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0.7215in" style:use-optimal-column-width="false"/>
    </style:style>
    <style:style style:name="TableColumn458" style:family="table-column">
      <style:table-column-properties style:column-width="0.3958in" style:use-optimal-column-width="false"/>
    </style:style>
    <style:style style:name="TableColumn459" style:family="table-column">
      <style:table-column-properties style:column-width="0.6326in" style:use-optimal-column-width="false"/>
    </style:style>
    <style:style style:name="TableColumn460" style:family="table-column">
      <style:table-column-properties style:column-width="0.1437in" style:use-optimal-column-width="false"/>
    </style:style>
    <style:style style:name="TableColumn461" style:family="table-column">
      <style:table-column-properties style:column-width="0.2652in" style:use-optimal-column-width="false"/>
    </style:style>
    <style:style style:name="TableColumn462" style:family="table-column">
      <style:table-column-properties style:column-width="0.5416in" style:use-optimal-column-width="false"/>
    </style:style>
    <style:style style:name="TableColumn463" style:family="table-column">
      <style:table-column-properties style:column-width="0.4833in" style:use-optimal-column-width="false"/>
    </style:style>
    <style:style style:name="TableColumn464" style:family="table-column">
      <style:table-column-properties style:column-width="0.6625in" style:use-optimal-column-width="false"/>
    </style:style>
    <style:style style:name="TableColumn465" style:family="table-column">
      <style:table-column-properties style:column-width="0.0243in" style:use-optimal-column-width="false"/>
    </style:style>
    <style:style style:name="TableColumn466" style:family="table-column">
      <style:table-column-properties style:column-width="0.0284in" style:use-optimal-column-width="false"/>
    </style:style>
    <style:style style:name="TableColumn467" style:family="table-column">
      <style:table-column-properties style:column-width="0.4472in" style:use-optimal-column-width="false"/>
    </style:style>
    <style:style style:name="TableColumn468" style:family="table-column">
      <style:table-column-properties style:column-width="0.0298in" style:use-optimal-column-width="false"/>
    </style:style>
    <style:style style:name="TableColumn469" style:family="table-column">
      <style:table-column-properties style:column-width="0.484in" style:use-optimal-column-width="false"/>
    </style:style>
    <style:style style:name="TableColumn470" style:family="table-column">
      <style:table-column-properties style:column-width="0.809in" style:use-optimal-column-width="false"/>
    </style:style>
    <style:style style:name="TableColumn471" style:family="table-column">
      <style:table-column-properties style:column-width="1.1569in" style:use-optimal-column-width="false"/>
    </style:style>
    <style:style style:name="TableColumn472" style:family="table-column">
      <style:table-column-properties style:column-width="0.425in" style:use-optimal-column-width="false"/>
    </style:style>
    <style:style style:name="Table456" style:family="table">
      <style:table-properties style:width="7.2513in" fo:margin-left="0in" table:align="center"/>
    </style:style>
    <style:style style:name="TableRow473" style:family="table-row">
      <style:table-row-properties style:min-row-height="0.3152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361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center" fo:line-height="0.2361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89" style:family="table-row">
      <style:table-row-properties style:min-row-height="0.3152in" style:use-optimal-row-height="false" fo:keep-together="always"/>
    </style:style>
    <style:style style:name="TableCell4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0" style:family="table-row">
      <style:table-row-properties style:min-row-height="0.3152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14" style:family="table-row">
      <style:table-row-properties style:min-row-height="0.3152in" style:use-optimal-row-height="false" fo:keep-together="always"/>
    </style:style>
    <style:style style:name="P5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361in" fo:margin-right="0.0166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24" style:family="table-row">
      <style:table-row-properties style:min-row-height="0.3152in" style:use-optimal-row-height="false" fo:keep-together="always"/>
    </style:style>
    <style:style style:name="P5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361in" fo:margin-right="0.0902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46" style:family="table-row">
      <style:table-row-properties style:min-row-height="0.3152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5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55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553" style:family="table-row">
      <style:table-row-properties style:min-row-height="1.1805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361in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75" style:family="table-row">
      <style:table-row-properties style:min-row-height="0.2361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59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59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59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600" style:family="table-row">
      <style:table-row-properties style:min-row-height="0.2361in" style:use-optimal-row-height="false" fo:keep-together="always"/>
    </style:style>
    <style:style style:name="P6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0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1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1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612" style:family="table-row">
      <style:table-row-properties style:min-row-height="0.2361in" style:use-optimal-row-height="false" fo:keep-together="always"/>
    </style:style>
    <style:style style:name="P6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2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2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62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0" style:family="table-row">
      <style:table-row-properties style:min-row-height="0.3187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5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5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62" style:family="table-row">
      <style:table-row-properties style:min-row-height="0.293in" style:use-optimal-row-height="false" fo:keep-together="always"/>
    </style:style>
    <style:style style:name="P6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78" style:family="table-row">
      <style:table-row-properties style:min-row-height="0.2881in" style:use-optimal-row-height="false" fo:keep-together="always"/>
    </style:style>
    <style:style style:name="P6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94" style:family="table-row">
      <style:table-row-properties style:min-row-height="0.2923in" style:use-optimal-row-height="false" fo:keep-together="always"/>
    </style:style>
    <style:style style:name="P6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361in"/>
    </style:style>
    <style:style style:name="T7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19" style:family="table-row">
      <style:table-row-properties style:min-row-height="0.2868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2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32" style:family="table-row">
      <style:table-row-properties style:min-row-height="0.2958in" style:use-optimal-row-height="false" fo:keep-together="always"/>
    </style:style>
    <style:style style:name="P73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3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3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43" style:family="table-row">
      <style:table-row-properties style:min-row-height="0.1409in" style:use-optimal-row-height="false" fo:keep-together="always"/>
    </style:style>
    <style:style style:name="P7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56" style:family="table-row">
      <style:table-row-properties style:min-row-height="0.1402in" style:use-optimal-row-height="false" fo:keep-together="always"/>
    </style:style>
    <style:style style:name="P7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67" style:family="table-row">
      <style:table-row-properties style:min-row-height="0.1402in" style:use-optimal-row-height="false" fo:keep-together="always"/>
    </style:style>
    <style:style style:name="P7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78" style:family="table-row">
      <style:table-row-properties style:min-row-height="0.2979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78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8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8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86" style:parent-style-name="內文" style:family="paragraph">
      <style:paragraph-properties fo:line-height="0.3472in"/>
      <style:text-properties style:font-name="標楷體" style:font-name-asian="標楷體" style:font-name-complex="Calibri"/>
    </style:style>
  </office:automatic-styles>
  <office:body>
    <office:text text:use-soft-page-breaks="true">
      <text:p text:style-name="P1"><text:span text:style-name="T2">臺中市</text:span><text:span text:style-name="T3">113</text:span><text:span text:style-name="T4">學年度精進國民中小學教師教學專業與課程品質整體推動計畫</text:span><text:bookmark-start text:name="_Toc440056989"/><text:bookmark-start text:name="_Toc36784142"/><text:bookmark-start text:name="_Toc131182332"/><text:span text:style-name="T5">&lt;2-1-1&gt;</text:span><text:span text:style-name="T6">臺中市</text:span><text:span text:style-name="T7">114</text:span><text:span text:style-name="T8">學年度國民教育地方輔導團輔導員增聘遴選實施計畫</text:span><text:bookmark-end text:name="_Toc440056989"/><text:bookmark-end text:name="_Toc36784142"/><text:bookmark-end text:name="_Toc131182332"/></text:p>
      <text:list text:style-name="LFO1" text:continue-numbering="true">
        <text:list-item>
          <text:p text:style-name="P9"><text:span text:style-name="T10">依據：</text:span></text:p>
        </text:list-item>
      </text:list>
      <text:list text:style-name="LFO2" text:continue-numbering="true">
        <text:list-item>
          <text:list>
            <text:list-item>
              <text:p text:style-name="P11"><text:span text:style-name="T12">教育部補助直轄市縣</text:span><text:span text:style-name="T13">(</text:span><text:span text:style-name="T14">市</text:span><text:span text:style-name="T15">)</text:span><text:span text:style-name="T16">政府精進國民中學</text:span><text:span text:style-name="T17">及國民小學教師教學專業與課程品質作業要點。</text:span></text:p>
            </text:list-item>
            <text:list-item>
              <text:p text:style-name="P18">臺中市113學年度精進國民中小學教師教學專業與課程品質整體推動計畫。</text:p>
            </text:list-item>
            <text:list-item>
              <text:p text:style-name="P19">臺中市113學年度國民教育地方輔導團整體團務計畫。</text:p>
            </text:list-item>
            <text:list-item>
              <text:p text:style-name="P20">臺中市國民教育地方輔導團作業要點。</text:p>
            </text:list-item>
          </text:list>
        </text:list-item>
      </text:list>
      <text:list text:style-name="LFO1" text:continue-numbering="true">
        <text:list-item>
          <text:p text:style-name="P21">現況分析與需求評估：</text:p>
        </text:list-item>
      </text:list>
      <text:p text:style-name="P22">每學年歷經人事更迭，為方便各輔導小組彈性運用員額增聘機制，遴選所需的領域/議題服務人力，更完善地協助本市國民教育地方輔導團業務進行，新學年依舊循往例、依行政簡化原則，將輔導員遴選分為書面初審及面試複審，讓各輔導小組自行擇定新增員額數、審查日期與面試內容。</text:p>
      <text:list text:style-name="LFO1" text:continue-numbering="true">
        <text:list-item>
          <text:p text:style-name="P23">目的：</text:p>
        </text:list-item>
      </text:list>
      <text:p text:style-name="P24">一、透過公開方式遴選優秀之教育人員，擔任國民教育地方輔導團輔導員（以下簡稱輔導員），以發揮課程與教學輔導功能，達成輔導工作目標，提升國民教育品質。</text:p>
      <text:p text:style-name="P25">二、培育具專業與熱忱之專任/兼任輔導員，以利推動十二年國民基本教育政策。</text:p>
      <text:p text:style-name="P26">三、落實十二年國教課綱教學與評量參考案例研發，協助學校教師進行有效教學。</text:p>
      <text:list text:style-name="LFO1" text:continue-numbering="true">
        <text:list-item>
          <text:p text:style-name="P27">辦理單位：</text:p>
        </text:list-item>
      </text:list>
      <text:p text:style-name="P28">一、指導單位：教育部國民及學前教育署</text:p>
      <text:p text:style-name="P29">二、主辦單位：臺中市政府教育局</text:p>
      <text:p text:style-name="P30">三、承辦單位：臺中市國民教育地方輔導團語文領域國語文國小輔導小組</text:p>
      <text:p text:style-name="P31">四、協辦單位：臺中市和平區中坑國民小學</text:p>
      <text:list text:style-name="LFO1" text:continue-numbering="true">
        <text:list-item>
          <text:p text:style-name="P32"><text:span text:style-name="T33">114</text:span><text:span text:style-name="T34">學年度增聘各分團輔導員</text:span><text:span text:style-name="T35">領域</text:span><text:span text:style-name="T36">及員額：</text:span></text:p>
        </text:list-item>
      </text:list>
      <text:p text:style-name="P37"><text:span text:style-name="T38">一、輔導員領域，</text:span><text:span text:style-name="T39">共</text:span><text:span text:style-name="T40">15</text:span><text:span text:style-name="T41">個領域分團</text:span><text:span text:style-name="T42">：</text:span></text:p>
      <text:p text:style-name="P43"><text:span text:style-name="T44">二、各</text:span><text:span text:style-name="T45">領域</text:span><text:span text:style-name="T46">/</text:span><text:span text:style-name="T47">議題</text:span><text:span text:style-name="T48">/</text:span><text:span text:style-name="T49">專業實踐分團</text:span><text:span text:style-name="T50">輔導員增聘員額，請詳參</text:span><text:span text:style-name="T51">附件一</text:span><text:span text:style-name="T52">：專任輔導員每週授課節數以二節為原則、</text:span><text:span text:style-name="T53">兼任及行政輔導員則以每週減授課節數至多</text:span><text:span text:style-name="T54">四節為原則，並以公</text:span><text:span text:style-name="T55">(</text:span><text:span text:style-name="T56">差</text:span><text:span text:style-name="T57">)</text:span><text:span text:style-name="T58">假執行各輔導小組團務工作</text:span><text:span text:style-name="T59">，代課鐘點費得由輔導員所屬服務學校統籌運用。</text:span></text:p>
      <text:p text:style-name="P60"/>
      <text:p text:style-name="P61"/>
      <text:p text:style-name="P62"/>
      <text:soft-page-break/>
      <text:list text:style-name="LFO1" text:continue-numbering="true">
        <text:list-item>
          <text:p text:style-name="P63">輔導員遴選資格及條件(符合下列資格，並具備所述條件之一者)：</text:p>
        </text:list-item>
      </text:list>
      <text:p text:style-name="P64">一、資格：</text:p>
      <text:p text:style-name="P65"><text:span text:style-name="T66">(</text:span><text:span text:style-name="T67">一</text:span><text:span text:style-name="T68">)</text:span><text:span text:style-name="T69">現任本市現職公立國中小編制內合格教師，實際擔任教學年資屆滿</text:span><text:span text:style-name="T70">3</text:span><text:span text:style-name="T71">年以上且服務成績優良，有具體事蹟或證明文件者。</text:span></text:p>
      <text:p text:style-name="P72"><text:span text:style-name="T73">(</text:span><text:span text:style-name="T74">二</text:span><text:span text:style-name="T75">)</text:span><text:span text:style-name="T76">未有教育人員任用條例第</text:span><text:span text:style-name="T77">31</text:span><text:span text:style-name="T78">條、第</text:span><text:span text:style-name="T79">33</text:span><text:span text:style-name="T80">條及教師法第</text:span><text:span text:style-name="T81">14</text:span><text:span text:style-name="T82">條、第</text:span><text:span text:style-name="T83">15</text:span><text:span text:style-name="T84">條、第</text:span><text:span text:style-name="T85">16</text:span><text:span text:style-name="T86">條各款之情事者，</text:span><text:span text:style-name="T87">且最近</text:span><text:span text:style-name="T88">3</text:span><text:span text:style-name="T89">年內考績考列公立高級中等以下學校教師成績考核辦法第</text:span><text:span text:style-name="T90">4</text:span><text:span text:style-name="T91">條第</text:span><text:span text:style-name="T92">1</text:span><text:span text:style-name="T93">項第</text:span><text:span text:style-name="T94">1</text:span><text:span text:style-name="T95">款者。</text:span></text:p>
      <text:p text:style-name="P96"><text:span text:style-name="T97">(</text:span><text:span text:style-name="T98">三</text:span><text:span text:style-name="T99">)</text:span><text:span text:style-name="T100">專任輔導員宜由學校專任教師擔任，以不兼任學校主任、導師及中央課程諮詢輔導教師等重要工作為原則。</text:span></text:p>
      <text:p text:style-name="P101">二、條件：</text:p>
      <text:p text:style-name="P102"><text:span text:style-name="T103">(</text:span><text:span text:style-name="T104">一</text:span><text:span text:style-name="T105">)</text:span><text:span text:style-name="T106">具愛心、工作熱忱、豐富的學科知識且教學期間表現優異者。</text:span></text:p>
      <text:p text:style-name="P107"><text:span text:style-name="T108">(</text:span><text:span text:style-name="T109">二</text:span><text:span text:style-name="T110">)</text:span><text:span text:style-name="T111">對課程發展與教學研究具有興趣或經驗豐富者。</text:span></text:p>
      <text:p text:style-name="P112"><text:span text:style-name="T113">(</text:span><text:span text:style-name="T114">三</text:span><text:span text:style-name="T115">)</text:span><text:span text:style-name="T116">曾獲優良教師或特殊優良教師。</text:span></text:p>
      <text:p text:style-name="P117"><text:span text:style-name="T118">(</text:span><text:span text:style-name="T119">四</text:span><text:span text:style-name="T120">)</text:span><text:span text:style-name="T121">曾獲全國性課程與教學相關獎項者。</text:span></text:p>
      <text:p text:style-name="P122"><text:span text:style-name="T123">(</text:span><text:span text:style-name="T124">五</text:span><text:span text:style-name="T125">)</text:span><text:span text:style-name="T126">已完成</text:span><text:span text:style-name="T127">A1</text:span><text:span text:style-name="T128">、</text:span><text:span text:style-name="T129">A2</text:span><text:span text:style-name="T130">課程研習。</text:span></text:p>
      <text:p text:style-name="P131"><text:span text:style-name="T132">(</text:span><text:span text:style-name="T133">六</text:span><text:span text:style-name="T134">)</text:span><text:span text:style-name="T135">經本局推薦或其他具有特殊優良表現或貢獻，並具有證明者。</text:span></text:p>
      <text:list text:style-name="LFO1" text:continue-numbering="true">
        <text:list-item>
          <text:p text:style-name="P136">輔導員之任務：</text:p>
        </text:list-item>
      </text:list>
      <text:p text:style-name="P137">一、專任輔導員：</text:p>
      <text:p text:style-name="P138">(一)擔任中央與本市教育政策的轉化者，針對中央政策與召集校長共同擬訂具體可行的推動策略，並提出具體成效評估規劃與作法。</text:p>
      <text:p text:style-name="P139">(二)協助召集校長進行全市課程、教學與評量政策之擬訂與推廣。</text:p>
      <text:p text:style-name="P140">(三)協助召集校長推動分團輔導團員增能並協助學校課程發展、實施與評鑑。</text:p>
      <text:p text:style-name="P141"><text:span text:style-name="T142">(</text:span><text:span text:style-name="T143">四</text:span><text:span text:style-name="T144">)</text:span><text:span text:style-name="T145">規劃、撰寫</text:span><text:span text:style-name="T146">並執行</text:span><text:span text:style-name="T147">精進計畫。</text:span></text:p>
      <text:p text:style-name="P148"><text:span text:style-name="T149">(</text:span><text:span text:style-name="T150">五</text:span><text:span text:style-name="T151">)</text:span><text:span text:style-name="T152">帶領輔導員進行</text:span><text:span text:style-name="T153">課程教學</text:span><text:span text:style-name="T154">研發與參考案例實作。</text:span></text:p>
      <text:p text:style-name="P155">(六)進行教學相關議題研究：公開授課、教學與評量案例、……。</text:p>
      <text:p text:style-name="P156">(七)<text:s/>執行到校服務及專業支持夥伴協作計畫，宣導國民教育相關政策，輔導學校落實辦理。</text:p>
      <text:p text:style-name="P157">(八)負責分團教學網站(臺中市國民中小學課程教學資源網)之經營管理，提供教師教學資源、經驗分享與意見交流之平臺。</text:p>
      <text:p text:style-name="P158">(九)辦理課程、教學、評量心得發表及相關研討會議，出版有關教學輔導或研究刊物。</text:p>
      <text:p text:style-name="P159">(十)其他相關課程與教學輔導工作交辦任務。</text:p>
      <text:soft-page-break/>
      <text:p text:style-name="P160">(十一)執行精進教學品質計畫時，減課任務範疇包含到校服務。</text:p>
      <text:p text:style-name="P161">(十二)主導、規劃、實施成效評估。</text:p>
      <text:p text:style-name="P162"><text:span text:style-name="T163">二、</text:span><text:span text:style-name="T164">兼任輔導員：</text:span></text:p>
      <text:p text:style-name="P165"><text:span text:style-name="T166">(</text:span><text:span text:style-name="T167">一</text:span><text:span text:style-name="T168">)</text:span><text:span text:style-name="T169">協助辦理到校</text:span><text:span text:style-name="T170">服務</text:span><text:span text:style-name="T171">及課程</text:span><text:span text:style-name="T172">教學</text:span><text:span text:style-name="T173">研發工作。</text:span></text:p>
      <text:p text:style-name="P174">(二)協助提供全市各校有關課程教學的諮詢服務。</text:p>
      <text:p text:style-name="P175">(三)協助學校教師專業成長。</text:p>
      <text:p text:style-name="P176">(四)進行教學相關議題研究：公開授課、教學與評量案例、……。</text:p>
      <text:p text:style-name="P177"><text:span text:style-name="T178">(</text:span><text:span text:style-name="T179">五</text:span><text:span text:style-name="T180">)</text:span><text:span text:style-name="T181">協助小組網站內容充實與更新，提供教師教學資源、經驗分享與意見交流之平臺。</text:span></text:p>
      <text:p text:style-name="P182"><text:span text:style-name="T183">(</text:span><text:span text:style-name="T184">六</text:span><text:span text:style-name="T185">)</text:span><text:span text:style-name="T186">協助辦理成效評估的規劃與實施。</text:span></text:p>
      <text:p text:style-name="P187"><text:span text:style-name="T188">(</text:span><text:span text:style-name="T189">七</text:span><text:span text:style-name="T190">)</text:span><text:span text:style-name="T191">其他相關課程與教學、</text:span><text:span text:style-name="T192">到校服務</text:span><text:span text:style-name="T193">工作交辦任務。</text:span></text:p>
      <text:p text:style-name="P194"><text:span text:style-name="T195">(</text:span><text:span text:style-name="T196">八</text:span><text:span text:style-name="T197">)</text:span><text:span text:style-name="T198">執行精進教學品質計畫時，減課任務範疇包含到校服務。</text:span></text:p>
      <text:list text:style-name="LFO1" text:continue-numbering="true">
        <text:list-item>
          <text:p text:style-name="P199">報名方式：</text:p>
        </text:list-item>
      </text:list>
      <text:list text:style-name="LFO3" text:continue-numbering="true">
        <text:list-item>
          <text:list>
            <text:list-item>
              <text:p text:style-name="P200">簡章及報名表：公布於教育局網站。</text:p>
            </text:list-item>
            <text:list-item>
              <text:p text:style-name="P201">報名方式：</text:p>
            </text:list-item>
          </text:list>
        </text:list-item>
      </text:list>
      <text:p text:style-name="P202"><text:span text:style-name="T203">(</text:span><text:span text:style-name="T204">一</text:span><text:span text:style-name="T205">)</text:span><text:span text:style-name="T206">請備妥下列表件以掛號郵寄或逕送各分團領召</text:span><text:span text:style-name="T207">/</text:span><text:span text:style-name="T208">副召校長報名。各分團報名寄送地址如</text:span><text:span text:style-name="T209">附件二</text:span><text:span text:style-name="T210">。</text:span></text:p>
      <text:p text:style-name="P211"><text:span text:style-name="T212">(</text:span><text:span text:style-name="T213">二</text:span><text:span text:style-name="T214">)</text:span><text:span text:style-name="T215">繳交資料：一律以</text:span><text:span text:style-name="T216">A4</text:span><text:span text:style-name="T217">格式印製</text:span><text:span text:style-name="T218">。</text:span></text:p>
      <text:p text:style-name="P219"><text:span text:style-name="T220">1.</text:span><text:span text:style-name="T221">服務學校校長同意書</text:span><text:span text:style-name="T222">(</text:span><text:span text:style-name="T223">附件三</text:span><text:span text:style-name="T224">)1</text:span><text:span text:style-name="T225">份</text:span><text:span text:style-name="T226">。</text:span></text:p>
      <text:p text:style-name="P227"><text:span text:style-name="T228">2.</text:span><text:span text:style-name="T229">遴選</text:span><text:span text:style-name="T230">報名表</text:span><text:span text:style-name="T231">(</text:span><text:span text:style-name="T232">附件四</text:span><text:span text:style-name="T233">)1</text:span><text:span text:style-name="T234">份</text:span><text:span text:style-name="T235">(</text:span><text:span text:style-name="T236">無推薦人者，推薦人請填寫自薦</text:span><text:span text:style-name="T237">)</text:span><text:span text:style-name="T238">。</text:span></text:p>
      <text:p text:style-name="P239"><text:span text:style-name="T240">(</text:span><text:span text:style-name="T241">三</text:span><text:span text:style-name="T242">)</text:span><text:span text:style-name="T243">報名期限：自</text:span><text:span text:style-name="T244">114</text:span><text:span text:style-name="T245">年</text:span><text:span text:style-name="T246">8</text:span><text:span text:style-name="T247">月</text:span><text:span text:style-name="T248">11</text:span><text:span text:style-name="T249">日</text:span><text:span text:style-name="T250">(</text:span><text:span text:style-name="T251">星期</text:span><text:span text:style-name="T252">一</text:span><text:span text:style-name="T253">)</text:span><text:span text:style-name="T254">至</text:span><text:span text:style-name="T255">114</text:span><text:span text:style-name="T256">年</text:span><text:span text:style-name="T257">8</text:span><text:span text:style-name="T258">月</text:span><text:span text:style-name="T259">15</text:span><text:span text:style-name="T260">日</text:span><text:span text:style-name="T261">(</text:span><text:span text:style-name="T262">星期</text:span><text:span text:style-name="T263">五</text:span><text:span text:style-name="T264">)</text:span><text:span text:style-name="T265">止</text:span><text:span text:style-name="T266">(</text:span><text:span text:style-name="T267">以郵戳為憑，</text:span><text:span text:style-name="T268">寄送地址如附件</text:span><text:span text:style-name="T269">2</text:span><text:span text:style-name="T270">)</text:span><text:span text:style-name="T271">。</text:span></text:p>
      <text:list text:style-name="LFO1" text:continue-numbering="true">
        <text:list-item>
          <text:p text:style-name="P272">輔導員遴選程序：</text:p>
        </text:list-item>
      </text:list>
      <text:p text:style-name="P273"><text:span text:style-name="T274">一、</text:span><text:span text:style-name="T275">本次新進輔導員遴選由各領域</text:span><text:span text:style-name="T276">/</text:span><text:span text:style-name="T277">議題</text:span><text:span text:style-name="T278">/</text:span><text:span text:style-name="T279">專業實踐分團領召</text:span><text:span text:style-name="T280">/</text:span><text:span text:style-name="T281">副召校長辦理書面審查及通知面談複審。</text:span></text:p>
      <text:p text:style-name="P282"><text:span text:style-name="T283">二、</text:span><text:span text:style-name="T284">經評審委員表決，並依實際遴選程序，得以從缺處理。</text:span></text:p>
      <text:p text:style-name="P285"><text:span text:style-name="T286">三、</text:span><text:span text:style-name="T287">錄取名單由本局於</text:span><text:span text:style-name="T288">114</text:span><text:span text:style-name="T289">年</text:span><text:span text:style-name="T290">8</text:span><text:span text:style-name="T291">月</text:span><text:span text:style-name="T292">底</text:span><text:span text:style-name="T293">公布於</text:span><text:span text:style-name="T294">教育局網站</text:span><text:span text:style-name="T295">。</text:span></text:p>
      <text:list text:style-name="LFO1" text:continue-numbering="true">
        <text:list-item>
          <text:p text:style-name="P296">輔導員之培訓：</text:p>
        </text:list-item>
      </text:list>
      <text:p text:style-name="P297"><text:span text:style-name="T298">輔導員經錄取後由本局公開授證，另須依規定參加國民教育地方輔導團輔導員培訓</text:span><text:span text:style-name="T299">。</text:span></text:p>
      <text:p text:style-name="P300"/>
      <text:list text:style-name="LFO1" text:continue-numbering="true">
        <text:list-item>
          <text:p text:style-name="P301">經費來源：</text:p>
        </text:list-item>
      </text:list>
      <text:p text:style-name="P302">由「教育部補助直轄市縣(市)政府精進國民中學及國民小學教師教學專業與課程品質作業<text:soft-page-break/>要點」/「113~114年度本局地方教育發展基金」相關預算補助支應。</text:p>
      <text:list text:style-name="LFO1" text:continue-numbering="true">
        <text:list-item>
          <text:p text:style-name="P303">預期成效：</text:p>
        </text:list-item>
      </text:list>
      <text:p text:style-name="P304">一、訂定統一的公告與遴選方式，並明列輔導員的基礎資格，讓有興趣的教育人員方便查詢與報名。</text:p>
      <text:p text:style-name="P305"><text:span text:style-name="T306">二、提供</text:span><text:span text:style-name="T307">各領域</text:span><text:span text:style-name="T308">/</text:span><text:span text:style-name="T309">議題</text:span><text:span text:style-name="T310">/</text:span><text:span text:style-name="T311">專業實踐分團</text:span><text:span text:style-name="T312">彈性的篩選程序，俾利依分團需求遴聘有熱忱的教育人員。</text:span></text:p>
      <text:p text:style-name="P313"><text:span text:style-name="T314">三、以公開公正的方式，招募合適的教師，充實本市國民教育地方輔導團的輔導員人力資源。</text:span></text:p>
      <text:list text:style-name="LFO1" text:continue-numbering="true">
        <text:list-item>
          <text:p text:style-name="P315">考核：</text:p>
        </text:list-item>
      </text:list>
      <text:p text:style-name="P316"><text:span text:style-name="T317">一、辦理本計畫順利完成之相關有功人員，依</text:span><text:span text:style-name="T318">臺中市政府及所屬</text:span><text:span text:style-name="T319">機關學校公務人員平時獎懲案件處理要點</text:span><text:span text:style-name="T320">、臺中市立國民中小學及幼兒園教育人員獎勵要點規定辦理敘獎。</text:span></text:p>
      <text:p text:style-name="P321">二、校內教師2位(含)以上出任輔導團人員之學校校長，得依臺中市立國民中小學及幼兒園教育人員獎勵要點，由本局敘獎嘉獎2次以資鼓勵。</text:p>
      <text:p text:style-name="P322"><text:span text:style-name="T323">三、本市所屬中小學校長、主任或其他教育人員甄選、遷調時，曾擔任輔導員之年資，得依相關規定比照學校兼行政職務之教師採計積分，曾擔任專任輔導員及兼任輔導員並給予特殊加分。</text:span></text:p>
      <text:list text:style-name="LFO1" text:continue-numbering="true">
        <text:list-item>
          <text:p text:style-name="P324"><text:span text:style-name="T325">本計畫經教育部審查通過並經本局核定後實施，修正時亦同。</text:span></text:p>
        </text:list-item>
      </text:list>
      <text:p text:style-name="P326"/>
      <text:soft-page-break/>
      <text:p text:style-name="P327"><text:span text:style-name="T328">附件一</text:span></text:p>
      <text:p text:style-name="P329"><text:span text:style-name="T330">114</text:span><text:span text:style-name="T331">學年度臺中市</text:span><text:span text:style-name="T332">國民教育地方輔導團輔導員第</text:span><text:span text:style-name="T333">三</text:span><text:span text:style-name="T334">次增聘遴選</text:span></text:p>
      <text:p text:style-name="P335"><text:span text:style-name="T336">領域</text:span><text:span text:style-name="T337">組別及員額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領域</text:p>
          </table:table-cell>
          <table:table-cell table:style-name="TableCell345">
            <text:p text:style-name="P346"><text:span text:style-name="T347"><text:s text:c="2"/></text:span><text:span text:style-name="T348">組別</text:span></text:p>
          </table:table-cell>
          <table:table-cell table:style-name="TableCell349">
            <text:p text:style-name="P350">擬聘任專任輔導員</text:p>
            <text:p text:style-name="P351">人數</text:p>
          </table:table-cell>
        </table:table-row>
        <table:table-row table:style-name="TableRow352">
          <table:table-cell table:style-name="TableCell353">
            <text:p text:style-name="P354">本土語文</text:p>
          </table:table-cell>
          <table:table-cell table:style-name="TableCell355">
            <text:p text:style-name="P356"><text:span text:style-name="T357">國</text:span><text:span text:style-name="T358">中</text:span><text:span text:style-name="T359">小組</text:span></text:p>
          </table:table-cell>
          <table:table-cell table:style-name="TableCell360">
            <text:p text:style-name="P361"><text:span text:style-name="T362">1</text:span></text:p>
          </table:table-cell>
        </table:table-row>
      </table:table>
      <text:soft-page-break/>
      <text:p text:style-name="P363"><text:span text:style-name="T364">附件二</text:span></text:p>
      <text:p text:style-name="P365">114學年度臺中市國民教育地方輔導團各領域/議題/專業實踐分團</text:p>
      <text:p text:style-name="P366">領召校長名冊及報名資料寄送地址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領域/議題/專業實踐分團</text:p>
          </table:table-cell>
          <table:table-cell table:style-name="TableCell376">
            <text:p text:style-name="P377">組別</text:p>
          </table:table-cell>
          <table:table-cell table:style-name="TableCell378">
            <text:p text:style-name="P379">領/</text:p>
            <text:p text:style-name="P380">副召</text:p>
            <text:p text:style-name="P381"><text:span text:style-name="T382">校長</text:span></text:p>
          </table:table-cell>
          <table:table-cell table:style-name="TableCell383">
            <text:p text:style-name="P384">學校</text:p>
          </table:table-cell>
          <table:table-cell table:style-name="TableCell385">
            <text:p text:style-name="P386">報名資料寄送地址</text:p>
          </table:table-cell>
        </table:table-row>
        <table:table-row table:style-name="TableRow387">
          <table:table-cell table:style-name="TableCell388">
            <text:p text:style-name="P389">本土語</text:p>
          </table:table-cell>
          <table:table-cell table:style-name="TableCell390">
            <text:p text:style-name="P391"><text:span text:style-name="T392">國</text:span><text:span text:style-name="T393">中</text:span><text:span text:style-name="T394">小組</text:span></text:p>
          </table:table-cell>
          <table:table-cell table:style-name="TableCell395">
            <text:p text:style-name="P396">蔡淑芬</text:p>
          </table:table-cell>
          <table:table-cell table:style-name="TableCell397">
            <text:p text:style-name="P398">梧棲區中正國小</text:p>
          </table:table-cell>
          <table:table-cell table:style-name="TableCell399">
            <text:p text:style-name="P400">435<text:s/> 臺中市梧棲區中央路二段十五號</text:p>
          </table:table-cell>
        </table:table-row>
      </table:table>
      <text:soft-page-break/>
      <text:p text:style-name="P401"><text:span text:style-name="T402">附件三</text:span></text:p>
      <text:p text:style-name="P403">114學年度臺中市國民教育地方輔導團遴聘輔導員</text:p>
      <text:p text:style-name="P404">服務學校校長同意書</text:p>
      <text:p text:style-name="P405"/>
      <text:p text:style-name="P406"><text:span text:style-name="T407"><text:s text:c="4"/></text:span><text:span text:style-name="T408">茲同意本校</text:span><text:span text:style-name="T409"><text:s/></text:span><text:span text:style-name="T410">　　　　　　</text:span><text:span text:style-name="T411"><text:s text:c="5"/></text:span><text:span text:style-name="T412">教師擔任</text:span></text:p>
      <text:p text:style-name="P413"><text:span text:style-name="T414">本市國民教育地方輔導團</text:span><text:span text:style-name="T415">114</text:span><text:span text:style-name="T416">學年度</text:span><text:span text:style-name="T417"><text:s/></text:span><text:span text:style-name="T418"><text:s text:c="13"/></text:span><text:span text:style-name="T419"><text:s/></text:span><text:span text:style-name="T420">議題</text:span><text:span text:style-name="T421">/</text:span><text:span text:style-name="T422">領域</text:span><text:span text:style-name="T423">/</text:span><text:span text:style-name="T424">專業實踐分團</text:span></text:p>
      <text:p text:style-name="P425">□專任輔導員</text:p>
      <text:p text:style-name="P426">□兼任輔導員</text:p>
      <text:p text:style-name="P427">□行政輔導員</text:p>
      <text:p text:style-name="P428"/>
      <text:p text:style-name="P429"/>
      <text:p text:style-name="P430">學校全銜：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校<text:s text:c="4"/>長<text:s/>：<text:s text:c="13"/>〈簽章〉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中華民國<text:s text:c="5"/>114 <text:s text:c="4"/>年<text:s text:c="13"/>月<text:s text:c="13"/>日</text:p>
      <text:p text:style-name="P447"/>
      <text:p text:style-name="P448"/>
      <text:p text:style-name="P449"/>
      <text:p text:style-name="P450"/>
      <text:soft-page-break/>
      <text:p text:style-name="P451"><text:span text:style-name="T452">附件四</text:span><text:span text:style-name="T453"><text:s text:c="7"/></text:span><text:span text:style-name="T454">114</text:span><text:span text:style-name="T455">學年度臺中市國民教育地方輔導團輔導員遴選報名表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p text:style-name="P475"><text:span text:style-name="T476">報名</text:span><text:span text:style-name="T477">領域</text:span><text:span text:style-name="T478">/</text:span><text:span text:style-name="T479">議題</text:span><text:span text:style-name="T480">/</text:span></text:p>
            <text:p text:style-name="P481"><text:span text:style-name="T482">專業實踐</text:span></text:p>
          </table:table-cell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專長領域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>膠水黏貼處</text:p>
          </table:table-cell>
          <table:covered-table-cell/>
          <table:covered-table-cell/>
          <table:table-cell table:style-name="TableCell492" table:number-columns-spanned="4">
            <text:p text:style-name="P493">姓　<text:s/>　名</text:p>
          </table:table-cell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性<text:s text:c="6"/>別</text:p>
          </table:table-cell>
          <table:covered-table-cell/>
          <table:table-cell table:style-name="TableCell498" table:number-columns-spanned="2">
            <text:p text:style-name="P499">□男<text:s text:c="4"/>□女</text:p>
          </table:table-cell>
          <table:covered-table-cell/>
        </table:table-row>
        <table:table-row table:style-name="TableRow500">
          <table:table-cell table:style-name="TableCell501" table:number-columns-spanned="3" table:number-rows-spanned="3">
            <text:p text:style-name="P502">浮</text:p>
            <text:p text:style-name="P503">貼</text:p>
            <text:p text:style-name="P504">照</text:p>
            <text:p text:style-name="P505">片</text:p>
          </table:table-cell>
          <table:covered-table-cell/>
          <table:covered-table-cell/>
          <table:table-cell table:style-name="TableCell506" table:number-columns-spanned="4">
            <text:p text:style-name="P507">出生年月日</text:p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>年　月　日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身分證字號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table-cell table:style-name="TableCell516" table:number-columns-spanned="4">
            <text:p text:style-name="P517">服務學校</text:p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現<text:s/>任<text:s/>職<text:s/>務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table-cell table:style-name="TableCell526" table:number-columns-spanned="4">
            <text:p text:style-name="P527">服務年資</text:p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>年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主要任教科目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住址</text:p>
          </table:table-cell>
          <table:table-cell table:style-name="TableCell537" table:number-columns-spanned="11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rows-spanned="2">
            <text:p text:style-name="P540">聯<text:s/>絡</text:p>
            <text:p text:style-name="P541">電<text:s/>話</text:p>
          </table:table-cell>
          <table:table-cell table:style-name="TableCell542" table:number-columns-spanned="3" table:number-rows-spanned="2">
            <text:p text:style-name="P543">(O)：<text:s text:c="18"/>分機</text:p>
            <text:p text:style-name="P544">(H)：</text:p>
            <text:p text:style-name="P545">(手機)：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E-mail</text:p>
          </table:table-cell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</table:table-row>
        <table:table-row table:style-name="TableRow553">
          <table:table-cell table:style-name="TableCell554">
            <text:p text:style-name="P555">最<text:s/>高</text:p>
            <text:p text:style-name="P556">學<text:s/>歷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>畢業</text:p>
            <text:p text:style-name="P561">系所</text:p>
          </table:table-cell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最近</text:p>
            <text:p text:style-name="P566"><text:span text:style-name="T567">3</text:span><text:span text:style-name="T568">年</text:span></text:p>
            <text:p text:style-name="P569">考績</text:p>
          </table:table-cell>
          <table:table-cell table:style-name="TableCell570" table:number-columns-spanned="3">
            <text:p text:style-name="P571">112<text:s/>學年度<text:s/>四<text:s/>條﹍﹍﹍款</text:p>
            <text:p text:style-name="P572">111<text:s/>學年度<text:s/>四<text:s/>條﹍﹍﹍款</text:p>
            <text:p text:style-name="P573">110<text:s/>學年度<text:s/>四<text:s/>條﹍﹍﹍款</text:p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rows-spanned="3">
            <text:p text:style-name="P577">曾擔任</text:p>
            <text:p text:style-name="P578">輔導員</text:p>
            <text:p text:style-name="P579">資<text:s text:c="2"/>歷</text:p>
          </table:table-cell>
          <table:table-cell table:style-name="TableCell580" table:number-columns-spanned="3">
            <text:p text:style-name="P581">中央課程</text:p>
            <text:p text:style-name="P582">諮詢教師</text:p>
          </table:table-cell>
          <table:covered-table-cell/>
          <table:covered-table-cell/>
          <table:table-cell table:style-name="TableCell583" table:number-columns-spanned="3">
            <text:p text:style-name="P584">□議題□領域</text:p>
            <text:p text:style-name="P585">　<text:s text:c="3"/>年</text:p>
          </table:table-cell>
          <table:covered-table-cell/>
          <table:covered-table-cell/>
          <table:table-cell table:style-name="TableCell586" table:number-columns-spanned="2" table:number-rows-spanned="3">
            <text:p text:style-name="P587">教學</text:p>
            <text:p text:style-name="P588">及</text:p>
            <text:p text:style-name="P589">行政</text:p>
            <text:p text:style-name="P590">年資</text:p>
          </table:table-cell>
          <table:covered-table-cell/>
          <table:table-cell table:style-name="TableCell591" table:number-columns-spanned="4" table:number-rows-spanned="3">
            <text:p text:style-name="P592"><text:s/>教學____年</text:p>
            <text:p text:style-name="P593"/>
            <text:p text:style-name="P594"><text:s/>行政____年</text:p>
          </table:table-cell>
          <table:covered-table-cell/>
          <table:covered-table-cell/>
          <table:covered-table-cell/>
          <table:table-cell table:style-name="TableCell595" table:number-rows-spanned="3">
            <text:p text:style-name="P596">其<text:s text:c="4"/>他</text:p>
            <text:p text:style-name="P597">專<text:s text:c="4"/>長</text:p>
          </table:table-cell>
          <table:table-cell table:style-name="TableCell598" table:number-columns-spanned="2" table:number-rows-spanned="3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本市輔導團</text:p>
            <text:p text:style-name="P604">團員</text:p>
          </table:table-cell>
          <table:covered-table-cell/>
          <table:covered-table-cell/>
          <table:table-cell table:style-name="TableCell605" table:number-columns-spanned="3">
            <text:p text:style-name="P606">□議題□領域</text:p>
            <text:p text:style-name="P607">　<text:s text:c="3"/>年</text:p>
          </table:table-cell>
          <table:covered-table-cell/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外縣市輔導團團員</text:p>
          </table:table-cell>
          <table:covered-table-cell/>
          <table:covered-table-cell/>
          <table:table-cell table:style-name="TableCell616" table:number-columns-spanned="3">
            <text:p text:style-name="P617">□議題□領域</text:p>
            <text:p text:style-name="P618">　<text:s text:c="3"/>年</text:p>
          </table: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 table:number-columns-spanned="2">
            <text:p text:style-name="P625">專<text:s/>業<text:s/>成<text:s/>長</text:p>
          </table:table-cell>
          <table:covered-table-cell/>
          <table:table-cell table:style-name="TableCell626" table:number-columns-spanned="5">
            <text:p text:style-name="P627">研<text:s/>習<text:s/>項<text:s/>目<text:s/>或<text:s/>名<text:s/>稱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>時數</text:p>
            <text:p text:style-name="P630">（學分）</text:p>
          </table:table-cell>
          <table:table-cell table:style-name="TableCell631" table:number-columns-spanned="2" table:number-rows-spanned="10">
            <text:p text:style-name="P632"/>
          </table:table-cell>
          <table:covered-table-cell/>
          <table:table-cell table:style-name="TableCell633" table:number-columns-spanned="3">
            <text:p text:style-name="P634">特殊表現</text:p>
            <text:p text:style-name="P635">或優良事蹟</text:p>
          </table:table-cell>
          <table:covered-table-cell/>
          <table:covered-table-cell/>
          <table:table-cell table:style-name="TableCell636" table:number-columns-spanned="2">
            <text:p text:style-name="P637">活動（或比賽）項目或名稱</text:p>
          </table:table-cell>
          <table:covered-table-cell/>
          <table:table-cell table:style-name="TableCell638">
            <text:p text:style-name="P639">成績</text:p>
          </table:table-cell>
        </table:table-row>
        <table:table-row table:style-name="TableRow640">
          <table:table-cell table:style-name="TableCell641" table:number-rows-spanned="4">
            <text:p text:style-name="P642">專業</text:p>
            <text:p text:style-name="P643">證照</text:p>
            <text:p text:style-name="P644">(打V)</text:p>
          </table:table-cell>
          <table:table-cell table:style-name="TableCell645">
            <text:p text:style-name="P646">1</text:p>
          </table:table-cell>
          <table:table-cell table:style-name="TableCell647" table:number-columns-spanned="5">
            <text:p text:style-name="P648">專業回饋人才初階認證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table-cell table:style-name="TableCell652" table:number-rows-spanned="3">
            <text:p text:style-name="P653">指</text:p>
            <text:p text:style-name="P654">導</text:p>
            <text:p text:style-name="P655">獎</text:p>
          </table:table-cell>
          <table:table-cell table:style-name="TableCell656" table:number-columns-spanned="2">
            <text:p text:style-name="P657">1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2</text:p>
          </table:table-cell>
          <table:table-cell table:style-name="TableCell666" table:number-columns-spanned="5">
            <text:p text:style-name="P667">專業回饋人才進階認證</text:p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table-cell table:style-name="TableCell672" table:number-columns-spanned="2">
            <text:p text:style-name="P673">2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3</text:p>
          </table:table-cell>
          <table:table-cell table:style-name="TableCell682" table:number-columns-spanned="5">
            <text:p text:style-name="P683">教學輔導教師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table-cell table:style-name="TableCell688" table:number-columns-spanned="2">
            <text:p text:style-name="P689">3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4</text:p>
          </table:table-cell>
          <table:table-cell table:style-name="TableCell698" table:number-columns-spanned="5">
            <text:p text:style-name="P699"><text:span text:style-name="T700">已完成</text:span><text:span text:style-name="T701">A1A2</text:span><text:span text:style-name="T702">研習</text:span><text:span text:style-name="T703">(</text:span><text:span text:style-name="T704">附影本</text:span><text:span text:style-name="T705">)</text:span></text:p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/>
          <table:table-cell table:style-name="TableCell709" table:number-rows-spanned="3">
            <text:p text:style-name="P710">參</text:p>
            <text:p text:style-name="P711">加</text:p>
            <text:p text:style-name="P712">獎</text:p>
          </table:table-cell>
          <table:table-cell table:style-name="TableCell713" table:number-columns-spanned="2">
            <text:p text:style-name="P714">1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 table:number-rows-spanned="5">
            <text:p text:style-name="P721">近3年研習時數</text:p>
          </table:table-cell>
          <table:covered-table-cell/>
          <table:table-cell table:style-name="TableCell722" table:number-columns-spanned="6" table:number-rows-spanned="5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table-cell table:style-name="TableCell726" table:number-columns-spanned="2">
            <text:p text:style-name="P727">2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table-cell table:style-name="TableCell737" table:number-columns-spanned="2">
            <text:p text:style-name="P738">3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table-cell table:style-name="TableCell747" table:number-rows-spanned="3">
            <text:p text:style-name="P748">其</text:p>
            <text:p text:style-name="P749">他</text:p>
          </table:table-cell>
          <table:table-cell table:style-name="TableCell750" table:number-columns-spanned="2">
            <text:p text:style-name="P751">1</text:p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table-cell table:style-name="TableCell761" table:number-columns-spanned="2">
            <text:p text:style-name="P762">2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table-cell table:style-name="TableCell772" table:number-columns-spanned="2">
            <text:p text:style-name="P773">3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對教育及輔導團工作抱負</text:p>
          </table:table-cell>
          <table:table-cell table:style-name="TableCell781" table:number-columns-spanned="15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3"/>
      <text:p text:style-name="P784"/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薏新</dc:creator>
    <meta:creation-date>2025-06-25T01:59:00Z</meta:creation-date>
    <dc:date>2025-08-08T09:03:00Z</dc:date>
    <meta:print-date>2025-04-01T05:23:00Z</meta:print-date>
    <meta:template xlink:href="Normal.dotm" xlink:type="simple"/>
    <meta:editing-cycles>6</meta:editing-cycles>
    <meta:editing-duration>PT420S</meta:editing-duration>
    <meta:document-statistic meta:page-count="8" meta:paragraph-count="7" meta:word-count="551" meta:character-count="3690" meta:row-count="26" meta:non-whitespace-character-count="3146"/>
  </office:meta>
</office:document-meta>
</file>