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1333in"/>
    </style:style>
    <style:style style:name="Table1" style:family="table" style:master-page-name="MP0">
      <style:table-properties style:width="6.8909in" fo:margin-left="0in" table:align="left"/>
    </style:style>
    <style:style style:name="TableRow15" style:family="table-row">
      <style:table-row-properties style:row-height="1.19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19" style:parent-style-name="內文" style:family="paragraph">
      <style:paragraph-properties style:snap-to-layout-grid="false" fo:text-align="center" fo:text-indent="3.481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21" style:family="table-row">
      <style:table-row-properties style:row-height="0.5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row-height="1.7868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2" style:family="table-row">
      <style:table-row-properties style:min-row-height="1.754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67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31" style:family="table-row">
      <style:table-row-properties style:min-row-height="0.5923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40" style:parent-style-name="內文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毛毅先生榮民子女獎助學金申請書</text:p>
            <text:p text:style-name="P18">中華民國<text:s text:c="4"/>年<text:s text:c="5"/>月<text:s text:c="4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<text:s/>分<text:s/>證<text:s text:c="3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<text:s text:c="2"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<text:s/>籍<text:s/>地<text:s/>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就讀學校</text:p>
          </table:table-cell>
          <table:table-cell table:style-name="TableCell50" table:number-columns-spanned="2">
            <text:p text:style-name="P51">校名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科系組別</text:p>
          </table:table-cell>
          <table:covered-table-cell/>
          <table:table-cell table:style-name="TableCell58" table:number-columns-spanned="7">
            <text:p text:style-name="P59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制</text:p>
          </table:table-cell>
          <table:table-cell table:style-name="TableCell62" table:number-columns-spanned="2">
            <text:p text:style-name="P63">年制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學校地址</text:p>
          </table:table-cell>
          <table:covered-table-cell/>
          <table:table-cell table:style-name="TableCell68" table:number-columns-spanned="10">
            <text:p text:style-name="P69"><text:span text:style-name="T70"></text:span><text:span text:style-name="T71"></text:span><text:span text:style-name="T72">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學業成績</text:p>
            <text:p text:style-name="P80">(上下學期平均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操行成績</text:p>
            <text:p text:style-name="P85">(上下學期平均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該生是否享有其他公費補助</text:p>
            <text:p text:style-name="P91"><text:span text:style-name="T92"><text:s text:c="2"/></text:span><text:span text:style-name="T93"></text:span><text:span text:style-name="T94">否</text:span></text:p>
            <text:p text:style-name="P95"><text:span text:style-name="T96"><text:s text:c="2"/></text:span><text:span text:style-name="T97"></text:span><text:span text:style-name="T98">是；請註明</text:span></text:p>
            <text:p text:style-name="P99"><text:span text:style-name="T100"><text:s text:c="2"/></text:span><text:span text:style-name="T101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附繳證件：</text:p>
            <text:p text:style-name="P104">□上、下學期成績證明書</text:p>
            <text:p text:style-name="P105">□在學證明</text:p>
            <text:p text:style-name="P106">□戶口名簿影本</text:p>
            <text:p text:style-name="P107">□家長榮民證(或遺眷證明資料)影印本</text:p>
            <text:p text:style-name="P108">□鄉鎮市公所低或中低收入戶證明或教師開立<text:s text:c="2"/></text:p>
            <text:p text:style-name="P109"><text:span text:style-name="T110"><text:s text:c="2"/></text:span><text:span text:style-name="T111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家境現況說明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導師簽章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學校審查意見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學校承辦人</text:p>
            <text:p text:style-name="P128">（請核章）</text:p>
          </table:table-cell>
          <table:covered-table-cell/>
          <table:table-cell table:style-name="TableCell129" table:number-columns-spanned="6">
            <text:p text:style-name="P13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說明</text:p>
            <text:p text:style-name="P134"><text:span text:style-name="T135">一、</text:span><text:span text:style-name="T136">上、下學期成績證明書由就讀學校填發，大專院校含五專四、五年級</text:span><text:span text:style-name="T137">(</text:span><text:span text:style-name="T138">不含研究所</text:span><text:span text:style-name="T139">)</text:span></text:p>
            <text:p text:style-name="P140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陳姝融</dc:creator>
    <meta:creation-date>2025-08-08T03:51:00Z</meta:creation-date>
    <dc:date>2025-08-08T03:51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