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6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6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6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31T06:46:00Z</meta:creation-date>
    <dc:date>2025-07-31T06:46:00Z</dc:date>
    <meta:print-date>2025-07-31T06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7" meta:character-count="1522" meta:row-count="10" meta:non-whitespace-character-count="1298"/>
  </office:meta>
</office:document-meta>
</file>