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fo:text-indent="0.5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P34" style:parent-style-name="內文" style:family="paragraph">
      <style:paragraph-properties fo:margin-left="0.625in" fo:text-indent="-0.125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margin-left="0.75in" fo:text-indent="-0.25in">
        <style:tab-stops/>
      </style:paragraph-properties>
      <style:text-properties style:font-name="標楷體" style:font-name-asian="標楷體" fo:color="#FF0000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純文字" style:family="paragraph">
      <style:paragraph-properties fo:line-height="0.25in"/>
      <style:text-properties style:font-name="標楷體" style:font-name-asian="標楷體" fo:color="#FF0000"/>
    </style:style>
    <style:style style:name="P42" style:parent-style-name="純文字" style:family="paragraph">
      <style:paragraph-properties fo:line-height="0.25in"/>
      <style:text-properties style:font-name="標楷體" style:font-name-asian="標楷體"/>
    </style:style>
    <style:style style:name="P43" style:parent-style-name="純文字" style:list-style-name="LFO8" style:family="paragraph">
      <style:paragraph-properties fo:line-height="0.25in"/>
      <style:text-properties style:font-name="標楷體" style:font-name-asian="標楷體"/>
    </style:style>
    <style:style style:name="P44" style:parent-style-name="純文字" style:list-style-name="LFO8" style:family="paragraph">
      <style:paragraph-properties fo:line-height="0.25in"/>
      <style:text-properties style:font-name="標楷體" style:font-name-asian="標楷體"/>
    </style:style>
    <style:style style:name="P45" style:parent-style-name="純文字" style:family="paragraph">
      <style:paragraph-properties fo:line-height="0.25in"/>
      <style:text-properties style:font-name="標楷體" style:font-name-asian="標楷體"/>
    </style:style>
    <style:style style:name="P46" style:parent-style-name="純文字" style:list-style-name="LFO9" style:family="paragraph">
      <style:paragraph-properties fo:line-height="0.25in"/>
      <style:text-properties style:font-name="標楷體" style:font-name-asian="標楷體"/>
    </style:style>
    <style:style style:name="P47" style:parent-style-name="純文字" style:list-style-name="LFO9" style:family="paragraph">
      <style:paragraph-properties fo:line-height="0.25in"/>
      <style:text-properties style:font-name="標楷體" style:font-name-asian="標楷體"/>
    </style:style>
    <style:style style:name="P48" style:parent-style-name="純文字" style:list-style-name="LFO9" style:family="paragraph">
      <style:paragraph-properties fo:line-height="0.25in"/>
      <style:text-properties style:font-name="標楷體" style:font-name-asian="標楷體"/>
    </style:style>
    <style:style style:name="P49" style:parent-style-name="純文字" style:list-style-name="LFO9" style:family="paragraph">
      <style:paragraph-properties fo:line-height="0.25in"/>
      <style:text-properties style:font-name="標楷體" style:font-name-asian="標楷體"/>
    </style:style>
    <style:style style:name="P50" style:parent-style-name="純文字" style:family="paragraph">
      <style:paragraph-properties fo:line-height="0.25in" fo:margin-left="0.1701in">
        <style:tab-stops/>
      </style:paragraph-properties>
      <style:text-properties style:font-name="標楷體" style:font-name-asian="標楷體"/>
    </style:style>
    <style:style style:name="P51" style:parent-style-name="純文字" style:family="paragraph">
      <style:paragraph-properties fo:line-height="0.25in"/>
      <style:text-properties style:font-name="標楷體" style:font-name-asian="標楷體"/>
    </style:style>
    <style:style style:name="P52" style:parent-style-name="純文字" style:family="paragraph">
      <style:paragraph-properties fo:line-height="0.25in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style:font-name-complex="標楷體-WinCharSetFFFF-H" fo:color="#FF0000" style:letter-kerning="false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style:font-name-complex="標楷體-WinCharSetFFFF-H" fo:color="#FF0000" style:letter-kerning="false"/>
    </style:style>
    <style:style style:name="T60" style:parent-style-name="預設段落字型" style:family="text">
      <style:text-properties style:font-name="標楷體" style:font-name-asian="標楷體" style:font-name-complex="標楷體-WinCharSetFFFF-H" fo:color="#FF0000" style:letter-kerning="false"/>
    </style:style>
    <style:style style:name="T61" style:parent-style-name="預設段落字型" style:family="text">
      <style:text-properties style:font-name="標楷體" style:font-name-asian="標楷體" style:font-name-complex="標楷體-WinCharSetFFFF-H" fo:color="#FF0000" style:letter-kerning="false"/>
    </style:style>
    <style:style style:name="T62" style:parent-style-name="預設段落字型" style:family="text">
      <style:text-properties style:font-name="標楷體" style:font-name-asian="標楷體" style:font-name-complex="標楷體-WinCharSetFFFF-H" fo:color="#FF0000" style:letter-kerning="false"/>
    </style:style>
    <style:style style:name="T63" style:parent-style-name="預設段落字型" style:family="text">
      <style:text-properties style:font-name="標楷體" style:font-name-asian="標楷體" style:font-name-complex="標楷體-WinCharSetFFFF-H" fo:color="#FF0000" style:letter-kerning="false"/>
    </style:style>
    <style:style style:name="P64" style:parent-style-name="純文字" style:family="paragraph">
      <style:paragraph-properties fo:line-height="0.25in"/>
      <style:text-properties style:font-name="標楷體" style:font-name-asian="標楷體"/>
    </style:style>
    <style:style style:name="P65" style:parent-style-name="純文字" style:list-style-name="LFO3" style:family="paragraph">
      <style:paragraph-properties fo:line-height="0.25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style:font-weight-complex="bold" fo:color="#000000"/>
    </style:style>
    <style:style style:name="T73" style:parent-style-name="預設段落字型" style:family="text">
      <style:text-properties style:font-name="標楷體" style:font-name-asian="標楷體" style:font-weight-complex="bold" fo:color="#000000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weight-complex="bold" fo:color="#000000"/>
    </style:style>
    <style:style style:name="T76" style:parent-style-name="預設段落字型" style:family="text">
      <style:text-properties style:font-name="標楷體" style:font-name-asian="標楷體" style:font-weight-complex="bold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純文字" style:list-style-name="LFO3" style:family="paragraph">
      <style:paragraph-properties fo:line-height="0.25in"/>
      <style:text-properties style:font-name="標楷體" style:font-name-asian="標楷體" fo:color="#000000"/>
    </style:style>
    <style:style style:name="P80" style:parent-style-name="純文字" style:list-style-name="LFO3" style:family="paragraph">
      <style:paragraph-properties fo:line-height="0.25in"/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P86" style:parent-style-name="內文" style:family="paragraph">
      <style:paragraph-properties fo:text-indent="0.5in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fo:text-indent="0.5in"/>
      <style:text-properties style:font-name="標楷體" style:font-name-asian="標楷體"/>
    </style:style>
    <style:style style:name="P93" style:parent-style-name="內文" style:family="paragraph">
      <style:paragraph-properties fo:text-indent="0.5in"/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paragraph-properties fo:margin-left="0.625in" fo:text-indent="-0.5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weight-complex="bold" fo:color="#000000"/>
    </style:style>
    <style:style style:name="T101" style:parent-style-name="預設段落字型" style:family="text">
      <style:text-properties style:font-name="標楷體" style:font-name-asian="標楷體" style:font-weight-complex="bold" fo:color="#000000"/>
    </style:style>
    <style:style style:name="T102" style:parent-style-name="預設段落字型" style:family="text">
      <style:text-properties style:font-name="標楷體" style:font-name-asian="標楷體" style:font-weight-complex="bold" fo:color="#000000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weight-complex="bold" fo:color="#000000"/>
    </style:style>
    <style:style style:name="T105" style:parent-style-name="預設段落字型" style:family="text">
      <style:text-properties style:font-name="標楷體" style:font-name-asian="標楷體" style:font-weight-complex="bold" fo:color="#000000"/>
    </style:style>
    <style:style style:name="T106" style:parent-style-name="預設段落字型" style:family="text">
      <style:text-properties style:font-name="標楷體" style:font-name-asian="標楷體" style:font-weight-complex="bold" fo:color="#000000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paragraph-properties fo:margin-left="0.5in" fo:text-indent="-0.5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11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12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13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14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15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16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17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18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19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20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21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22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23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24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25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126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P127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T133" style:parent-style-name="預設段落字型" style:family="text">
      <style:text-properties style:font-name="標楷體" style:font-name-asian="標楷體" fo:color="#FF0000"/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48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49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P150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margin-left="0.5in" fo:text-indent="-0.125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margin-left="0.5in" fo:text-indent="-0.125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margin-left="0.5in" fo:text-indent="-0.125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margin-left="0.5in" fo:text-indent="-0.125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margin-left="0.5in" fo:text-indent="-0.125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margin-left="0.5in" fo:text-indent="-0.125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text-indent="0.1666in"/>
      <style:text-properties style:font-name="標楷體" style:font-name-asian="標楷體"/>
    </style:style>
    <style:style style:name="P169" style:parent-style-name="內文" style:family="paragraph">
      <style:paragraph-properties fo:text-indent="0.1666in"/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T188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T190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color="#FF0000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99" style:parent-style-name="預設段落字型" style:family="text">
      <style:text-properties style:font-name="標楷體" style:font-name-asian="標楷體" fo:color="#FF0000"/>
    </style:style>
    <style:style style:name="T200" style:parent-style-name="預設段落字型" style:family="text">
      <style:text-properties style:font-name="標楷體" style:font-name-asian="標楷體" fo:color="#FF0000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margin-left="0.625in" fo:text-indent="-0.25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color="#FF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color="#FF0000"/>
    </style:style>
    <style:style style:name="T211" style:parent-style-name="預設段落字型" style:family="text">
      <style:text-properties style:font-name="標楷體" style:font-name-asian="標楷體" fo:color="#FF0000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T214" style:parent-style-name="預設段落字型" style:family="text">
      <style:text-properties style:font-name="標楷體" style:font-name-asian="標楷體" fo:color="#FF0000"/>
    </style:style>
    <style:style style:name="T215" style:parent-style-name="預設段落字型" style:family="text">
      <style:text-properties style:font-name="標楷體" style:font-name-asian="標楷體" fo:color="#FF0000"/>
    </style:style>
    <style:style style:name="T216" style:parent-style-name="預設段落字型" style:family="text">
      <style:text-properties style:font-name="標楷體" style:font-name-asian="標楷體" fo:color="#FF0000"/>
    </style:style>
    <style:style style:name="T217" style:parent-style-name="預設段落字型" style:family="text">
      <style:text-properties style:font-name="標楷體" style:font-name-asian="標楷體" fo:color="#FF0000"/>
    </style:style>
    <style:style style:name="T218" style:parent-style-name="預設段落字型" style:family="text">
      <style:text-properties style:font-name="標楷體" style:font-name-asian="標楷體" fo:color="#FF0000"/>
    </style:style>
    <style:style style:name="T219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20" style:parent-style-name="預設段落字型" style:family="text">
      <style:text-properties style:font-name="標楷體" style:font-name-asian="標楷體" fo:color="#FF0000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223" style:parent-style-name="預設段落字型" style:family="text">
      <style:text-properties style:font-name="標楷體" style:font-name-asian="標楷體" fo:color="#FF0000"/>
    </style:style>
    <style:style style:name="T224" style:parent-style-name="預設段落字型" style:family="text">
      <style:text-properties style:font-name="標楷體" style:font-name-asian="標楷體" fo:color="#FF0000"/>
    </style:style>
    <style:style style:name="T225" style:parent-style-name="預設段落字型" style:family="text">
      <style:text-properties style:font-name="標楷體" style:font-name-asian="標楷體" fo:color="#FF0000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margin-left="0.625in" fo:text-indent="-0.25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margin-left="0.4166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font-size-complex="10pt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margin-left="0.5833in" fo:text-indent="-0.1666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line-height="0.2777in" fo:margin-left="0.693in" fo:text-indent="-0.5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line-height="0.2777in" fo:margin-left="0.693in" fo:text-indent="-0.4166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line-height="0.2777in" fo:margin-left="0.693in" fo:text-indent="-0.4166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break-before="page" fo:text-align="center" fo:text-indent="0.2736in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64" style:parent-style-name="預設段落字型" style:family="text">
      <style:text-properties style:font-name="標楷體" style:font-name-asian="標楷體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268" style:parent-style-name="內文" style:family="paragraph">
      <style:paragraph-properties fo:text-align="justify" fo:text-indent="0.3805in"/>
    </style:style>
    <style:style style:name="T26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274" style:family="table-column">
      <style:table-column-properties style:column-width="1.0201in" style:use-optimal-column-width="false"/>
    </style:style>
    <style:style style:name="TableColumn275" style:family="table-column">
      <style:table-column-properties style:column-width="1.5826in" style:use-optimal-column-width="false"/>
    </style:style>
    <style:style style:name="TableColumn276" style:family="table-column">
      <style:table-column-properties style:column-width="0.0555in" style:use-optimal-column-width="false"/>
    </style:style>
    <style:style style:name="TableColumn277" style:family="table-column">
      <style:table-column-properties style:column-width="0.6097in" style:use-optimal-column-width="false"/>
    </style:style>
    <style:style style:name="TableColumn278" style:family="table-column">
      <style:table-column-properties style:column-width="0.3902in" style:use-optimal-column-width="false"/>
    </style:style>
    <style:style style:name="TableColumn279" style:family="table-column">
      <style:table-column-properties style:column-width="0.0458in" style:use-optimal-column-width="false"/>
    </style:style>
    <style:style style:name="TableColumn280" style:family="table-column">
      <style:table-column-properties style:column-width="0.6888in" style:use-optimal-column-width="false"/>
    </style:style>
    <style:style style:name="TableColumn281" style:family="table-column">
      <style:table-column-properties style:column-width="0.7513in" style:use-optimal-column-width="false"/>
    </style:style>
    <style:style style:name="TableColumn282" style:family="table-column">
      <style:table-column-properties style:column-width="1.5875in" style:use-optimal-column-width="false"/>
    </style:style>
    <style:style style:name="Table273" style:family="table">
      <style:table-properties style:width="6.7319in" fo:margin-left="0in" table:align="center"/>
    </style:style>
    <style:style style:name="TableRow283" style:family="table-row">
      <style:table-row-properties style:min-row-height="0.4812in" style:use-optimal-row-height="false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295" style:parent-style-name="內文" style:family="paragraph">
      <style:paragraph-properties fo:text-align="start"/>
      <style:text-properties style:font-name="標楷體" style:font-name-asian="標楷體"/>
    </style:style>
    <style:style style:name="P296" style:parent-style-name="內文" style:family="paragraph">
      <style:paragraph-properties fo:text-align="start"/>
      <style:text-properties style:font-name="標楷體" style:font-name-asian="標楷體"/>
    </style:style>
    <style:style style:name="P297" style:parent-style-name="內文" style:family="paragraph">
      <style:paragraph-properties fo:text-align="start"/>
      <style:text-properties style:font-name="標楷體" style:font-name-asian="標楷體"/>
    </style:style>
    <style:style style:name="P298" style:parent-style-name="內文" style:family="paragraph">
      <style:paragraph-properties fo:text-align="start"/>
      <style:text-properties style:font-name="標楷體" style:font-name-asian="標楷體"/>
    </style:style>
    <style:style style:name="P299" style:parent-style-name="內文" style:family="paragraph">
      <style:paragraph-properties fo:text-align="start"/>
      <style:text-properties style:font-name="標楷體" style:font-name-asian="標楷體"/>
    </style:style>
    <style:style style:name="P300" style:parent-style-name="內文" style:family="paragraph">
      <style:paragraph-properties fo:text-align="start"/>
    </style:style>
    <style:style style:name="T301" style:parent-style-name="預設段落字型" style:family="text">
      <style:text-properties style:font-name="標楷體" style:font-name-asian="標楷體"/>
    </style:style>
    <style:style style:name="TableRow302" style:family="table-row">
      <style:table-row-properties style:min-row-height="0.4993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P313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314" style:family="table-row">
      <style:table-row-properties style:min-row-height="0.4305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319" style:parent-style-name="內文" style:family="paragraph">
      <style:text-properties style:font-name="標楷體" style:font-name-asian="標楷體" fo:font-weight="bold" style:font-weight-asian="bold"/>
    </style:style>
    <style:style style:name="TableRow320" style:family="table-row">
      <style:table-row-properties style:min-row-height="0.4868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weight="bold" style:font-weight-asian="bold"/>
    </style:style>
    <style:style style:name="P325" style:parent-style-name="內文" style:family="paragraph">
      <style:text-properties style:font-name="標楷體" style:font-name-asian="標楷體" fo:font-weight="bold" style:font-weight-asian="bold"/>
    </style:style>
    <style:style style:name="TableRow326" style:family="table-row">
      <style:table-row-properties style:min-row-height="0.5694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8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5" style:family="table-row">
      <style:table-row-properties style:min-row-height="0.5465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indent="0.2222in"/>
      <style:text-properties style:font-name="標楷體" style:font-name-asian="標楷體" fo:font-weight="bold" style:font-weight-asian="bold" fo:letter-spacing="-0.0277in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40" style:family="table-row">
      <style:table-row-properties style:min-row-height="0.6951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weight="bold" style:font-weight-asian="bold"/>
    </style:style>
    <style:style style:name="TableRow345" style:family="table-row">
      <style:table-row-properties style:min-row-height="0.6881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weight="bold" style:font-weight-asian="bold"/>
    </style:style>
    <style:style style:name="TableRow350" style:family="table-row">
      <style:table-row-properties style:min-row-height="0.5909in" style:use-optimal-row-height="false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style:font-name-asian="標楷體"/>
    </style:style>
    <style:style style:name="TableRow361" style:family="table-row">
      <style:table-row-properties style:min-row-height="0.677in"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66" style:family="table-row">
      <style:table-row-properties style:min-row-height="2.4951in" style:use-optimal-row-height="false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3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6" style:parent-style-name="內文" style:list-style-name="LFO5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77" style:parent-style-name="內文" style:list-style-name="LFO5" style:family="paragraph">
      <style:paragraph-properties fo:widows="2" fo:orphans="2" fo:line-height="0.2777in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2" style:parent-style-name="內文" style:list-style-name="LFO5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83" style:parent-style-name="內文" style:list-style-name="LFO5" style:family="paragraph">
      <style:paragraph-properties fo:widows="2" fo:orphans="2" fo:line-height="0.2777in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0" style:parent-style-name="內文" style:list-style-name="LFO5" style:family="paragraph">
      <style:paragraph-properties fo:widows="2" fo:orphans="2" fo:line-height="0.2777in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7" style:parent-style-name="內文" style:list-style-name="LFO5" style:family="paragraph">
      <style:paragraph-properties fo:text-align="justify" fo:line-height="0.2777in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2" style:parent-style-name="內文" style:family="paragraph">
      <style:paragraph-properties fo:text-align="center" fo:margin-right="-0.060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fo:text-align="center" fo:margin-right="-0.0604in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fo:text-align="center" fo:margin-right="-0.0604in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27" style:family="table-column">
      <style:table-column-properties style:column-width="3.2868in"/>
    </style:style>
    <style:style style:name="TableColumn428" style:family="table-column">
      <style:table-column-properties style:column-width="3.2875in"/>
    </style:style>
    <style:style style:name="Table426" style:family="table">
      <style:table-properties style:width="6.5743in" fo:margin-left="0in" table:align="center"/>
    </style:style>
    <style:style style:name="TableRow429" style:family="table-row">
      <style:table-row-properties style:min-row-height="2.7305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/>
    </style:style>
    <style:style style:name="TableColumn442" style:family="table-column">
      <style:table-column-properties style:column-width="3.2868in"/>
    </style:style>
    <style:style style:name="TableColumn443" style:family="table-column">
      <style:table-column-properties style:column-width="3.2875in"/>
    </style:style>
    <style:style style:name="Table441" style:family="table">
      <style:table-properties style:width="6.5743in" fo:margin-left="0in" table:align="center"/>
    </style:style>
    <style:style style:name="TableRow444" style:family="table-row">
      <style:table-row-properties style:min-row-height="2.8618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1" style:parent-style-name="內文" style:family="paragraph">
      <style:text-properties style:font-name="標楷體" style:font-name-asian="標楷體"/>
    </style:style>
    <style:style style:name="P45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T455" style:parent-style-name="預設段落字型" style:family="text">
      <style:text-properties style:font-name="標楷體" style:font-name-asian="標楷體" fo:font-size="14pt" style:font-size-asian="14pt"/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text-align="center" fo:line-height="0.3055in"/>
      <style:text-properties style:font-name-asian="標楷體" fo:font-size="26pt" style:font-size-asian="26pt" style:font-size-complex="26pt"/>
    </style:style>
    <style:style style:name="P488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89" style:parent-style-name="內文" style:family="paragraph">
      <style:text-properties style:font-name-asian="標楷體" fo:font-size="18pt" style:font-size-asian="18pt"/>
    </style:style>
    <style:style style:name="T490" style:parent-style-name="預設段落字型" style:family="text">
      <style:text-properties style:font-name-asian="標楷體" fo:font-size="18pt" style:font-size-asian="18pt"/>
    </style:style>
    <style:style style:name="T491" style:parent-style-name="預設段落字型" style:family="text">
      <style:text-properties style:font-name-asian="標楷體" fo:font-size="18pt" style:font-size-asian="18pt"/>
    </style:style>
    <style:style style:name="T492" style:parent-style-name="預設段落字型" style:family="text">
      <style:text-properties style:font-name-asian="標楷體" fo:font-size="18pt" style:font-size-asian="18pt"/>
    </style:style>
    <style:style style:name="T49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font-size="18pt" style:font-size-asian="18pt"/>
    </style:style>
    <style:style style:name="T49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fo:font-size="18pt" style:font-size-asian="18pt"/>
    </style:style>
    <style:style style:name="T49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font-size="18pt" style:font-size-asian="18pt"/>
    </style:style>
    <style:style style:name="T49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font-size="18pt" style:font-size-asian="18pt"/>
    </style:style>
    <style:style style:name="T50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font-size="18pt" style:font-size-asian="18pt"/>
    </style:style>
    <style:style style:name="T503" style:parent-style-name="預設段落字型" style:family="text">
      <style:text-properties style:font-name-asian="標楷體" fo:font-size="18pt" style:font-size-asian="18pt"/>
    </style:style>
    <style:style style:name="T504" style:parent-style-name="預設段落字型" style:family="text">
      <style:text-properties style:font-name-asian="標楷體" fo:font-size="18pt" style:font-size-asian="18pt"/>
    </style:style>
    <style:style style:name="T505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fo:font-size="18pt" style:font-size-asian="18pt"/>
    </style:style>
    <style:style style:name="T508" style:parent-style-name="預設段落字型" style:family="text">
      <style:text-properties style:font-name-asian="標楷體" fo:font-size="18pt" style:font-size-asian="18pt"/>
    </style:style>
    <style:style style:name="T509" style:parent-style-name="預設段落字型" style:family="text">
      <style:text-properties style:font-name-asian="標楷體" fo:font-size="18pt" style:font-size-asian="18pt"/>
    </style:style>
    <style:style style:name="P510" style:parent-style-name="內文" style:family="paragraph">
      <style:text-properties style:font-name-asian="標楷體" fo:font-size="18pt" style:font-size-asian="18pt"/>
    </style:style>
    <style:style style:name="P511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12" style:parent-style-name="內文" style:family="paragraph">
      <style:text-properties style:font-name-asian="標楷體" fo:font-size="18pt" style:font-size-asian="18pt"/>
    </style:style>
    <style:style style:name="P513" style:parent-style-name="內文" style:family="paragraph">
      <style:text-properties style:font-name-asian="標楷體" fo:font-size="18pt" style:font-size-asian="18pt"/>
    </style:style>
    <style:style style:name="P51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15" style:parent-style-name="內文" style:family="paragraph">
      <style:paragraph-properties fo:text-align="justify" fo:text-indent="2.1666in"/>
    </style:style>
    <style:style style:name="T516" style:parent-style-name="預設段落字型" style:family="text">
      <style:text-properties style:font-name-asian="標楷體" fo:font-size="26pt" style:font-size-asian="26pt" style:text-combine="lines"/>
    </style:style>
    <style:style style:name="T517" style:parent-style-name="預設段落字型" style:family="text">
      <style:text-properties style:font-name-asian="標楷體" fo:font-size="18pt" style:font-size-asian="18pt"/>
    </style:style>
    <style:style style:name="P518" style:parent-style-name="內文" style:family="paragraph">
      <style:paragraph-properties style:line-break="normal" fo:text-align="end"/>
    </style:style>
    <style:style style:name="P519" style:parent-style-name="內文" style:family="paragraph">
      <style:paragraph-properties fo:text-align="end"/>
    </style:style>
    <style:style style:name="P520" style:parent-style-name="內文" style:family="paragraph">
      <style:paragraph-properties fo:text-align="start"/>
    </style:style>
    <style:style style:name="T521" style:parent-style-name="預設段落字型" style:family="text">
      <style:text-properties style:font-name-asian="標楷體" fo:font-size="18pt" style:font-size-asian="18pt"/>
    </style:style>
    <style:style style:name="T522" style:parent-style-name="預設段落字型" style:family="text">
      <style:text-properties style:font-name-asian="標楷體" fo:font-size="18pt" style:font-size-asian="18pt"/>
    </style:style>
    <style:style style:name="T523" style:parent-style-name="預設段落字型" style:family="text">
      <style:text-properties style:font-name-asian="標楷體" fo:font-size="18pt" style:font-size-asian="18pt"/>
    </style:style>
    <style:style style:name="T524" style:parent-style-name="預設段落字型" style:family="text">
      <style:text-properties style:font-name-asian="標楷體" fo:font-size="18pt" style:font-size-asian="18pt"/>
    </style:style>
    <style:style style:name="T525" style:parent-style-name="預設段落字型" style:family="text">
      <style:text-properties style:font-name-asian="標楷體" fo:font-size="18pt" style:font-size-asian="18pt"/>
    </style:style>
    <style:style style:name="T526" style:parent-style-name="預設段落字型" style:family="text">
      <style:text-properties style:font-name-asian="標楷體" fo:font-size="18pt" style:font-size-asian="18pt"/>
    </style:style>
    <style:style style:name="T527" style:parent-style-name="預設段落字型" style:family="text">
      <style:text-properties style:font-name-asian="標楷體" fo:font-size="18pt" style:font-size-asian="18pt"/>
    </style:style>
    <style:style style:name="P5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5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paragraph-properties style:snap-to-layout-grid="false" fo:text-align="center" fo:margin-bottom="0.0833in" fo:line-height="130%"/>
      <style:text-properties style:font-name-asian="標楷體" style:font-weight-complex="bold" fo:font-size="20pt" style:font-size-asian="20pt"/>
    </style:style>
    <style:style style:name="P534" style:parent-style-name="內文" style:family="paragraph">
      <style:paragraph-properties style:snap-to-layout-grid="false" fo:text-align="justify" fo:line-height="130%" fo:margin-left="0.4444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size="16pt" style:font-size-asian="16pt"/>
    </style:style>
    <style:style style:name="T53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16pt" style:font-size-asian="16pt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540" style:parent-style-name="預設段落字型" style:family="text">
      <style:text-properties style:font-name="標楷體" style:font-name-asian="標楷體" fo:font-size="16pt" style:font-size-asian="16pt"/>
    </style:style>
    <style:style style:name="T541" style:parent-style-name="預設段落字型" style:family="text">
      <style:text-properties style:font-name="標楷體" style:font-name-asian="標楷體" fo:font-size="16pt" style:font-size-asian="16pt"/>
    </style:style>
    <style:style style:name="T542" style:parent-style-name="預設段落字型" style:family="text">
      <style:text-properties style:font-name="標楷體" style:font-name-asian="標楷體" fo:font-size="16pt" style:font-size-asian="16pt"/>
    </style:style>
    <style:style style:name="T543" style:parent-style-name="預設段落字型" style:family="text">
      <style:text-properties style:font-name="標楷體" style:font-name-asian="標楷體" fo:font-size="16pt" style:font-size-asian="16pt"/>
    </style:style>
    <style:style style:name="T544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size="16pt" style:font-size-asian="16pt"/>
    </style:style>
    <style:style style:name="P547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48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49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50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51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52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53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54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55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font-size="16pt" style:font-size-asian="16pt"/>
    </style:style>
    <style:style style:name="T557" style:parent-style-name="預設段落字型" style:family="text">
      <style:text-properties style:font-name="標楷體" style:font-name-asian="標楷體" fo:font-size="16pt" style:font-size-asian="16pt"/>
    </style:style>
    <style:style style:name="P558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font-size="16pt" style:font-size-asian="16pt"/>
    </style:style>
    <style:style style:name="T560" style:parent-style-name="預設段落字型" style:family="text">
      <style:text-properties style:font-name="標楷體" style:font-name-asian="標楷體" fo:font-size="16pt" style:font-size-asian="16pt"/>
    </style:style>
    <style:style style:name="T561" style:parent-style-name="預設段落字型" style:family="text">
      <style:text-properties style:font-name="標楷體" style:font-name-asian="標楷體" fo:font-size="16pt" style:font-size-asian="16pt"/>
    </style:style>
    <style:style style:name="P562" style:parent-style-name="內文" style:family="paragraph">
      <style:paragraph-properties style:snap-to-layout-grid="false" fo:text-align="justify" fo:line-height="130%" fo:text-indent="1.1111in"/>
      <style:text-properties style:font-name="標楷體" style:font-name-asian="標楷體" fo:font-size="16pt" style:font-size-asian="16pt"/>
    </style:style>
    <style:style style:name="P563" style:parent-style-name="內文" style:family="paragraph">
      <style:paragraph-properties style:snap-to-layout-grid="false" fo:text-align="justify" fo:line-height="130%" fo:text-indent="0.4208in"/>
    </style:style>
    <style:style style:name="T56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P567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568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569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570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571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572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573" style:parent-style-name="內文" style:family="paragraph">
      <style:paragraph-properties style:snap-to-layout-grid="false" fo:text-align="start" fo:line-height="130%"/>
      <style:text-properties style:font-name="標楷體" style:font-name-asian="標楷體" fo:font-size="16pt" style:font-size-asian="16pt"/>
    </style:style>
    <style:style style:name="P574" style:parent-style-name="內文" style:family="paragraph">
      <style:paragraph-properties style:snap-to-layout-grid="false" fo:text-align="start" fo:line-height="130%"/>
      <style:text-properties style:font-name="標楷體" style:font-name-asian="標楷體" fo:font-size="16pt" style:font-size-asian="16pt"/>
    </style:style>
    <style:style style:name="P575" style:parent-style-name="內文" style:family="paragraph">
      <style:paragraph-properties style:snap-to-layout-grid="false" fo:text-align="start" fo:line-height="130%"/>
      <style:text-properties style:font-name="標楷體" style:font-name-asian="標楷體" fo:font-size="16pt" style:font-size-asian="16pt"/>
    </style:style>
    <style:style style:name="TableColumn577" style:family="table-column">
      <style:table-column-properties style:column-width="1.1965in"/>
    </style:style>
    <style:style style:name="TableColumn578" style:family="table-column">
      <style:table-column-properties style:column-width="2.5in"/>
    </style:style>
    <style:style style:name="TableColumn579" style:family="table-column">
      <style:table-column-properties style:column-width="2.9541in"/>
    </style:style>
    <style:style style:name="Table576" style:family="table">
      <style:table-properties style:width="6.6506in" fo:margin-left="0in" table:align="center"/>
    </style:style>
    <style:style style:name="TableRow580" style:family="table-row">
      <style:table-row-properties fo:keep-together="always"/>
    </style:style>
    <style:style style:name="TableCell581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justify" fo:line-height="130%"/>
    </style:style>
    <style:style style:name="T5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94" style:family="table-row">
      <style:table-row-properties style:min-row-height="0.9812in" fo:keep-together="always"/>
    </style:style>
    <style:style style:name="TableCell595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9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600" style:parent-style-name="內文" style:family="paragraph">
      <style:paragraph-properties fo:text-align="center" style:line-height-at-least="0in"/>
    </style:style>
    <style:style style:name="T601" style:parent-style-name="預設段落字型" style:family="text">
      <style:text-properties style:font-name-asian="標楷體" fo:font-size="8pt" style:font-size-asian="8pt" style:font-size-complex="8pt"/>
    </style:style>
    <style:style style:name="T602" style:parent-style-name="預設段落字型" style:family="text">
      <style:text-properties style:font-name-asian="標楷體" fo:font-size="8pt" style:font-size-asian="8pt" style:font-size-complex="8pt"/>
    </style:style>
    <style:style style:name="T603" style:parent-style-name="預設段落字型" style:family="text">
      <style:text-properties style:font-name-asian="標楷體" fo:font-size="8pt" style:font-size-asian="8pt" style:font-size-complex="8pt"/>
    </style:style>
    <style:style style:name="TableCell604" style:family="table-cell">
      <style:table-cell-properties fo:border-top="0.0104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09" style:family="table-row">
      <style:table-row-properties style:min-row-height="1.1458in" fo:keep-together="always"/>
    </style:style>
    <style:style style:name="TableCell610" style:family="table-cell">
      <style:table-cell-properties fo:border-top="0.0208in solid #000000" fo:border-left="0.0312in solid #000000" fo:border-bottom="0.0312in solid #000000" fo:border-right="0.0208in solid #000000" style:writing-mode="lr-tb" style:vertical-align="bottom" fo:padding-top="0in" fo:padding-left="0.0194in" fo:padding-bottom="0in" fo:padding-right="0.0194in"/>
    </style:style>
    <style:style style:name="P61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12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olumn616" style:family="table-column">
      <style:table-column-properties style:column-width="1.1958in"/>
    </style:style>
    <style:style style:name="TableColumn617" style:family="table-column">
      <style:table-column-properties style:column-width="1.6208in"/>
    </style:style>
    <style:style style:name="TableColumn618" style:family="table-column">
      <style:table-column-properties style:column-width="1.6215in"/>
    </style:style>
    <style:style style:name="TableColumn619" style:family="table-column">
      <style:table-column-properties style:column-width="2.1506in"/>
    </style:style>
    <style:style style:name="Table615" style:family="table">
      <style:table-properties style:width="6.5888in" fo:margin-left="0in" table:align="center"/>
    </style:style>
    <style:style style:name="TableRow620" style:family="table-row">
      <style:table-row-properties/>
    </style:style>
    <style:style style:name="TableCell621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style:line-height-at-least="0.1666in"/>
    </style:style>
    <style:style style:name="T6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31" style:family="table-row">
      <style:table-row-properties style:min-row-height="0.4965in"/>
    </style:style>
    <style:style style:name="TableCell632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634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37" style:parent-style-name="預設段落字型" style:family="text">
      <style:text-properties style:font-name-asian="標楷體" fo:font-size="18pt" style:font-size-asian="18pt" style:font-size-complex="18pt"/>
    </style:style>
    <style:style style:name="T638" style:parent-style-name="預設段落字型" style:family="text">
      <style:text-properties style:font-name-asian="標楷體" fo:font-size="18pt" style:font-size-asian="18pt" style:font-size-complex="18pt"/>
    </style:style>
    <style:style style:name="T639" style:parent-style-name="預設段落字型" style:family="text">
      <style:text-properties style:font-name-asian="標楷體" fo:font-size="18pt" style:font-size-asian="18pt" style:font-size-complex="18pt"/>
    </style:style>
    <style:style style:name="T640" style:parent-style-name="預設段落字型" style:family="text">
      <style:text-properties style:font-name-asian="標楷體" fo:font-size="18pt" style:font-size-asian="18pt" style:font-size-complex="18pt"/>
    </style:style>
    <style:style style:name="T64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42" style:parent-style-name="預設段落字型" style:family="text">
      <style:text-properties style:font-name-asian="標楷體" fo:font-size="18pt" style:font-size-asian="18pt" style:font-size-complex="18pt"/>
    </style:style>
    <style:style style:name="TableRow643" style:family="table-row">
      <style:table-row-properties style:min-row-height="0.4479in" fo:keep-together="always"/>
    </style:style>
    <style:style style:name="TableCell644" style:family="table-cell">
      <style:table-cell-properties fo:border-top="0.0208in solid #000000" fo:border-left="0.0312in solid #000000" fo:border-bottom="0.0347in solid #000000" fo:border-right="0.0208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646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Row648" style:family="table-row">
      <style:table-row-properties style:min-row-height="0.4479in" fo:keep-together="always"/>
    </style:style>
    <style:style style:name="P6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4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56" style:family="table-row">
      <style:table-row-properties style:min-row-height="0.4479in" fo:keep-together="always"/>
    </style:style>
    <style:style style:name="P6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2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64" style:family="table-row">
      <style:table-row-properties style:min-row-height="0.4479in" fo:keep-together="always"/>
    </style:style>
    <style:style style:name="P6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0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72" style:family="table-row">
      <style:table-row-properties style:min-row-height="0.4479in" fo:keep-together="always"/>
    </style:style>
    <style:style style:name="P6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4" style:family="table-cell">
      <style:table-cell-properties fo:border-top="0.0208in solid #000000" fo:border-left="0.0208in solid #000000" fo:border-bottom="0.0347in solid #000000" fo:border-right="0.020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6" style:family="table-cell">
      <style:table-cell-properties fo:border-top="0.0208in solid #000000" fo:border-left="0.0208in solid #000000" fo:border-bottom="0.0347in solid #000000" fo:border-right="0.020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8" style:family="table-cell">
      <style:table-cell-properties fo:border-top="0.0208in solid #000000" fo:border-left="0.0208in solid #000000" fo:border-bottom="0.0347in solid #000000" fo:border-right="0.0312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80" style:family="table-row">
      <style:table-row-properties style:min-row-height="0.4479in" fo:keep-together="always"/>
    </style:style>
    <style:style style:name="TableCell681" style:family="table-cell">
      <style:table-cell-properties fo:border-top="0.0347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683" style:family="table-cell">
      <style:table-cell-properties fo:border-top="0.0347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5" style:family="table-cell">
      <style:table-cell-properties fo:border-top="0.0347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7" style:family="table-cell">
      <style:table-cell-properties fo:border-top="0.0347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89" style:parent-style-name="內文" style:family="paragraph">
      <style:paragraph-properties fo:margin-top="0.25in"/>
      <style:text-properties style:font-name="標楷體" style:font-name-asian="標楷體" fo:font-weight="bold" style:font-weight-asian="bold" style:font-weight-complex="bold"/>
    </style:style>
    <style:style style:name="T690" style:parent-style-name="預設段落字型" style:family="text">
      <style:text-properties style:font-name-asian="標楷體" style:font-weight-complex="bold"/>
    </style:style>
    <style:style style:name="T69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9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9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9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9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9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0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0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0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0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0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2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2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2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2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3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3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34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3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3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3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3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740" style:parent-style-name="內文" style:family="paragraph">
      <style:paragraph-properties style:snap-to-layout-grid="false" fo:text-align="start" fo:line-height="130%"/>
      <style:text-properties style:font-name="標楷體" style:font-name-asian="標楷體" fo:font-size="16pt" style:font-size-asian="16pt"/>
    </style:style>
    <style:style style:name="P74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臺中市</text:span><text:span text:style-name="T4">立</text:span><text:span text:style-name="T5">崇德</text:span><text:span text:style-name="T6">國民</text:span><text:span text:style-name="T7">中</text:span><text:span text:style-name="T8">學</text:span><text:span text:style-name="T9">1</text:span><text:span text:style-name="T10">1</text:span><text:span text:style-name="T11">4</text:span><text:span text:style-name="T12">年</text:span><text:span text:style-name="T13">度</text:span><text:span text:style-name="T14">進用</text:span><text:span text:style-name="T15">身心障礙人員</text:span><text:span text:style-name="T16">行政助理</text:span><text:span text:style-name="T17">甄</text:span><text:span text:style-name="T18">選簡章</text:span></text:p>
      <text:p text:style-name="P19">一、甄選資格</text:p>
      <text:p text:style-name="P20">　(一)、基本資格</text:p>
      <text:p text:style-name="P21"><text:s text:c="6"/>1.凡中華民國國民能擔任學校行政及臨時交辦事項等工作者，男女均可。</text:p>
      <text:p text:style-name="P22">　　　2.品行端正、操守廉潔、身心健康、無不良紀錄及嗜好者。</text:p>
      <text:p text:style-name="內文"><text:span text:style-name="T23">　　　3.</text:span><text:span text:style-name="T24">具</text:span><text:span text:style-name="T25">一般</text:span><text:span text:style-name="T26">行政能力</text:span><text:span text:style-name="T27">，並具備應對能力。</text:span></text:p>
      <text:p text:style-name="P28"><text:span text:style-name="T29">4.</text:span><text:span text:style-name="T30"><text:s/></text:span><text:span text:style-name="T31">行政助理人員之進用以</text:span><text:span text:style-name="T32">身心障礙人員</text:span><text:span text:style-name="T33">，並能勝任所指派之工作者為限。</text:span></text:p>
      <text:p text:style-name="P34">5.新增進用之行政助理需具有三年以上之工作經驗者。</text:p>
      <text:p text:style-name="P35">6.具園藝及水電維護專長尤佳。</text:p>
      <text:p text:style-name="P36">　(二)有下列事情之一者不得參與甄試，若經甄試錄取後發現下列情事者，取消錄用資格：</text:p>
      <text:p text:style-name="P37">　　　1.<text:s/>未具或喪失中華民國國籍者。</text:p>
      <text:p text:style-name="P38">　　　2.<text:s/>具中華民國國籍兼具外國國籍。</text:p>
      <text:p text:style-name="P39">　　　3.<text:s/>曾犯內亂、外患罪或曾服公務有貪污行為。</text:p>
      <text:p text:style-name="P40">　　　4.<text:s/>受監護或輔助宣告，尚未撤銷。　　　<text:s/></text:p>
      <text:p text:style-name="P41">二、甄選名額：正取1名，備取1名（若甄選結果未有適當人員，本校可不予錄取，重新辦理甄選）。</text:p>
      <text:p text:style-name="P42">三、工作時間：</text:p>
      <text:list text:style-name="LFO8" text:continue-numbering="true">
        <text:list-item>
          <text:p text:style-name="P43">日班自08時至17 時(12時至13時休息)。</text:p>
        </text:list-item>
        <text:list-item>
          <text:p text:style-name="P44">工作時間每日不超過8小時為原則，延長之工作時間依勞動基準法及有關規定辦理。</text:p>
        </text:list-item>
      </text:list>
      <text:p text:style-name="P45">四、工作內容：</text:p>
      <text:list text:style-name="LFO9" text:continue-numbering="true">
        <text:list-item>
          <text:p text:style-name="P46">協助學校教室、廁所、水電、消防等設備之修繕、保養維護及學校行政、教師教學支援。</text:p>
        </text:list-item>
        <text:list-item>
          <text:p text:style-name="P47">校園花草樹木綠美化之維護整理及清理水溝。</text:p>
        </text:list-item>
        <text:list-item>
          <text:p text:style-name="P48">校園安全工作及校舍安全之巡查維護。</text:p>
        </text:list-item>
        <text:list-item>
          <text:p text:style-name="P49">分擔送公文業務及總務處相關之雜務。</text:p>
        </text:list-item>
      </text:list>
      <text:p text:style-name="P50">(五) <text:s/>臨時交辦事項。</text:p>
      <text:p text:style-name="P51">五、工作待遇：</text:p>
      <text:p text:style-name="P52"><text:span text:style-name="T53">　</text:span><text:span text:style-name="T54">每月薪資約</text:span><text:span text:style-name="T55">為</text:span><text:span text:style-name="T56">新</text:span><text:span text:style-name="T57">臺</text:span><text:span text:style-name="T58">幣</text:span><text:span text:style-name="T59">2</text:span><text:span text:style-name="T60">8</text:span><text:span text:style-name="T61">,</text:span><text:span text:style-name="T62">815</text:span><text:span text:style-name="T63">元。</text:span></text:p>
      <text:p text:style-name="P64">六、僱用期間：</text:p>
      <text:list text:style-name="LFO3" text:continue-numbering="true">
        <text:list-item>
          <text:p text:style-name="P65"><text:span text:style-name="T66">至1</text:span><text:span text:style-name="T67">1</text:span><text:span text:style-name="T68">4</text:span><text:span text:style-name="T69">年12月31日止，</text:span><text:span text:style-name="T70">合約到期可予續僱，</text:span><text:span text:style-name="T71">續僱與否依</text:span><text:span text:style-name="T72">「</text:span><text:span text:style-name="T73">臺中市政府及所屬各機關學校</text:span><text:span text:style-name="T74">行政助理</text:span><text:span text:style-name="T75">進用及管理要點</text:span><text:span text:style-name="T76">」</text:span><text:span text:style-name="T77">辦理</text:span><text:span text:style-name="T78">。</text:span></text:p>
        </text:list-item>
        <text:list-item>
          <text:p text:style-name="P79">試用期從進用日起三個月內，試用合格後正式簽約。</text:p>
        </text:list-item>
        <text:list-item>
          <text:p text:style-name="P80">經甄選備取人員，俟原僱用人員出缺時，通知遞補僱用。</text:p>
        </text:list-item>
      </text:list>
      <text:p text:style-name="內文"><text:span text:style-name="T81">七</text:span><text:span text:style-name="T82">、解雇條件：</text:span><text:span text:style-name="T83"><text:line-break/>　(一)契約期間，服務品質或表現不符校方要求時，經校方通知仍未改善時，校方得予解雇。</text:span><text:span text:style-name="T84"><text:line-break/></text:span><text:span text:style-name="T85">　(二)契約期間，罹患重大疾病或意外事故，以致身體健康狀況無法勝任工作時，為維護校園安全，</text:span></text:p>
      <text:p text:style-name="P86"><text:span text:style-name="T87">校方得予解雇。</text:span><text:span text:style-name="T88"><text:line-break/></text:span><text:span text:style-name="T89">　(三)於工作時間或工作場所，實施暴行或有重大侮辱之行為，校方得予解雇。</text:span><text:span text:style-name="T90"><text:line-break/>　(四)受有期徒刑以上刑之宣告確定，而未諭知緩刑或未准易科罰金，校方得予解雇。</text:span></text:p>
      <text:p text:style-name="P91">　(五)故意損耗機器、工具、原料、產品，或其他學校所有之物品，或故意洩漏業務上之秘密致學校</text:p>
      <text:p text:style-name="P92">受有損害，校方得予解雇。<text:line-break/>　(六)無正當理由連續曠職二日以上，校方得予解雇。<text:line-break/>　(七)合約期間內若乙方不能履行本合約條款之規定，或無聘請乙方之需要時，得提前於一個月前通</text:p>
      <text:soft-page-break/>
      <text:p text:style-name="P93">知終止本合約，乙方須立即解職。</text:p>
      <text:p text:style-name="P94"><text:s text:c="3"/>(八)行政助理之退休、資遣，依勞動基準法相關規定辦理。</text:p>
      <text:p text:style-name="P95"><text:span text:style-name="T96"><text:s text:c="2"/></text:span><text:span text:style-name="T97">(</text:span><text:span text:style-name="T98">九</text:span><text:span text:style-name="T99">)</text:span><text:span text:style-name="T100">其他規定參考</text:span><text:span text:style-name="T101">「</text:span><text:span text:style-name="T102">臺中市政府及所屬各機關學校</text:span><text:span text:style-name="T103">行政助理</text:span><text:span text:style-name="T104">進用及管理要點</text:span><text:span text:style-name="T105">」及</text:span><text:span text:style-name="T106">「進用身心障礙人員作業要點」辦理。</text:span></text:p>
      <text:p text:style-name="P107">八、報名：（免報名費）</text:p>
      <text:p text:style-name="P108"><text:span text:style-name="T109">　(一)簡章及報名表：</text:span><text:span text:style-name="T110">請直接由臺中市教育局網站（</text:span><text:span text:style-name="T111">http://www.tc.edu.tw</text:span><text:span text:style-name="T112">/</text:span><text:span text:style-name="T113">）</text:span><text:span text:style-name="T114">甄選介聘</text:span><text:span text:style-name="T115">訊息</text:span><text:span text:style-name="T116">或本校網站</text:span><text:span text:style-name="T117"><text:s/></text:span><text:span text:style-name="T118">(</text:span><text:span text:style-name="T119">http://www.ctjh.tc.edu.tw/</text:span><text:span text:style-name="T120">)</text:span><text:span text:style-name="T121">校務</text:span><text:span text:style-name="T122">佈</text:span><text:span text:style-name="T123">告欄</text:span><text:span text:style-name="T124">(最新消息)</text:span><text:span text:style-name="T125">下載相關表件</text:span><text:span text:style-name="T126">。</text:span></text:p>
      <text:p text:style-name="P127"><text:span text:style-name="T128">　(二)報名時間：</text:span><text:span text:style-name="T129">即日起至</text:span><text:span text:style-name="T130">1</text:span><text:span text:style-name="T131">1</text:span><text:span text:style-name="T132">4</text:span><text:span text:style-name="T133">年</text:span><text:span text:style-name="T134">8</text:span><text:span text:style-name="T135">月</text:span><text:span text:style-name="T136">12</text:span><text:span text:style-name="T137">日</text:span><text:span text:style-name="T138">(</text:span><text:span text:style-name="T139">星期</text:span><text:span text:style-name="T140">二</text:span><text:span text:style-name="T141">)</text:span><text:span text:style-name="T142">下</text:span><text:span text:style-name="T143">午</text:span><text:span text:style-name="T144">5</text:span><text:span text:style-name="T145">時止</text:span><text:span text:style-name="T146">（逾期不予受理）</text:span><text:span text:style-name="T147">親自送達</text:span><text:span text:style-name="T148">本校總務處</text:span><text:span text:style-name="T149">。</text:span></text:p>
      <text:p text:style-name="P150"><text:span text:style-name="T151">　(三)</text:span><text:span text:style-name="T152">報名</text:span><text:span text:style-name="T153">方式</text:span><text:span text:style-name="T154">：</text:span><text:span text:style-name="T155">需親自報名，委託及通訊報名不予受理。</text:span><text:span text:style-name="T156"><text:s/></text:span></text:p>
      <text:p text:style-name="P157">　(四)報名地點：臺中市北屯區崇德國民中學總務處，請洽事務組徐組長。</text:p>
      <text:p text:style-name="P158"><text:s text:c="6"/>(地址：臺中市北屯區崇德路二段227號；電話：04-22454081轉731)。</text:p>
      <text:p text:style-name="P159">　(五)報名手續：報名時除填寫報名表（請貼妥最近3個月兩吋半身照片）外需當場繳驗下列證件正本及影本1份，正本驗畢後當場發還：</text:p>
      <text:p text:style-name="P160">1.身分證明文件。</text:p>
      <text:p text:style-name="P161"><text:span text:style-name="T162">2.</text:span><text:span text:style-name="T163">身心障礙手冊。</text:span></text:p>
      <text:p text:style-name="P164">3.最高學歷畢業證書。</text:p>
      <text:p text:style-name="P165">4.服務經歷證明文件。(無者免附)</text:p>
      <text:p text:style-name="P166">5.其他專長證件。(無者免附)</text:p>
      <text:p text:style-name="P167">九、甄選方式：</text:p>
      <text:p text:style-name="P168">(一)書面資格審查。</text:p>
      <text:p text:style-name="P169">(二)面試及實務操作（割草機、電鋸使用，如無法勝任操作者不予錄取）。</text:p>
      <text:p text:style-name="內文"><text:span text:style-name="T170">十</text:span><text:span text:style-name="T171">、甄選</text:span><text:span text:style-name="T172">面試</text:span><text:span text:style-name="T173">時間和地點：</text:span><text:span text:style-name="T174">請攜帶國民身分證正本</text:span><text:span text:style-name="T175">及應試證</text:span><text:span text:style-name="T176">以備查驗</text:span><text:span text:style-name="T177">，並依報名次序為面試次序</text:span></text:p>
      <text:p text:style-name="內文"><text:span text:style-name="T178">　(一)日期：</text:span><text:span text:style-name="T179">1</text:span><text:span text:style-name="T180">1</text:span><text:span text:style-name="T181">4</text:span><text:span text:style-name="T182">年</text:span><text:span text:style-name="T183">8</text:span><text:span text:style-name="T184">月</text:span><text:span text:style-name="T185">13</text:span><text:span text:style-name="T186">日(</text:span><text:span text:style-name="T187">星期</text:span><text:span text:style-name="T188">三</text:span><text:span text:style-name="T189">)</text:span><text:span text:style-name="T190">上</text:span><text:span text:style-name="T191">午</text:span><text:span text:style-name="T192">9</text:span><text:span text:style-name="T193">時。</text:span></text:p>
      <text:p text:style-name="內文"><text:span text:style-name="T194">　(二)地點：</text:span><text:span text:style-name="T195">面試</text:span><text:span text:style-name="T196">於</text:span><text:span text:style-name="T197">本校</text:span><text:span text:style-name="T198">圖書</text:span><text:span text:style-name="T199">室</text:span><text:span text:style-name="T200">，實務操作於室外</text:span><text:span text:style-name="T201">。</text:span></text:p>
      <text:p text:style-name="P202">十一、錄取及報到：<text:s/></text:p>
      <text:p text:style-name="P203">　(一)放榜：</text:p>
      <text:p text:style-name="P204"><text:span text:style-name="T205">1.</text:span><text:span text:style-name="T206"><text:s/></text:span><text:span text:style-name="T207">錄取人員名單</text:span><text:span text:style-name="T208">將</text:span><text:span text:style-name="T209">於</text:span><text:span text:style-name="T210">1</text:span><text:span text:style-name="T211">1</text:span><text:span text:style-name="T212">4</text:span><text:span text:style-name="T213">年</text:span><text:span text:style-name="T214">8</text:span><text:span text:style-name="T215">月</text:span><text:span text:style-name="T216">14</text:span><text:span text:style-name="T217">日(</text:span><text:span text:style-name="T218">星期</text:span><text:span text:style-name="T219">四</text:span><text:span text:style-name="T220">)</text:span><text:span text:style-name="T221">下</text:span><text:span text:style-name="T222">午</text:span><text:span text:style-name="T223">5</text:span><text:span text:style-name="T224">時</text:span><text:span text:style-name="T225">前</text:span><text:span text:style-name="T226">公告於臺中市政府教育局</text:span><text:span text:style-name="T227">網站</text:span><text:span text:style-name="T228">（http://www.tc.edu.tw</text:span><text:span text:style-name="T229">/</text:span><text:span text:style-name="T230">）</text:span><text:span text:style-name="T231">及本校網站公布欄</text:span><text:span text:style-name="T232">，並以電話通知當事人。（依成績排列正取</text:span><text:span text:style-name="T233">1</text:span><text:span text:style-name="T234">名</text:span><text:span text:style-name="T235">；</text:span><text:span text:style-name="T236">備取</text:span><text:span text:style-name="T237">1</text:span><text:span text:style-name="T238">名，出缺時依序遞補</text:span><text:span text:style-name="T239">；</text:span><text:span text:style-name="T240">若甄選結果未有適當人員，本校可不予錄取，重新辦理甄選。</text:span><text:span text:style-name="T241">）</text:span></text:p>
      <text:p text:style-name="P242">2.報考人員可自行上網查看或打電話查詢甄選結果，不得以未接獲錄取通知為由延後報到，並請依榜示事項辦理。如因個人疏忽造成權益受損，不得異議。</text:p>
      <text:p text:style-name="P243">　(二)報到：</text:p>
      <text:p text:style-name="P244"><text:span text:style-name="T245">1.</text:span><text:span text:style-name="T246">錄取</text:span><text:span text:style-name="T247">人員</text:span><text:span text:style-name="T248">由本校總務處另行通知，逾時以棄權論並</text:span><text:span text:style-name="T249">視為自動放棄，由備取人員依序遞補。</text:span></text:p>
      <text:p text:style-name="P250">2.錄取人員應於到職一週內繳交最近三個月內公立醫院之健康檢查表(含胸部X光檢查)<text:s/>正本1份。<text:s text:c="6"/></text:p>
      <text:p text:style-name="P251">十二、附則：</text:p>
      <text:p text:style-name="P252">(一)繳交之證明文件，如有不實者，除取消其甄選或錄取資格外，如涉及刑責由應試者負全責。</text:p>
      <text:p text:style-name="P253">(二)其他未盡事宜，悉依相關規定辦理。</text:p>
      <text:soft-page-break/>
      <text:p text:style-name="P254"><text:span text:style-name="T255">臺中市</text:span><text:span text:style-name="T256">立</text:span><text:span text:style-name="T257">崇德國民中學</text:span><text:span text:style-name="T258">1</text:span><text:span text:style-name="T259">1</text:span><text:span text:style-name="T260">4</text:span><text:span text:style-name="T261">年</text:span><text:span text:style-name="T262">度</text:span><text:span text:style-name="T263">進用</text:span><text:span text:style-name="T264">身心障礙人員</text:span><text:span text:style-name="T265">行政助理</text:span><text:span text:style-name="T266">甄選</text:span><text:span text:style-name="T267">報名表</text:span></text:p>
      <text:p text:style-name="P268"><text:span text:style-name="T269">編號：</text:span><text:span text:style-name="T270"><text:s text:c="7"/></text:span><text:span text:style-name="T271">（由本校填寫）</text:span><text:span text:style-name="T272"><text:s text:c="11"/>日期： <text:s/>年 <text:s/>月 <text:s/>日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姓 <text:s text:c="3"/>名</text:p>
          </table:table-cell>
          <table:table-cell table:style-name="TableCell286">
            <text:p text:style-name="P287"/>
          </table:table-cell>
          <table:table-cell table:style-name="TableCell288" table:number-columns-spanned="4">
            <text:p text:style-name="P289">身 分 證</text:p>
            <text:p text:style-name="P290">統一編號</text:p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rows-spanned="4">
            <text:p text:style-name="P294"/>
            <text:p text:style-name="P295">黏貼2吋</text:p>
            <text:p text:style-name="P296"/>
            <text:p text:style-name="P297">半身脫帽</text:p>
            <text:p text:style-name="P298"/>
            <text:p text:style-name="P299">照片</text:p>
            <text:p text:style-name="P300"><text:span text:style-name="T301">(請於背後書寫姓名及身分證字號)</text:span></text:p>
          </table:table-cell>
        </table:table-row>
        <table:table-row table:style-name="TableRow302">
          <table:table-cell table:style-name="TableCell303">
            <text:p text:style-name="P304">出 <text:s text:c="3"/>生</text:p>
            <text:p text:style-name="P305"><text:span text:style-name="T306">年 月 日</text:span></text:p>
          </table:table-cell>
          <table:table-cell table:style-name="TableCell307">
            <text:p text:style-name="P308"><text:s text:c="6"/>年 <text:s text:c="11"/>月 <text:s text:c="11"/>日</text:p>
          </table:table-cell>
          <table:table-cell table:style-name="TableCell309" table:number-columns-spanned="4">
            <text:p text:style-name="P310">性 <text:s text:c="11"/>別</text:p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戶籍地址</text:p>
          </table:table-cell>
          <table:table-cell table:style-name="TableCell317" table:number-columns-spanned="7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通訊地址</text:p>
          </table:table-cell>
          <table:table-cell table:style-name="TableCell323" table:number-columns-spanned="7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>電 <text:s/>話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>手 <text:s text:c="2"/>機</text:p>
          </table:table-cell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E - m a i l</text:p>
          </table:table-cell>
          <table:table-cell table:style-name="TableCell338" table:number-columns-spanned="8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學 <text:s text:c="3"/>歷</text:p>
          </table:table-cell>
          <table:table-cell table:style-name="TableCell343" table:number-columns-spanned="8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證 <text:s text:c="3"/>照</text:p>
          </table:table-cell>
          <table:table-cell table:style-name="TableCell348" table:number-columns-spanned="8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殘障類別</text:p>
          </table:table-cell>
          <table:table-cell table:style-name="TableCell353" table:number-columns-spanned="3">
            <text:p text:style-name="P354"><text:span text:style-name="T355"><text:s text:c="18"/></text:span><text:span text:style-name="T356"><text:s/>障礙</text:span></text:p>
          </table:table-cell>
          <table:covered-table-cell/>
          <table:covered-table-cell/>
          <table:table-cell table:style-name="TableCell357" table:number-columns-spanned="3">
            <text:p text:style-name="P358">殘障等級</text:p>
          </table:table-cell>
          <table:covered-table-cell/>
          <table:covered-table-cell/>
          <table:table-cell table:style-name="TableCell359" table:number-columns-spanned="2">
            <text:p text:style-name="P360">□輕度 <text:s/>□中度 <text:s/>□重度</text:p>
          </table:table-cell>
          <table:covered-table-cell/>
        </table:table-row>
        <table:table-row table:style-name="TableRow361">
          <table:table-cell table:style-name="TableCell362">
            <text:p text:style-name="P363">經 <text:s text:c="3"/>歷</text:p>
          </table:table-cell>
          <table:table-cell table:style-name="TableCell364" table:number-columns-spanned="8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/>
            <text:p text:style-name="P369">繳</text:p>
            <text:p text:style-name="P370">交</text:p>
            <text:p text:style-name="P371">證</text:p>
            <text:p text:style-name="P372">件</text:p>
            <text:p text:style-name="P373"><text:s text:c="2"/></text:p>
          </table:table-cell>
          <table:table-cell table:style-name="TableCell374" table:number-columns-spanned="8">
            <text:p text:style-name="P375">※請依序裝訂</text:p>
            <text:list text:style-name="LFO5" text:continue-numbering="true">
              <text:list-item>
                <text:p text:style-name="P376">□身分證影本<text:s/></text:p>
              </text:list-item>
              <text:list-item>
                <text:p text:style-name="P377"><text:span text:style-name="T378">□身心障礙手冊影本</text:span><text:span text:style-name="T379"><text:s text:c="5"/></text:span><text:span text:style-name="T380">□</text:span><text:span text:style-name="T381">無則免附</text:span></text:p>
              </text:list-item>
              <text:list-item>
                <text:p text:style-name="P382">□最高學歷畢業證書或學力資格證明影本</text:p>
              </text:list-item>
              <text:list-item>
                <text:p text:style-name="P383"><text:span text:style-name="T384">□</text:span><text:span text:style-name="T385">服務經歷證明文件</text:span><text:span text:style-name="T386">影本</text:span><text:span text:style-name="T387"><text:s text:c="5"/></text:span><text:span text:style-name="T388">□</text:span><text:span text:style-name="T389">無則免附</text:span></text:p>
              </text:list-item>
              <text:list-item>
                <text:p text:style-name="P390"><text:span text:style-name="T391">□</text:span><text:span text:style-name="T392">其他專長</text:span><text:span text:style-name="T393">證件影本</text:span><text:span text:style-name="T394"><text:s text:c="5"/></text:span><text:span text:style-name="T395">□</text:span><text:span text:style-name="T396">無則免附</text:span></text:p>
              </text:list-item>
              <text:list-item>
                <text:p text:style-name="P397"><text:span text:style-name="T398">□</text:span><text:span text:style-name="T399">最近三個月內正面二吋半身照片1張（背面請書寫姓名</text:span><text:span text:style-name="T400">及身分證字號</text:span><text:span text:style-name="T401">黏貼於本表右上方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2"><text:s text:c="22"/></text:p>
      <text:p text:style-name="P403"><text:span text:style-name="T404">本人簽章：</text:span><text:span text:style-name="T405"><text:s text:c="16"/></text:span></text:p>
      <text:soft-page-break/>
      <text:p text:style-name="P406"><text:span text:style-name="T407">臺中市</text:span><text:span text:style-name="T408">立</text:span><text:span text:style-name="T409">崇德國民中學</text:span><text:span text:style-name="T410">1</text:span><text:span text:style-name="T411">1</text:span><text:span text:style-name="T412">4</text:span><text:span text:style-name="T413">年</text:span><text:span text:style-name="T414">度</text:span><text:span text:style-name="T415">進用</text:span><text:span text:style-name="T416">身心障礙人員</text:span><text:span text:style-name="T417">行政助理</text:span><text:span text:style-name="T418">人員</text:span><text:span text:style-name="T419">甄選</text:span><text:span text:style-name="T420">繳交文件</text:span></text:p>
      <text:p text:style-name="內文"><text:span text:style-name="T421">1、身分證</text:span><text:span text:style-name="T422">明文件</text:span><text:span text:style-name="T423">影本（</text:span><text:span text:style-name="T424">請黏貼</text:span><text:span text:style-name="T425">）</text:span></text:p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正面</text:p>
          </table:table-cell>
          <table:table-cell table:style-name="TableCell432">
            <text:p text:style-name="P433">反面</text:p>
          </table:table-cell>
        </table:table-row>
      </table:table>
      <text:p text:style-name="P434"/>
      <text:p text:style-name="內文"><text:span text:style-name="T435">2、</text:span><text:span text:style-name="T436">身心障礙手冊影本</text:span><text:span text:style-name="T437">（</text:span><text:span text:style-name="T438">請黏貼</text:span><text:span text:style-name="T439">）</text:span><text:span text:style-name="T440">（無者免付）</text:span></text:p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<text:span text:style-name="T447">正面</text:span></text:p>
          </table:table-cell>
          <table:table-cell table:style-name="TableCell448">
            <text:p text:style-name="P449"><text:span text:style-name="T450">反面</text:span></text:p>
          </table:table-cell>
        </table:table-row>
      </table:table>
      <text:p text:style-name="P451"/>
      <text:p text:style-name="P452">以下請依序附於後裝訂（A4格式）</text:p>
      <text:p text:style-name="內文"><text:span text:style-name="T453">3、</text:span><text:span text:style-name="T454">最高學歷畢業</text:span><text:span text:style-name="T455">證書</text:span><text:span text:style-name="T456">或學力資格證明</text:span><text:span text:style-name="T457">影本共</text:span><text:span text:style-name="T458"><text:s/></text:span><text:span text:style-name="T459"><text:s text:c="3"/></text:span><text:span text:style-name="T460"><text:s text:c="3"/></text:span><text:span text:style-name="T461">件</text:span><text:span text:style-name="T462">。</text:span></text:p>
      <text:p text:style-name="內文"><text:span text:style-name="T463">4</text:span><text:span text:style-name="T464">、</text:span><text:span text:style-name="T465">服務經歷證明文件</text:span><text:span text:style-name="T466">影本</text:span><text:span text:style-name="T467">共</text:span><text:span text:style-name="T468"><text:s/></text:span><text:span text:style-name="T469"><text:s text:c="3"/></text:span><text:span text:style-name="T470"><text:s text:c="3"/></text:span><text:span text:style-name="T471">件（無則免附</text:span><text:span text:style-name="T472">；填0</text:span><text:span text:style-name="T473">）</text:span><text:span text:style-name="T474">。</text:span></text:p>
      <text:p text:style-name="內文"><text:span text:style-name="T475">5、</text:span><text:span text:style-name="T476">其他專長</text:span><text:span text:style-name="T477">證件影本</text:span><text:span text:style-name="T478">共</text:span><text:span text:style-name="T479"><text:s/></text:span><text:span text:style-name="T480"><text:s text:c="3"/></text:span><text:span text:style-name="T481"><text:s text:c="3"/></text:span><text:span text:style-name="T482">件（無則免附</text:span><text:span text:style-name="T483">；填0</text:span><text:span text:style-name="T484">）</text:span><text:span text:style-name="T485">。</text:span></text:p>
      <text:p text:style-name="P486"/>
      <text:soft-page-break/>
      <text:p text:style-name="P487">查閱性侵害犯罪加害人登記檔案</text:p>
      <text:p text:style-name="P488">同意書</text:p>
      <text:p text:style-name="P489"/>
      <text:p text:style-name="內文"><text:span text:style-name="T490"><text:s text:c="4"/></text:span><text:span text:style-name="T491">本人（</text:span><text:span text:style-name="T492"><text:s/></text:span><text:span text:style-name="T493"><text:s text:c="8"/></text:span><text:span text:style-name="T494">，</text:span><text:span text:style-name="T495"><text:s text:c="2"/></text:span><text:span text:style-name="T496">年</text:span><text:span text:style-name="T497"><text:s text:c="2"/></text:span><text:span text:style-name="T498">月</text:span><text:span text:style-name="T499"><text:s text:c="2"/></text:span><text:span text:style-name="T500">日生，國民身分證統一編號：</text:span><text:span text:style-name="T501"><text:s text:c="11"/></text:span><text:span text:style-name="T502">）為應徵臺中市</text:span><text:span text:style-name="T503">立</text:span><text:span text:style-name="T504">崇德國民中學</text:span><text:span text:style-name="T505">身心障礙人員</text:span><text:span text:style-name="T506">行政助理</text:span><text:span text:style-name="T507">所需，同意</text:span><text:span text:style-name="T508"><text:s text:c="2"/></text:span><text:span text:style-name="T509">貴校申請查閱本人有無性侵害犯罪登記檔案資料。</text:span></text:p>
      <text:p text:style-name="P510"><text:s text:c="4"/></text:p>
      <text:p text:style-name="P511">此致</text:p>
      <text:p text:style-name="P512">臺中市立崇德國民中學</text:p>
      <text:p text:style-name="P513"/>
      <text:p text:style-name="P514">立同意書人：<text:s text:c="12"/>（簽名）</text:p>
      <text:p text:style-name="P515"><text:span text:style-name="T516">國民身分證統一編號</text:span><text:span text:style-name="T517">：</text:span></text:p>
      <text:p text:style-name="內文"/>
      <text:p text:style-name="內文"/>
      <text:p text:style-name="內文"/>
      <text:p text:style-name="P518"/>
      <text:p text:style-name="P519"/>
      <text:p text:style-name="P520"><text:span text:style-name="T521">中華民國</text:span><text:span text:style-name="T522"><text:s text:c="5"/></text:span><text:span text:style-name="T523">年</text:span><text:span text:style-name="T524"><text:s text:c="4"/></text:span><text:span text:style-name="T525">月</text:span><text:span text:style-name="T526"><text:s text:c="4"/></text:span><text:span text:style-name="T527">日</text:span></text:p>
      <text:p text:style-name="P528"/>
      <text:p text:style-name="內文"/>
      <text:p text:style-name="P529"/>
      <text:p text:style-name="P530"/>
      <text:p text:style-name="P531"/>
      <text:p text:style-name="P532"/>
      <text:p text:style-name="P533">切　結　書</text:p>
      <text:p text:style-name="P534"><text:span text:style-name="T535">立切結書人</text:span><text:span text:style-name="T536"><text:s text:c="3"/>　　　　</text:span><text:span text:style-name="T537">報名應徵臺中市</text:span><text:span text:style-name="T538">立</text:span><text:span text:style-name="T539">崇德國民中學</text:span><text:span text:style-name="T540">1</text:span><text:span text:style-name="T541">1</text:span><text:span text:style-name="T542">4</text:span><text:span text:style-name="T543">年甄選</text:span><text:span text:style-name="T544">身心障礙人員</text:span><text:span text:style-name="T545">行政助理</text:span><text:span text:style-name="T546">，如服務期間有下列情事之一發生時，本人願無異議放棄錄用資格，由學校依規定予以解聘：</text:span></text:p>
      <text:p text:style-name="P547">一、受有期徒刑一年以上判決確定，未獲宣告緩刑者。</text:p>
      <text:p text:style-name="P548">二、曾服公務，因貪污瀆職經判刑確定或通緝有案尚未結案者。</text:p>
      <text:p text:style-name="P549">三、依法停止任用或受休職處分尚未期滿或因案停止職務，其原<text:s/></text:p>
      <text:p text:style-name="P550"><text:s text:c="2"/><text:s text:c="2"/>因尚未消滅者。</text:p>
      <text:p text:style-name="P551">四、褫奪公權尚未復權者。</text:p>
      <text:p text:style-name="P552">五、受禁治產之宣告，尚未撤銷者。</text:p>
      <text:p text:style-name="P553">六、有妨害風化或犯罪前科者。</text:p>
      <text:p text:style-name="P554">七、有吸毒、酗酒、賭博等不良嗜好者。</text:p>
      <text:p text:style-name="P555"><text:span text:style-name="T556">八、</text:span><text:span text:style-name="T557">患有精神官能方面之疾病者。</text:span></text:p>
      <text:p text:style-name="P558"><text:span text:style-name="T559">九</text:span><text:span text:style-name="T560">、</text:span><text:span text:style-name="T561">嗜酒及服用麻醉性藥物之惡習者。</text:span></text:p>
      <text:p text:style-name="P562">此 <text:s text:c="3"/>致</text:p>
      <text:p text:style-name="P563"><text:span text:style-name="T564">臺中市</text:span><text:span text:style-name="T565">立</text:span><text:span text:style-name="T566">崇德國民中學</text:span></text:p>
      <text:p text:style-name="P567"/>
      <text:p text:style-name="P568">　　立切結書人：　　　　　　　　 　(簽章)<text:line-break/>　　身分證字號：</text:p>
      <text:p text:style-name="P569">　　住　　　址：<text:line-break/>　　電　　　話： （公）</text:p>
      <text:p text:style-name="P570"><text:s text:c="17"/>（私）</text:p>
      <text:p text:style-name="P571"/>
      <text:p text:style-name="P572"/>
      <text:p text:style-name="P573">中華民國 年<text:s/>月 日</text:p>
      <text:p text:style-name="P574"/>
      <text:p text:style-name="P575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 table:number-columns-spanned="3">
            <text:p text:style-name="P582"><text:span text:style-name="T583"><text:s text:c="2"/></text:span><text:span text:style-name="T584">臺中市</text:span><text:span text:style-name="T585">立</text:span><text:span text:style-name="T586">崇德國民中學</text:span><text:span text:style-name="T587">1</text:span><text:span text:style-name="T588">1</text:span><text:span text:style-name="T589">4</text:span><text:span text:style-name="T590">年</text:span><text:span text:style-name="T591">身心障礙人員</text:span><text:span text:style-name="T592">行政助理甄選 <text:s/></text:span><text:span text:style-name="T593">應試證</text:span></text:p>
          </table:table-cell>
          <table:covered-table-cell/>
          <table:covered-table-cell/>
        </table:table-row>
        <table:table-row table:style-name="TableRow594">
          <table:table-cell table:style-name="TableCell595">
            <text:p text:style-name="P596">編號</text:p>
            <text:p text:style-name="P597">（由主辦單位填寫）</text:p>
          </table:table-cell>
          <table:table-cell table:style-name="TableCell598">
            <text:p text:style-name="P599">甄選人姓名</text:p>
            <text:p text:style-name="P600"><text:span text:style-name="T601">（由</text:span><text:span text:style-name="T602">應試人員</text:span><text:span text:style-name="T603">填寫）</text:span></text:p>
          </table:table-cell>
          <table:table-cell table:style-name="TableCell604" table:number-rows-spanned="2">
            <text:p text:style-name="P605">貼</text:p>
            <text:p text:style-name="P606">照</text:p>
            <text:p text:style-name="P607">片</text:p>
            <text:p text:style-name="P608">處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covered-table-cell>
            <text:p text:style-name="P614"/>
          </table:covered-table-cell>
        </table:table-row>
      </table:table>
      <text:p text:style-name="內文"/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 table:number-columns-spanned="4">
            <text:p text:style-name="P622"><text:span text:style-name="T623">臺中市</text:span><text:span text:style-name="T624">立</text:span><text:span text:style-name="T625">崇德國民中學</text:span><text:span text:style-name="T626">11</text:span><text:span text:style-name="T627">4</text:span><text:span text:style-name="T628">年</text:span><text:span text:style-name="T629">甄選</text:span><text:span text:style-name="T630">成績表</text:span></text:p>
          </table:table-cell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書面審查</text:p>
          </table:table-cell>
          <table:table-cell table:style-name="TableCell634" table:number-columns-spanned="3">
            <text:p text:style-name="P635"><text:span text:style-name="T636">□</text:span><text:span text:style-name="T637">合格</text:span><text:span text:style-name="T638"><text:s text:c="2"/></text:span><text:span text:style-name="T639"><text:s text:c="3"/></text:span><text:span text:style-name="T640"><text:s text:c="2"/></text:span><text:span text:style-name="T641">□</text:span><text:span text:style-name="T642">不合格</text:span></text:p>
          </table:table-cell>
          <table:covered-table-cell/>
          <table:covered-table-cell/>
        </table:table-row>
        <table:table-row table:style-name="TableRow643">
          <table:table-cell table:style-name="TableCell644" table:number-rows-spanned="5">
            <text:p text:style-name="P645">口試及實務操作</text:p>
          </table:table-cell>
          <table:table-cell table:style-name="TableCell646" table:number-columns-spanned="3">
            <text:p text:style-name="P647">成<text:s text:c="3"/>績</text:p>
          </table:table-cell>
          <table:covered-table-cell/>
          <table:covered-table-cell/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口試</text:p>
          </table:table-cell>
          <table:table-cell table:style-name="TableCell652">
            <text:p text:style-name="P653">實務操作</text:p>
          </table:table-cell>
          <table:table-cell table:style-name="TableCell654">
            <text:p text:style-name="P655">主試人員簽章</text:p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總分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</table:table>
      <text:p text:style-name="P689">※注意事項：</text:p>
      <text:p text:style-name="內文"><text:span text:style-name="T690"><text:s text:c="5"/></text:span><text:span text:style-name="T691">一、</text:span><text:span text:style-name="T692">甄選地點：</text:span><text:span text:style-name="T693">臺中市</text:span><text:span text:style-name="T694">立</text:span><text:span text:style-name="T695">崇德國民中學</text:span><text:span text:style-name="T696">（</text:span><text:span text:style-name="T697">臺中市</text:span><text:span text:style-name="T698">北屯</text:span><text:span text:style-name="T699">區</text:span><text:span text:style-name="T700">崇德路二段227</text:span><text:span text:style-name="T701">號</text:span><text:span text:style-name="T702">）</text:span></text:p>
      <text:p text:style-name="內文"><text:span text:style-name="T703"><text:s text:c="5"/></text:span><text:span text:style-name="T704">二、</text:span><text:span text:style-name="T705">時</text:span><text:span text:style-name="T706"><text:s text:c="4"/></text:span><text:span text:style-name="T707">間：</text:span><text:span text:style-name="T708">1</text:span><text:span text:style-name="T709">1</text:span><text:span text:style-name="T710">4</text:span><text:span text:style-name="T711">年</text:span><text:span text:style-name="T712">8</text:span><text:span text:style-name="T713">月</text:span><text:span text:style-name="T714">13</text:span><text:span text:style-name="T715">日（</text:span><text:span text:style-name="T716">星期</text:span><text:span text:style-name="T717">三</text:span><text:span text:style-name="T718">）</text:span><text:span text:style-name="T719">上</text:span><text:span text:style-name="T720">午</text:span><text:span text:style-name="T721">9</text:span><text:span text:style-name="T722">時</text:span><text:span text:style-name="T723">。</text:span></text:p>
      <text:p text:style-name="內文"><text:span text:style-name="T724"><text:s text:c="5"/></text:span><text:span text:style-name="T725">三、</text:span><text:span text:style-name="T726">面試</text:span><text:span text:style-name="T727">地點：</text:span><text:span text:style-name="T728">本校</text:span><text:span text:style-name="T729">圖書</text:span><text:span text:style-name="T730">室</text:span><text:span text:style-name="T731">。</text:span></text:p>
      <text:p text:style-name="內文"><text:span text:style-name="T732"><text:s text:c="5"/></text:span><text:span text:style-name="T733">四、</text:span><text:span text:style-name="T734">面試時請攜帶國民身分證正本及本應試證。</text:span></text:p>
      <text:p text:style-name="內文"><text:span text:style-name="T735"><text:s text:c="2"/></text:span><text:span text:style-name="T736"><text:s/></text:span><text:span text:style-name="T737"><text:s text:c="2"/></text:span><text:span text:style-name="T738">五、</text:span><text:span text:style-name="T739">遇天然災害為人力所不能抗拒而需延期時，請依本校通知日期另行應試。</text:span></text:p>
      <text:p text:style-name="P740"/>
      <text:p text:style-name="P7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本文縮排2" style:display-name="本文縮排 2" style:family="paragraph" style:parent-style-name="內文">
      <style:paragraph-properties fo:line-height="0.2777in"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5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太平區光隆國民小學進用身心障礙臨時人員甄選簡章</dc:title>
    <dc:subject/>
    <meta:initial-creator>ASUS</meta:initial-creator>
    <dc:creator>asus</dc:creator>
    <meta:creation-date>2025-08-06T06:28:00Z</meta:creation-date>
    <dc:date>2025-08-06T06:28:00Z</dc:date>
    <meta:print-date>2016-02-03T03:10:00Z</meta:print-date>
    <meta:template xlink:href="Normal.dotm" xlink:type="simple"/>
    <meta:editing-cycles>2</meta:editing-cycles>
    <meta:editing-duration>PT0S</meta:editing-duration>
    <meta:document-statistic meta:page-count="7" meta:paragraph-count="7" meta:word-count="560" meta:character-count="3748" meta:row-count="26" meta:non-whitespace-character-count="3195"/>
  </office:meta>
</office:document-meta>
</file>