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152in" fo:line-height="0.25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4" style:family="table-column">
      <style:table-column-properties style:column-width="0.5159in" style:use-optimal-column-width="false"/>
    </style:style>
    <style:style style:name="TableColumn35" style:family="table-column">
      <style:table-column-properties style:column-width="0.9041in" style:use-optimal-column-width="false"/>
    </style:style>
    <style:style style:name="TableColumn36" style:family="table-column">
      <style:table-column-properties style:column-width="0.6993in" style:use-optimal-column-width="false"/>
    </style:style>
    <style:style style:name="TableColumn37" style:family="table-column">
      <style:table-column-properties style:column-width="0.7527in" style:use-optimal-column-width="false"/>
    </style:style>
    <style:style style:name="TableColumn38" style:family="table-column">
      <style:table-column-properties style:column-width="0.152in" style:use-optimal-column-width="false"/>
    </style:style>
    <style:style style:name="TableColumn39" style:family="table-column">
      <style:table-column-properties style:column-width="0.3555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159in" style:use-optimal-column-width="false"/>
    </style:style>
    <style:style style:name="TableColumn43" style:family="table-column">
      <style:table-column-properties style:column-width="0.2034in" style:use-optimal-column-width="false"/>
    </style:style>
    <style:style style:name="TableColumn44" style:family="table-column">
      <style:table-column-properties style:column-width="0.8208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268in" style:use-optimal-column-width="false"/>
    </style:style>
    <style:style style:name="TableColumn47" style:family="table-column">
      <style:table-column-properties style:column-width="0.4763in" style:use-optimal-column-width="false"/>
    </style:style>
    <style:style style:name="TableColumn48" style:family="table-column">
      <style:table-column-properties style:column-width="0.3812in" style:use-optimal-column-width="false"/>
    </style:style>
    <style:style style:name="TableColumn49" style:family="table-column">
      <style:table-column-properties style:column-width="0.7354in" style:use-optimal-column-width="false"/>
    </style:style>
    <style:style style:name="Table33" style:family="table">
      <style:table-properties style:width="7.125in" fo:margin-left="0in" table:align="left"/>
    </style:style>
    <style:style style:name="TableRow50" style:family="table-row">
      <style:table-row-properties style:row-height="0.5118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525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line-height="0.1666in"/>
      <style:text-properties style:font-name-asian="標楷體" style:letter-kerning="tru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 style:letter-kerning="true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38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1666in"/>
      <style:text-properties style:font-name-asian="標楷體"/>
    </style:style>
    <style:style style:name="P97" style:parent-style-name="註解文字" style:family="paragraph">
      <style:paragraph-properties fo:text-align="justify" fo:line-height="0.1666in"/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min-row-height="0.4888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4791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TableRow113" style:family="table-row">
      <style:table-row-properties style:row-height="0.4986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row-height="0.502in" style:use-optimal-row-height="false" fo:keep-together="always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502in" style:use-optimal-row-height="false" fo:keep-together="always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row-height="0.4881in" style:use-optimal-row-height="false" fo:keep-together="always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row-height="0.3125in" style:use-optimal-row-height="false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P225" style:parent-style-name="內文" style:family="paragraph">
      <style:paragraph-properties fo:text-align="start" fo:line-height="0.2083in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margin-right="-0.14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ableCell2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ableRow262" style:family="table-row">
      <style:table-row-properties style:row-height="0.4687in" style:use-optimal-row-height="false" fo:keep-together="always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143in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6" style:family="table-row">
      <style:table-row-properties style:row-height="0.4798in" style:use-optimal-row-height="false" fo:keep-together="always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143in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2" style:family="table-row">
      <style:table-row-properties style:row-height="0.3777in" style:use-optimal-row-height="false" fo:keep-together="always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666in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row-height="0.5625in" style:use-optimal-row-height="false" fo:keep-together="always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Row346" style:family="table-row">
      <style:table-row-properties style:min-row-height="0.4944in" style:use-optimal-row-height="false" fo:keep-together="always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/>
    </style:style>
    <style:style style:name="TableRow360" style:family="table-row">
      <style:table-row-properties style:row-height="0.7506in" style:use-optimal-row-height="false" fo:keep-together="always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26pt" style:font-size-asian="26pt"/>
    </style:style>
    <style:style style:name="P37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fo:text-align="justify" style:line-height-at-least="0.1666in" fo:text-indent="0.5in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.1666in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.1666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style:line-height-at-least="0.1666in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P436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37" style:parent-style-name="純文字" style:family="paragraph">
      <style:paragraph-properties fo:break-before="page" fo:text-align="center" fo:line-height="0.3472in"/>
    </style:style>
    <style:style style:name="T438" style:parent-style-name="預設段落字型" style:family="text">
      <style:text-properties style:font-name="Times New Roman" fo:font-size="26pt" style:font-size-asian="26pt"/>
    </style:style>
    <style:style style:name="T439" style:parent-style-name="預設段落字型" style:family="text">
      <style:text-properties style:font-name="Times New Roman" fo:font-size="26pt" style:font-size-asian="26pt"/>
    </style:style>
    <style:style style:name="T440" style:parent-style-name="預設段落字型" style:family="text">
      <style:text-properties style:font-name="Times New Roman" fo:font-size="26pt" style:font-size-asian="26pt"/>
    </style:style>
    <style:style style:name="T441" style:parent-style-name="預設段落字型" style:family="text">
      <style:text-properties style:font-name="Times New Roman" fo:font-size="26pt" style:font-size-asian="26pt"/>
    </style:style>
    <style:style style:name="T442" style:parent-style-name="預設段落字型" style:family="text">
      <style:text-properties style:font-name="Times New Roman" fo:font-size="26pt" style:font-size-asian="26pt"/>
    </style:style>
    <style:style style:name="P44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Times New Roman" fo:font-size="16pt" style:font-size-asian="16pt" style:font-size-complex="16pt"/>
    </style:style>
    <style:style style:name="T452" style:parent-style-name="預設段落字型" style:family="text">
      <style:text-properties style:font-name="Times New Roman" fo:font-size="16pt" style:font-size-asian="16pt" style:font-size-complex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 style:font-size-complex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list-style-name="LFO1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list-style-name="LFO1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list-style-name="LFO1" style:family="paragraph">
      <style:paragraph-properties fo:line-height="0.347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 fo:text-indent="0.2222in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P46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0" style:parent-style-name="純文字" style:family="paragraph">
      <style:paragraph-properties fo:line-height="0.3472in"/>
    </style:style>
    <style:style style:name="T47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Times New Roman" fo:font-size="16pt" style:font-size-asian="16pt" style:font-size-complex="16pt"/>
    </style:style>
    <style:style style:name="T473" style:parent-style-name="預設段落字型" style:family="text">
      <style:text-properties style:font-name="Times New Roman" fo:font-size="16pt" style:font-size-asian="16pt" style:font-size-complex="16pt"/>
    </style:style>
    <style:style style:name="P47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style:font-name="Times New Roman" fo:font-size="14pt" style:font-size-asian="14pt"/>
    </style:style>
    <style:style style:name="T479" style:parent-style-name="預設段落字型" style:family="text">
      <style:text-properties style:font-name="Times New Roman" fo:font-size="14pt" style:font-size-asian="14pt"/>
    </style:style>
    <style:style style:name="T480" style:parent-style-name="預設段落字型" style:family="text">
      <style:text-properties style:font-name="Times New Roman" fo:font-size="14pt" style:font-size-asian="14pt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T482" style:parent-style-name="預設段落字型" style:family="text">
      <style:text-properties style:font-name="Times New Roman"/>
    </style:style>
    <style:style style:name="P48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4" style:parent-style-name="純文字" style:family="paragraph">
      <style:paragraph-properties fo:line-height="0.3472in"/>
    </style:style>
    <style:style style:name="T485" style:parent-style-name="預設段落字型" style:family="text">
      <style:text-properties style:font-name="Times New Roman" fo:font-size="18pt" style:font-size-asian="18pt"/>
    </style:style>
    <style:style style:name="T486" style:parent-style-name="預設段落字型" style:family="text">
      <style:text-properties style:font-name="Times New Roman" fo:font-size="18pt" style:font-size-asian="18pt"/>
    </style:style>
    <style:style style:name="T487" style:parent-style-name="預設段落字型" style:family="text">
      <style:text-properties style:font-name="Times New Roman" fo:font-size="18pt" style:font-size-asian="18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P48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0" style:parent-style-name="純文字" style:family="paragraph">
      <style:paragraph-properties fo:line-height="0.3472in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T493" style:parent-style-name="預設段落字型" style:family="text">
      <style:text-properties style:font-name="Times New Roman" fo:font-size="16pt" style:font-size-asian="16pt"/>
    </style:style>
    <style:style style:name="P49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5" style:parent-style-name="純文字" style:family="paragraph">
      <style:paragraph-properties fo:line-height="0.3472in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P50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2" style:parent-style-name="純文字" style:family="paragraph">
      <style:paragraph-properties fo:line-height="0.3472in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P51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7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P537" style:parent-style-name="內文" style:family="paragraph">
      <style:text-properties style:font-name-asian="標楷體" fo:font-size="18pt" style:font-size-asian="18pt"/>
    </style:style>
    <style:style style:name="P5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9" style:parent-style-name="內文" style:family="paragraph"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2.1666in"/>
    </style:style>
    <style:style style:name="T544" style:parent-style-name="預設段落字型" style:family="text">
      <style:text-properties style:font-name-asian="標楷體" fo:font-size="26pt" style:font-size-asian="26pt" style:text-combine="lines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P546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47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48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49" style:parent-style-name="內文" style:family="paragraph">
      <style:paragraph-properties fo:margin-right="1in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olumn554" style:family="table-column">
      <style:table-column-properties style:column-width="3.8444in" style:use-optimal-column-width="false"/>
    </style:style>
    <style:style style:name="TableColumn555" style:family="table-column">
      <style:table-column-properties style:column-width="0.4965in" style:use-optimal-column-width="false"/>
    </style:style>
    <style:style style:name="TableColumn556" style:family="table-column">
      <style:table-column-properties style:column-width="0.9076in" style:use-optimal-column-width="false"/>
    </style:style>
    <style:style style:name="TableColumn557" style:family="table-column">
      <style:table-column-properties style:column-width="0.8513in" style:use-optimal-column-width="false"/>
    </style:style>
    <style:style style:name="TableColumn558" style:family="table-column">
      <style:table-column-properties style:column-width="1.1381in" style:use-optimal-column-width="false"/>
    </style:style>
    <style:style style:name="Table553" style:family="table">
      <style:table-properties style:width="7.2381in" fo:margin-left="0in" table:align="center"/>
    </style:style>
    <style:style style:name="TableRow559" style:family="table-row">
      <style:table-row-properties style:min-row-height="0.9791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center" fo:margin-left="0.625in" fo:text-indent="-0.62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6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7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4166in" fo:text-indent="-0.41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0.4166in" fo:text-indent="-0.41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text-indent="3.6111in"/>
      <style:text-properties style:font-name="標楷體" style:font-name-asian="標楷體" fo:font-size="20pt" style:font-size-asian="20pt"/>
    </style:style>
    <style:style style:name="P579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indent="0.0833in"/>
      <style:text-properties style:font-name="標楷體" style:font-name-asian="標楷體"/>
    </style:style>
    <style:style style:name="P587" style:parent-style-name="內文" style:family="paragraph">
      <style:paragraph-properties fo:text-indent="0.0972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1.3694in" style:use-optimal-row-height="false"/>
    </style:style>
    <style:style style:name="P59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1.0625in" style:use-optimal-row-height="false"/>
    </style:style>
    <style:style style:name="P60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1.284in" style:use-optimal-row-height="false"/>
    </style:style>
    <style:style style:name="P61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29" style:family="table-row">
      <style:table-row-properties style:min-row-height="1.3791in" style:use-optimal-row-height="false"/>
    </style:style>
    <style:style style:name="P63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37" style:family="table-row">
      <style:table-row-properties style:min-row-height="3.1694in" style:use-optimal-row-height="false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1152in"/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43"/><text:bookmark-start text:name="OLE_LINK44"/><text:span text:style-name="T7">臺中市烏日</text:span><text:span text:style-name="T8">區烏日</text:span><text:span text:style-name="T9">國民小學</text:span></text:p>
      <text:p text:style-name="P10"><text:span text:style-name="T11">1</text:span><text:span text:style-name="T12">14</text:span><text:span text:style-name="T13">學年度第三次代理（代課）教師甄選報名表</text:span></text:p>
      <text:p text:style-name="P14"><text:span text:style-name="T15">【表格自行下載使用，列印時請以</text:span><text:span text:style-name="T16">A4</text:span><text:span text:style-name="T17">紙張列印</text:span><text:span text:style-name="T18">】</text:span><text:span text:style-name="T19"><text:s text:c="4"/></text:span><text:span text:style-name="T20">准考證號碼：</text:span></text:p>
      <text:p text:style-name="P21"><text:span text:style-name="T22">缺額性質：□代理教師</text:span><text:span text:style-name="T23">(普通班)</text:span><text:span text:style-name="T24"><text:s text:c="4"/></text:span><text:span text:style-name="T25"><text:s/></text:span><text:span text:style-name="T26"><text:line-break/></text:span><text:span text:style-name="T27"><text:s text:c="10"/>□代課教師(普通班)</text:span><text:span text:style-name="T28"><text:s/></text:span><text:span text:style-name="T29"><text:s text:c="4"/></text:span><text:span text:style-name="T30"><text:s text:c="3"/></text:span><text:span text:style-name="T31"><text:line-break/></text:span><text:span text:style-name="T32"><text:s text:c="10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4">
            <text:p text:style-name="P57"/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出生年月日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<text:s text:c="5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table-cell table:style-name="TableCell70" table:number-columns-spanned="3" table:number-rows-spanned="5">
            <text:p text:style-name="P71"><text:span text:style-name="T72">照</text:span></text:p>
            <text:p text:style-name="P73"/>
            <text:p text:style-name="P74"/>
            <text:p text:style-name="P75"><text:span text:style-name="T76">片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現職機關學校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身分證字號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服役</text:p>
            <text:p text:style-name="P92">情形</text:p>
          </table:table-cell>
          <table:table-cell table:style-name="TableCell93" table:number-columns-spanned="3">
            <text:p text:style-name="P94">□免役<text:s text:c="3"/>□役畢<text:s text:c="3"/>□服役中</text:p>
          </table:table-cell>
          <table:covered-table-cell/>
          <table:covered-table-cell/>
          <table:table-cell table:style-name="TableCell95" table:number-columns-spanned="9">
            <text:p text:style-name="P96">手機：</text:p>
            <text:p text:style-name="P97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地址</text:span>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子郵件</text:span>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學</text:span></text:p>
            <text:p text:style-name="P117"/>
            <text:p text:style-name="P118"/>
            <text:p text:style-name="P119"/>
            <text:p text:style-name="P120"/>
            <text:p text:style-name="P121"><text:span text:style-name="T122">歷</text:span></text:p>
          </table:table-cell>
          <table:table-cell table:style-name="TableCell123" table:number-columns-spanned="5">
            <text:p text:style-name="P124"><text:span text:style-name="T125">學</text:span><text:span text:style-name="T126"><text:s text:c="3"/></text:span><text:span text:style-name="T127">校</text:span><text:span text:style-name="T128"><text:s text:c="3"/></text:span><text:span text:style-name="T129">名</text:span><text:span text:style-name="T130"><text:s text:c="3"/></text:span><text:span text:style-name="T131">稱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系</text:span><text:span text:style-name="T135"><text:s text:c="4"/></text:span><text:span text:style-name="T136">科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組</text:span><text:span text:style-name="T140"><text:s text:c="3"/></text:span><text:span text:style-name="T141">別</text:span></text:p>
          </table:table-cell>
          <table:table-cell table:style-name="TableCell142" table:number-columns-spanned="5">
            <text:p text:style-name="P143"><text:span text:style-name="T144">起</text:span><text:span text:style-name="T145"><text:s text:c="4"/></text:span><text:span text:style-name="T146">迄</text:span><text:span text:style-name="T147"><text:s text:c="4"/></text:span><text:span text:style-name="T148">年</text:span><text:span text:style-name="T149"><text:s text:c="4"/></text:span><text:span text:style-name="T1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5">
            <text:p text:style-name="P162"><text:span text:style-name="T163"><text:s text:c="3"/></text:span><text:span text:style-name="T164">年</text:span><text:span text:style-name="T165"><text:s text:c="3"/></text:span><text:span text:style-name="T166">月至</text:span><text:span text:style-name="T167"><text:s text:c="3"/></text:span><text:span text:style-name="T168">年</text:span><text:span text:style-name="T169"><text:s text:c="4"/></text:span><text:span text:style-name="T17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大</text:span><text:span text:style-name="T176"><text:s/></text:span><text:span text:style-name="T177">學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><text:span text:style-name="T186"><text:s text:c="3"/></text:span><text:span text:style-name="T187">年</text:span><text:span text:style-name="T188"><text:s text:c="3"/></text:span><text:span text:style-name="T189">月至</text:span><text:span text:style-name="T190"><text:s text:c="3"/></text:span><text:span text:style-name="T191">年</text:span><text:span text:style-name="T192"><text:s text:c="4"/></text:span><text:span text:style-name="T19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研究所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><text:span text:style-name="T207"><text:s text:c="3"/></text:span><text:span text:style-name="T208">年</text:span><text:span text:style-name="T209"><text:s text:c="3"/></text:span><text:span text:style-name="T210">月至</text:span><text:span text:style-name="T211"><text:s text:c="3"/></text:span><text:span text:style-name="T212">年</text:span><text:span text:style-name="T213"><text:s text:c="4"/></text:span><text:span text:style-name="T21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<text:span text:style-name="T218">應</text:span></text:p>
            <text:p text:style-name="P219"><text:span text:style-name="T220">繳</text:span></text:p>
            <text:p text:style-name="P221"><text:span text:style-name="T222">驗</text:span></text:p>
            <text:p text:style-name="P223"><text:span text:style-name="T224">證</text:span></text:p>
            <text:p text:style-name="P225"><text:span text:style-name="T226">件</text:span></text:p>
          </table:table-cell>
          <table:table-cell table:style-name="TableCell227" table:number-columns-spanned="2">
            <text:p text:style-name="P228"><text:span text:style-name="T229">類</text:span><text:span text:style-name="T230"><text:s text:c="4"/></text:span><text:span text:style-name="T231">別</text:span></text:p>
          </table:table-cell>
          <table:covered-table-cell/>
          <table:table-cell table:style-name="TableCell232" table:number-columns-spanned="4">
            <text:p text:style-name="P233"><text:span text:style-name="T234">證</text:span><text:span text:style-name="T235"><text:s/></text:span><text:span text:style-name="T236">書</text:span><text:span text:style-name="T237"><text:s/></text:span><text:span text:style-name="T238">字</text:span><text:span text:style-name="T239"><text:s/></text:span><text:span text:style-name="T240">號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發</text:span><text:span text:style-name="T244"><text:s/></text:span><text:span text:style-name="T245">證</text:span><text:span text:style-name="T246"><text:s/></text:span><text:span text:style-name="T247">日</text:span><text:span text:style-name="T248"><text:s/></text:span><text:span text:style-name="T249">期</text:span>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發</text:span><text:span text:style-name="T253"><text:s/></text:span><text:span text:style-name="T254">證</text:span><text:span text:style-name="T255"><text:s/></text:span><text:span text:style-name="T256">機</text:span><text:span text:style-name="T257"><text:s/></text:span><text:span text:style-name="T258">關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備註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□</text:span><text:span text:style-name="T267">國小合格教師證書</text:span>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□</text:span><text:span text:style-name="T281">其他（</text:span><text:span text:style-name="T282"><text:s text:c="9"/></text:span><text:span text:style-name="T283">）</text:span>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3">
            <text:p text:style-name="P294"><text:span text:style-name="T295">經</text:span></text:p>
            <text:p text:style-name="P296"><text:span text:style-name="T297">歷</text:span></text:p>
          </table:table-cell>
          <table:table-cell table:style-name="TableCell298" table:number-columns-spanned="2">
            <text:p text:style-name="P299"><text:span text:style-name="T300">曾服務之機關學校</text:span></text:p>
          </table:table-cell>
          <table:covered-table-cell/>
          <table:table-cell table:style-name="TableCell301">
            <text:p text:style-name="P302"><text:span text:style-name="T303">職</text:span><text:span text:style-name="T304"><text:s text:c="2"/></text:span><text:span text:style-name="T305">稱</text:span></text:p>
          </table:table-cell>
          <table:table-cell table:style-name="TableCell306" table:number-columns-spanned="4">
            <text:p text:style-name="P307"><text:span text:style-name="T308">起</text:span><text:span text:style-name="T309"><text:s/></text:span><text:span text:style-name="T310">迄</text:span><text:span text:style-name="T311"><text:s/></text:span><text:span text:style-name="T312">年</text:span><text:span text:style-name="T313"><text:s/></text:span><text:span text:style-name="T314">月</text:span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曾服務之機關學校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職</text:span><text:span text:style-name="T321"><text:s text:c="2"/></text:span><text:span text:style-name="T322">稱</text:span></text:p>
          </table:table-cell>
          <table:covered-table-cell/>
          <table:table-cell table:style-name="TableCell323" table:number-columns-spanned="2">
            <text:p text:style-name="P324"><text:span text:style-name="T325">起</text:span><text:span text:style-name="T326"><text:s/></text:span><text:span text:style-name="T327">迄</text:span><text:span text:style-name="T328"><text:s/></text:span><text:span text:style-name="T329">年</text:span><text:span text:style-name="T330"><text:s/></text:span><text:span text:style-name="T331">月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16">
            <text:p text:style-name="P362"><text:span text:style-name="T363">填表人簽章</text:span><text:span text:style-name="T364">：</text:span><text:span text:style-name="T365"><text:s text:c="38"/></text:span><text:span text:style-name="T366">填表日期：</text:span><text:span text:style-name="T367"><text:s text:c="2"/></text:span><text:span text:style-name="T368"><text:s text:c="3"/></text:span><text:span text:style-name="T369">年</text:span><text:span text:style-name="T370"><text:s text:c="5"/></text:span><text:span text:style-name="T371">月</text:span><text:span text:style-name="T372"><text:s text:c="5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soft-page-break/>
      <text:p text:style-name="P375"><text:span text:style-name="T376">委託書</text:span></text:p>
      <text:p text:style-name="P377"/>
      <text:p text:style-name="P378"><text:span text:style-name="T379"><text:s text:c="4"/></text:span><text:span text:style-name="T380">本人因故無法親自報名貴校辦理之</text:span><text:span text:style-name="T381">1</text:span><text:span text:style-name="T382">14</text:span><text:span text:style-name="T383">學年度代理（代課）教師甄選，今委託</text:span><text:span text:style-name="T384"><text:s text:c="11"/></text:span><text:span text:style-name="T385">先生（小姐）代理報名</text:span></text:p>
      <text:p text:style-name="P386"/>
      <text:p text:style-name="P387"><text:span text:style-name="T388">此致</text:span></text:p>
      <text:p text:style-name="P389"><text:span text:style-name="T390">臺中市烏日</text:span><text:span text:style-name="T391">區烏日</text:span><text:span text:style-name="T392">國民小學</text:span></text:p>
      <text:p text:style-name="P393"/>
      <text:p text:style-name="P394"><text:span text:style-name="T395">委託人：</text:span><text:span text:style-name="T396"><text:s text:c="16"/></text:span><text:span text:style-name="T397">（簽章）</text:span></text:p>
      <text:p text:style-name="P398"><text:span text:style-name="T399">身分證字號：</text:span></text:p>
      <text:p text:style-name="P400"><text:span text:style-name="T401">住址：</text:span></text:p>
      <text:p text:style-name="P402"><text:span text:style-name="T403">電話：</text:span></text:p>
      <text:p text:style-name="P404"/>
      <text:p text:style-name="P405"><text:span text:style-name="T406">受委託人：</text:span><text:span text:style-name="T407"><text:s text:c="16"/></text:span><text:span text:style-name="T408">（簽章）</text:span></text:p>
      <text:p text:style-name="P409"><text:span text:style-name="T410">身分證字號：</text:span></text:p>
      <text:p text:style-name="P411"><text:span text:style-name="T412">住址：</text:span></text:p>
      <text:p text:style-name="P413"><text:span text:style-name="T414">電話：</text:span></text:p>
      <text:p text:style-name="P415"/>
      <text:p text:style-name="P416"/>
      <text:p text:style-name="P417"/>
      <text:p text:style-name="P418"><text:span text:style-name="T419">中</text:span><text:span text:style-name="T420"><text:s text:c="5"/></text:span><text:span text:style-name="T421">華</text:span><text:span text:style-name="T422"><text:s text:c="5"/></text:span><text:span text:style-name="T423">民</text:span><text:span text:style-name="T424"><text:s text:c="5"/></text:span><text:span text:style-name="T425">國</text:span><text:span text:style-name="T426"><text:s text:c="5"/></text:span><text:span text:style-name="T427"><text:s text:c="3"/></text:span><text:span text:style-name="T428"><text:s text:c="5"/></text:span><text:span text:style-name="T429">年</text:span><text:span text:style-name="T430"><text:s text:c="5"/></text:span><text:span text:style-name="T431"><text:s text:c="2"/></text:span><text:span text:style-name="T432"><text:s/></text:span><text:span text:style-name="T433">月</text:span><text:span text:style-name="T434"><text:s text:c="8"/></text:span><text:span text:style-name="T435">日</text:span></text:p>
      <text:p text:style-name="P436"/>
      <text:soft-page-break/>
      <text:p text:style-name="P437"><text:span text:style-name="T438">切</text:span><text:span text:style-name="T439"><text:s text:c="2"/></text:span><text:span text:style-name="T440">結</text:span><text:span text:style-name="T441"><text:s text:c="2"/></text:span><text:span text:style-name="T442">書</text:span></text:p>
      <text:p text:style-name="P443"/>
      <text:p text:style-name="P444"><text:span text:style-name="T445">立切結書人　　　　　</text:span><text:span text:style-name="T446"><text:s text:c="8"/></text:span><text:span text:style-name="T447">報名</text:span><text:span text:style-name="T448">114</text:span><text:span text:style-name="T449">學年</text:span><text:span text:style-name="T450">臺中市烏日</text:span><text:span text:style-name="T451">區烏日</text:span><text:span text:style-name="T452">國民小學代理（代課）</text:span><text:span text:style-name="T453">教師甄選，如有下列事項發生時，</text:span><text:span text:style-name="T454">本人同意無條件放棄錄取資格</text:span><text:span text:style-name="T455">。</text:span></text:p>
      <text:list text:style-name="LFO1" text:continue-numbering="true">
        <text:list-item>
          <text:p text:style-name="P456"><text:span text:style-name="T457">無法於規定時間內至本校報到，辦理應聘手續者。</text:span></text:p>
        </text:list-item>
        <text:list-item>
          <text:p text:style-name="P458"><text:span text:style-name="T459">資料有不實等情事者。</text:span></text:p>
        </text:list-item>
        <text:list-item>
          <text:p text:style-name="P460"><text:span text:style-name="T461">經發現有教師法第</text:span><text:span text:style-name="T462">14</text:span><text:span text:style-name="T463">條情事之一者。</text:span></text:p>
        </text:list-item>
      </text:list>
      <text:p text:style-name="P464"><text:s text:c="8"/></text:p>
      <text:p text:style-name="P465"><text:span text:style-name="T466">此</text:span><text:span text:style-name="T467"><text:s text:c="6"/></text:span><text:span text:style-name="T468">致</text:span></text:p>
      <text:p text:style-name="P469"/>
      <text:p text:style-name="P470"><text:span text:style-name="T471">臺中市烏日</text:span><text:span text:style-name="T472">區烏日</text:span><text:span text:style-name="T473">國民小學</text:span></text:p>
      <text:p text:style-name="P474"/>
      <text:p text:style-name="P475"/>
      <text:p text:style-name="P476"/>
      <text:p text:style-name="P477"><text:span text:style-name="T478"><text:s text:c="15"/></text:span><text:span text:style-name="T479">　</text:span><text:span text:style-name="T480"><text:s/></text:span><text:span text:style-name="T481">立切結書人：</text:span><text:span text:style-name="T482">（簽名）</text:span></text:p>
      <text:p text:style-name="P483"/>
      <text:p text:style-name="P484"><text:span text:style-name="T485"><text:s text:c="11"/></text:span><text:span text:style-name="T486">　</text:span><text:span text:style-name="T487"><text:s/></text:span><text:span text:style-name="T488">身分證字號：</text:span></text:p>
      <text:p text:style-name="P489"/>
      <text:p text:style-name="P490"><text:span text:style-name="T491"><text:s text:c="14"/></text:span><text:span text:style-name="T492">　通訊處：</text:span><text:span text:style-name="T493"><text:s/></text:span></text:p>
      <text:p text:style-name="P494"/>
      <text:p text:style-name="P495"><text:span text:style-name="T496"><text:s text:c="14"/></text:span><text:span text:style-name="T497">　</text:span><text:span text:style-name="T498"><text:s/></text:span><text:span text:style-name="T499">電話：</text:span></text:p>
      <text:p text:style-name="P500"/>
      <text:p text:style-name="P501"/>
      <text:p text:style-name="P502"><text:span text:style-name="T503"><text:s text:c="5"/></text:span><text:span text:style-name="T504">中　華　民　國</text:span><text:span text:style-name="T505"><text:s text:c="3"/></text:span><text:span text:style-name="T506"><text:s text:c="2"/></text:span><text:span text:style-name="T507">　</text:span><text:span text:style-name="T508"><text:s text:c="3"/></text:span><text:span text:style-name="T509">年</text:span><text:span text:style-name="T510"><text:s text:c="11"/></text:span><text:span text:style-name="T511">月</text:span><text:span text:style-name="T512"><text:s text:c="12"/></text:span><text:span text:style-name="T513">日</text:span></text:p>
      <text:p text:style-name="P514"/>
      <text:p text:style-name="P515"/>
      <text:p text:style-name="P516"/>
      <text:p text:style-name="P517"/>
      <text:soft-page-break/>
      <text:p text:style-name="P518">查閱性侵害犯罪加害人登記檔案同意書</text:p>
      <text:p text:style-name="P519"/>
      <text:p text:style-name="內文"><text:span text:style-name="T520">本人（姓名：</text:span><text:span text:style-name="T521"><text:s text:c="3"/></text:span><text:span text:style-name="T522"><text:s text:c="4"/></text:span><text:span text:style-name="T523"><text:s text:c="3"/></text:span><text:span text:style-name="T524">，出生年月日：</text:span><text:span text:style-name="T525"><text:s text:c="3"/></text:span><text:span text:style-name="T526">年</text:span><text:span text:style-name="T527"><text:s text:c="4"/></text:span><text:span text:style-name="T528">月</text:span><text:span text:style-name="T529"><text:s text:c="4"/></text:span><text:span text:style-name="T530">日生，國民身分證統一編號：</text:span><text:span text:style-name="T531"><text:s text:c="17"/></text:span><text:span text:style-name="T532">）為應徵</text:span><text:span text:style-name="T533">臺中市烏日區烏日國民小學代理（代課）教師</text:span><text:span text:style-name="T534">所需，同意</text:span><text:span text:style-name="T535"><text:s text:c="2"/></text:span><text:span text:style-name="T536">貴校申請查閱本人有無性侵害犯罪登記檔案資料。</text:span></text:p>
      <text:p text:style-name="P537"><text:s text:c="4"/></text:p>
      <text:p text:style-name="P538">此致</text:p>
      <text:p text:style-name="P539">臺中市烏日區烏日國民小學</text:p>
      <text:p text:style-name="P540"/>
      <text:p text:style-name="P541"/>
      <text:p text:style-name="P542">立同意書人：<text:s text:c="12"/>（簽名）</text:p>
      <text:p text:style-name="P543"><text:span text:style-name="T544">國民身分證統一編號</text:span><text:span text:style-name="T545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6">中<text:s text:c="4"/>華<text:s text:c="5"/>民<text:s text:c="5"/>國<text:s text:c="5"/><text:s/><text:s text:c="6"/>年<text:s/><text:s/><text:s/><text:s/><text:s text:c="2"/>月<text:s text:c="3"/><text:s text:c="2"/>日</text:p>
      <text:p text:style-name="P547"/>
      <text:p text:style-name="P548"/>
      <text:soft-page-break/>
      <text:p text:style-name="P549"><text:span text:style-name="T550"><text:s/></text:span><text:span text:style-name="T551">附件</text:span><text:span text:style-name="T552">五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5">
            <text:p text:style-name="P561"/>
            <text:p text:style-name="P562"><text:span text:style-name="T563">臺中市</text:span><text:span text:style-name="T564">烏日</text:span><text:span text:style-name="T565">區</text:span><text:span text:style-name="T566">烏日</text:span><text:span text:style-name="T567">國民小學</text:span></text:p>
            <text:p text:style-name="P568">114學年度第3次代理教師甄選准考證</text:p>
            <text:p text:style-name="P569">第 <text:s text:c="5"/>招</text:p>
            <text:p text:style-name="P570"/>
            <text:p text:style-name="P571"><text:span text:style-name="T572"><draw:custom-shape svg:x="1.04653in" svg:y="0.11806in" svg:width="1.68889in" svg:height="2.0381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73"/>
            <text:p text:style-name="P574"><text:span text:style-name="T575"><draw:frame draw:z-index="251660288" draw:id="id1" draw:style-name="a1" draw:name="文字方塊 1" text:anchor-type="paragraph" svg:x="1.55694in" svg:y="0.10972in" svg:width="0.66667in" svg:height="1.12292in" style:rel-width="scale" style:rel-height="scale"><draw:text-box><text:p text:style-name="P576">照</text:p><text:p text:style-name="P577">片</text:p></draw:text-box><svg:title/><svg:desc/></draw:frame></text:span>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編號：</text:p>
            <text:p text:style-name="P586"/>
            <text:p text:style-name="P587"><text:span text:style-name="T588">姓名：</text:span><text:span text:style-name="T589"><text:s text:c="2"/></text:span></text:p>
          </table:table-cell>
          <table:table-cell table:style-name="TableCell590" table:number-columns-spanned="2">
            <text:p text:style-name="P591">考試時間</text:p>
          </table:table-cell>
          <table:covered-table-cell/>
          <table:table-cell table:style-name="TableCell592">
            <text:p text:style-name="P593">考試科目</text:p>
          </table:table-cell>
          <table:table-cell table:style-name="TableCell594">
            <text:p text:style-name="P595">主試人員</text:p>
            <text:p text:style-name="P596">簽章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4">
            <text:p text:style-name="P600">年 <text:s text:c="3"/>月 <text:s text:c="4"/>日</text:p>
          </table:table-cell>
          <table:table-cell table:style-name="TableCell601">
            <text:p text:style-name="P602">13：30前</text:p>
          </table:table-cell>
          <table:table-cell table:style-name="TableCell603">
            <text:p text:style-name="P604">報到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13：50</text:p>
            <text:p text:style-name="P612">至</text:p>
            <text:p text:style-name="P613">14：00</text:p>
          </table:table-cell>
          <table:table-cell table:style-name="TableCell614">
            <text:p text:style-name="P615">準備時間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rows-spanned="2">
            <text:p text:style-name="P622">14：00</text:p>
            <text:p text:style-name="P623">至結束</text:p>
            <text:p text:style-name="P624">（口試、試教交叉進行）</text:p>
          </table:table-cell>
          <table:table-cell table:style-name="TableCell625">
            <text:p text:style-name="P626">口試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試教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5">
            <text:p text:style-name="P639">※考場規則※</text:p>
            <text:p text:style-name="P640">1.應試時請攜帶本准考證及國民身分證，未攜帶者不准入考場。</text:p>
            <text:p text:style-name="P641">2.試場順序表當日在本校公布。</text:p>
            <text:p text:style-name="P642"><text:span text:style-name="T643">3.</text:span><text:span text:style-name="T644">當日13</text:span><text:span text:style-name="T645">：</text:span><text:span text:style-name="T646">3</text:span><text:span text:style-name="T647">0至</text:span><text:span text:style-name="T648">14</text:span><text:span text:style-name="T649">：</text:span><text:span text:style-name="T650">0</text:span><text:span text:style-name="T651">0</text:span><text:span text:style-name="T652">為試</text:span><text:span text:style-name="T653">務</text:span><text:span text:style-name="T654">人員預備時間，請考生離開試場。</text:span></text:p>
            <text:p text:style-name="P655"><text:span text:style-name="T656">4.應考人應嚴守甄試時間，</text:span><text:span text:style-name="T657">應試人員應提前至休息區等候，</text:span><text:span text:style-name="T658">如</text:span><text:span text:style-name="T659">經三次唱名未到者以棄權論，該項成績以零分計算。</text:span></text:p>
            <text:p text:style-name="P660">5.應考人應嚴守紀律不得擾亂考場秩序，如有作弊或冒名頂替者，即取消應考資格。</text:p>
            <text:p text:style-name="P661"><text:span text:style-name="T662">6.行動電話及其他電子通訊器材一律關機並不准攜入考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3"><text:bookmark-end text:name="OLE_LINK43"/><text:bookmark-end text:name="OLE_LINK4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第</text:span><text:span text:style-name="T5"><text:page-number text:fixed="false">4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欣孟</meta:initial-creator>
    <dc:creator>田欣孟</dc:creator>
    <meta:creation-date>2025-08-05T03:40:00Z</meta:creation-date>
    <dc:date>2025-08-05T03:42:00Z</dc:date>
    <meta:template xlink:href="Normal" xlink:type="simple"/>
    <meta:editing-cycles>1</meta:editing-cycles>
    <meta:editing-duration>PT120S</meta:editing-duration>
    <meta:document-statistic meta:page-count="5" meta:paragraph-count="3" meta:word-count="262" meta:character-count="1754" meta:row-count="12" meta:non-whitespace-character-count="1495"/>
  </office:meta>
</office:document-meta>
</file>