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justify" fo:margin-bottom="0.127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9" style:family="table-column">
      <style:table-column-properties style:column-width="0.6659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1361in"/>
    </style:style>
    <style:style style:name="TableColumn23" style:family="table-column">
      <style:table-column-properties style:column-width="0.2576in"/>
    </style:style>
    <style:style style:name="TableColumn24" style:family="table-column">
      <style:table-column-properties style:column-width="0.3923in"/>
    </style:style>
    <style:style style:name="TableColumn25" style:family="table-column">
      <style:table-column-properties style:column-width="0.5631in"/>
    </style:style>
    <style:style style:name="TableColumn26" style:family="table-column">
      <style:table-column-properties style:column-width="0.3236in"/>
    </style:style>
    <style:style style:name="TableColumn27" style:family="table-column">
      <style:table-column-properties style:column-width="0.0576in"/>
    </style:style>
    <style:style style:name="TableColumn28" style:family="table-column">
      <style:table-column-properties style:column-width="0.4347in"/>
    </style:style>
    <style:style style:name="TableColumn29" style:family="table-column">
      <style:table-column-properties style:column-width="0.1236in"/>
    </style:style>
    <style:style style:name="TableColumn30" style:family="table-column">
      <style:table-column-properties style:column-width="0.6625in"/>
    </style:style>
    <style:style style:name="TableColumn31" style:family="table-column">
      <style:table-column-properties style:column-width="0.5923in"/>
    </style:style>
    <style:style style:name="TableColumn32" style:family="table-column">
      <style:table-column-properties style:column-width="1.5006in"/>
    </style:style>
    <style:style style:name="Table18" style:family="table">
      <style:table-properties style:width="7.384in" fo:margin-left="0in" table:align="left"/>
    </style:style>
    <style:style style:name="TableRow33" style:family="table-row">
      <style:table-row-properties style:min-row-height="0.36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4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68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14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236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18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756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756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756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756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756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097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ableRow214" style:family="table-row">
      <style:table-row-properties style:min-row-height="0.097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5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6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0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31" style:parent-style-name="內文" style:family="paragraph">
      <style:paragraph-properties fo:widows="2" fo:orphans="2" style:snap-to-layout-grid="false" fo:line-height="0.2916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91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/>
    </style:style>
    <style:style style:name="TableColumn251" style:family="table-column">
      <style:table-column-properties style:column-width="7.1861in" style:use-optimal-column-width="false"/>
    </style:style>
    <style:style style:name="Table250" style:family="table">
      <style:table-properties style:width="7.1861in" fo:margin-left="0.0194in" table:align="left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5" style:parent-style-name="內文" style:family="paragraph">
      <style:paragraph-properties style:snap-to-layout-grid="false" fo:text-align="center" fo:line-height="0.1944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</text:span><text:span text:style-name="T3">居仁國民中學1</text:span><text:span text:style-name="T4">14</text:span><text:span text:style-name="T5">年</text:span><text:span text:style-name="T6">總務處幹事</text:span><text:span text:style-name="T7">職務代理</text:span><text:span text:style-name="T8">人</text:span><text:span text:style-name="T9">第</text:span><text:span text:style-name="T10">2</text:span><text:span text:style-name="T11">次</text:span><text:span text:style-name="T12">甄選</text:span><text:span text:style-name="T13">報名表</text:span></text:p>
      <text:p text:style-name="P14"><text:span text:style-name="T15">編號：</text:span><text:span text:style-name="T16"><text:s text:c="10"/></text:span><text:span text:style-name="T17">（編號由本校填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 table:number-columns-spanned="2">
            <text:p text:style-name="P41">□男 □女</text:p>
          </table:table-cell>
          <table:covered-table-cell/>
          <table:table-cell table:style-name="TableCell42" table:number-columns-spanned="2">
            <text:p text:style-name="P43">生日</text:p>
          </table:table-cell>
          <table:covered-table-cell/>
          <table:table-cell table:style-name="TableCell44" table:number-columns-spanned="4">
            <text:p text:style-name="P45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/>
            <text:p text:style-name="P48"/>
            <text:p text:style-name="P49">照</text:p>
            <text:p text:style-name="P50"/>
            <text:p text:style-name="P51">片</text:p>
            <text:p text:style-name="P52"/>
          </table:table-cell>
        </table:table-row>
        <table:table-row table:style-name="TableRow53">
          <table:table-cell table:style-name="TableCell54">
            <text:p text:style-name="P55">兵役</text:p>
          </table:table-cell>
          <table:table-cell table:style-name="TableCell56" table:number-columns-spanned="4">
            <text:p text:style-name="P57">□役畢 <text:s/>□ 未役 <text:s/>□免役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身 份 證 字 號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通訊</text:p>
            <text:p text:style-name="P66">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4">
            <text:p text:style-name="P72">(O)</text:p>
            <text:p text:style-name="P73">(H)</text:p>
            <text:p text:style-name="P74">手機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E - m a i l</text:span>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3">
            <text:p text:style-name="P85">大專以上學歷</text:p>
          </table:table-cell>
          <table:table-cell table:style-name="TableCell86" table:number-columns-spanned="2">
            <text:p text:style-name="P87">學校名稱</text:p>
          </table:table-cell>
          <table:covered-table-cell/>
          <table:table-cell table:style-name="TableCell88" table:number-columns-spanned="6">
            <text:p text:style-name="P89">院 <text:s/>系 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rows-spanned="3">
            <text:p text:style-name="P91">證照</text:p>
          </table:table-cell>
          <table:table-cell table:style-name="TableCell92" table:number-columns-spanned="3">
            <text:p text:style-name="P93">證照名稱</text:p>
          </table:table-cell>
          <table:covered-table-cell/>
          <table:covered-table-cell/>
          <table:table-cell table:style-name="TableCell94">
            <text:p text:style-name="P95">年月字號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現職</text:p>
            <text:p text:style-name="P121">機關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6">
            <text:p text:style-name="P130">工</text:p>
            <text:p text:style-name="P131">作</text:p>
            <text:p text:style-name="P132">經</text:p>
            <text:p text:style-name="P133">歷</text:p>
          </table:table-cell>
          <table:table-cell table:style-name="TableCell134" table:number-columns-spanned="3">
            <text:p text:style-name="P135">服務機關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6">
            <text:p text:style-name="P139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起訖日期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年 <text:s/>月至 <text:s text:c="2"/>年 <text:s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年 <text:s/>月至 <text:s text:c="2"/>年 <text:s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年 <text:s/>月至 <text:s text:c="2"/>年 <text:s/>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 text:c="3"/>年 <text:s/>月至 <text:s text:c="2"/>年 <text:s/>月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 text:c="3"/>年 <text:s/>月至 <text:s text:c="2"/>年 <text:s/>月</text:p>
          </table:table-cell>
          <table:covered-table-cell/>
        </table:table-row>
        <table:table-row table:style-name="TableRow192">
          <table:table-cell table:style-name="TableCell193">
            <text:p text:style-name="P194">身障</text:p>
            <text:p text:style-name="P195">等級</text:p>
          </table:table-cell>
          <table:table-cell table:style-name="TableCell196" table:number-columns-spanned="7">
            <text:p text:style-name="P197"><text:span text:style-name="T198">類別</text:span><text:span text:style-name="T199"><text:s text:c="13"/></text:span><text:span text:style-name="T200"><text:s text:c="5"/>(</text:span><text:span text:style-name="T201">無則免填)</text:span></text:p>
            <text:p text:style-name="內文"><text:span text:style-name="T202">等級</text:span><text:span text:style-name="T203"><text:s text:c="10"/></text:span><text:span text:style-name="T204"><text:s/></text:span><text:span text:style-name="T205">(請檢附殘障手冊</text:span><text:span text:style-name="T206">正反面影</text:span><text:span text:style-name="T207">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原住民</text:p>
          </table:table-cell>
          <table:covered-table-cell/>
          <table:covered-table-cell/>
          <table:table-cell table:style-name="TableCell210" table:number-columns-spanned="3">
            <text:p text:style-name="內文"><text:span text:style-name="T211"><text:s text:c="16"/></text:span><text:span text:style-name="T212">族 <text:s text:c="2"/>(</text:span><text:span text:style-name="T213">無則免填)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繳</text:p>
            <text:p text:style-name="P217">交</text:p>
            <text:p text:style-name="P218">證</text:p>
            <text:p text:style-name="P219">件</text:p>
          </table:table-cell>
          <table:table-cell table:style-name="TableCell220" table:number-columns-spanned="13">
            <text:p text:style-name="P221"><text:span text:style-name="T222">※請依序裝訂【</text:span><text:span text:style-name="T223">一律以A4紙張填寫列印】</text:span></text:p>
            <text:p text:style-name="P224">1、□報名表1份。</text:p>
            <text:p text:style-name="P225">2、□國民身份證正反面影本1份。</text:p>
            <text:p text:style-name="P226">3、□最高學歷畢業證書影本1份。</text:p>
            <text:p text:style-name="P227">4、□退伍令或免役證明文件影本1份。(無則免附)</text:p>
            <text:p text:style-name="P228">5、□具結書1份。</text:p>
            <text:p text:style-name="P229">6、□同意書1份。 <text:s text:c="2"/></text:p>
            <text:p text:style-name="P230">7、□其他證明文件【如外語能力檢定資格、採購專業證照、身心障礙手冊正反面、原住<text:s/></text:p>
            <text:p text:style-name="P231"><text:span text:style-name="T232"><text:s text:c="5"/>民身分等。（無則免附）</text:span><text:span text:style-name="T23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P236"><text:span text:style-name="T237">※是否有配偶、三親等以內血親、姻親等關係人員在本校服務</text:span><text:span text:style-name="T238"><text:tab/>□無 □有（姓名：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4">
            <text:p text:style-name="內文"><text:span text:style-name="T241">※以上資料如虛報不實，願自負法律責任。 <text:s text:c="6"/></text:span><text:span text:style-name="T242">報名者簽名：</text:span><text:span text:style-name="T24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><text:span text:style-name="T247">※審核結果：□合格 <text:s/>□不合格 <text:s text:c="16"/>審核簽章：</text:span><text:span text:style-name="T248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p text:style-name="內文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簡<text:s text:c="2"/>要<text:s text:c="2"/>自<text:s text:c="2"/>述</text:p>
            <text:p text:style-name="P255"><text:span text:style-name="T256">（含成長歷程、學、經歷簡述、專長及興趣、服務理念、自我工作抱負期許、參加甄選原因等）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人事室</dc:creator>
    <meta:creation-date>2025-08-05T00:56:00Z</meta:creation-date>
    <dc:date>2025-08-05T00:56:00Z</dc:date>
    <meta:print-date>2019-12-24T04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