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7923in"/>
    </style:style>
    <style:style style:name="TableColumn4" style:family="table-column">
      <style:table-column-properties style:column-width="0.0812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763in"/>
    </style:style>
    <style:style style:name="TableColumn7" style:family="table-column">
      <style:table-column-properties style:column-width="0.5486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1.0131in"/>
    </style:style>
    <style:style style:name="Table1" style:family="table" style:master-page-name="MP0">
      <style:table-properties style:width="7.125in" fo:margin-left="0in" table:align="left"/>
    </style:style>
    <style:style style:name="TableRow14" style:family="table-row">
      <style:table-row-properties style:min-row-height="0.3243in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ableRow18" style:family="table-row">
      <style:table-row-properties style:min-row-height="0.495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Row25" style:family="table-row">
      <style:table-row-properties style:min-row-height="0.333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Row38" style:family="table-row">
      <style:table-row-properties style:min-row-height="0.333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33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33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33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33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1.700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9" style:family="table-row">
      <style:table-row-properties style:min-row-height="0.49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91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2916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01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916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01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91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916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2916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right="0.0298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916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916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916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916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916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7993in" fo:keep-together="always"/>
    </style:style>
    <style:style style:name="TableCell2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1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4" style:family="table-row">
      <style:table-row-properties style:min-row-height="0.1312in" fo:keep-together="always"/>
    </style:style>
    <style:style style:name="TableCell2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0486in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justify" fo:text-indent="0.1263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indent="0.3333in"/>
      <style:text-properties style:font-name="標楷體" style:font-name-asian="標楷體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中科實驗高級中學114學年度第1次代理(課)教師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甄選類別</text:p>
          </table:table-cell>
          <table:table-cell table:style-name="TableCell21" table:number-columns-spanned="9">
            <text:p text:style-name="P22">□國小部體育專長代(課)教師□國小部英語專長代(課)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准考證號碼：</text:p>
          </table:table-cell>
          <table:covered-table-cell/>
        </table:table-row>
        <table:table-row table:style-name="TableRow25">
          <table:table-cell table:style-name="TableCell26">
            <text:p text:style-name="P27">姓 <text:s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性 別</text:p>
          </table:table-cell>
          <table:covered-table-cell/>
          <table:table-cell table:style-name="TableCell32" table:number-columns-spanned="4">
            <text:p text:style-name="P33"><text:s/>□男 <text:s text:c="3"/>□女</text:p>
          </table:table-cell>
          <table:covered-table-cell/>
          <table:covered-table-cell/>
          <table:covered-table-cell/>
          <table:table-cell table:style-name="TableCell34" table:number-columns-spanned="2" table:number-rows-spanned="6">
            <text:p text:style-name="P35">請自行黏貼</text:p>
            <text:p text:style-name="P36"><text:span text:style-name="T37">二吋半身照</text:span></text:p>
          </table:table-cell>
          <table:covered-table-cell/>
        </table:table-row>
        <table:table-row table:style-name="TableRow38">
          <table:table-cell table:style-name="TableCell39">
            <text:p text:style-name="P40">生 <text:s/>日</text:p>
          </table:table-cell>
          <table:table-cell table:style-name="TableCell41" table:number-columns-spanned="9">
            <text:p text:style-name="P42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身分證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兵 役</text:p>
          </table:table-cell>
          <table:covered-table-cell/>
          <table:table-cell table:style-name="TableCell51" table:number-columns-spanned="4">
            <text:p text:style-name="P52"><text:s/>□役畢 <text:s/>□未役 □服役中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詳細住址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9">
            <text:p text:style-name="P64">住家：( <text:s/>) <text:s text:c="17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國 <text:s text:c="3"/>籍</text:p>
          </table:table-cell>
          <table:table-cell table:style-name="TableCell69" table:number-columns-spanned="9">
            <text:p text:style-name="P70">□中華民國 <text:s/>□兼具外國籍（ <text:s text:c="5"/>國） 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6">
            <text:p text:style-name="P74">身分證影印本黏貼處</text:p>
            <text:p text:style-name="P75">【正面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身分證影印本黏貼處</text:p>
            <text:p text:style-name="P78">【反面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甄選試務</text:p>
            <text:p text:style-name="P82">迴避調查</text:p>
          </table:table-cell>
          <table:table-cell table:style-name="TableCell83" table:number-columns-spanned="11">
            <text:p text:style-name="P84">是否有配偶、血親、姻親、師生、同班同學、實習指導老師等關係人員在本校服務。</text:p>
            <text:p text:style-name="P85"><text:s/>□無 <text:s/>□有 <text:s/>請詳述姓名及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學 <text:s text:c="3"/>歷</text:p>
          </table:table-cell>
          <table:table-cell table:style-name="TableCell89" table:number-columns-spanned="2">
            <text:p text:style-name="P90">畢業學校（請填全銜）</text:p>
          </table:table-cell>
          <table:covered-table-cell/>
          <table:table-cell table:style-name="TableCell91" table:number-columns-spanned="3">
            <text:p text:style-name="P92">學位</text:p>
          </table:table-cell>
          <table:covered-table-cell/>
          <table:covered-table-cell/>
          <table:table-cell table:style-name="TableCell93">
            <text:p text:style-name="P94">系 所</text:p>
          </table:table-cell>
          <table:table-cell table:style-name="TableCell95" table:number-columns-spanned="4">
            <text:p text:style-name="P96">輔系（專長科目）</text:p>
          </table:table-cell>
          <table:covered-table-cell/>
          <table:covered-table-cell/>
          <table:covered-table-cell/>
          <table:table-cell table:style-name="TableCell97">
            <text:p text:style-name="P98">證書字號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教師登記</text:p>
            <text:p text:style-name="P126">或檢定</text:p>
          </table:table-cell>
          <table:table-cell table:style-name="TableCell127" table:number-columns-spanned="5">
            <text:p text:style-name="P128">種類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科 目</text:p>
          </table:table-cell>
          <table:table-cell table:style-name="TableCell131" table:number-columns-spanned="4">
            <text:p text:style-name="P132">登記日期</text:p>
          </table:table-cell>
          <table:covered-table-cell/>
          <table:covered-table-cell/>
          <table:covered-table-cell/>
          <table:table-cell table:style-name="TableCell133">
            <text:p text:style-name="P134">證書字號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>年 <text:s text:c="3"/>月 <text:s text:c="2"/>日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>年 <text:s text:c="3"/>月 <text:s text:c="2"/>日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4">
            <text:p text:style-name="P157">教學經歷</text:p>
            <text:p text:style-name="P158">（含現職）</text:p>
          </table:table-cell>
          <table:table-cell table:style-name="TableCell159" table:number-columns-spanned="5">
            <text:p text:style-name="P160">服務（實習）學校（請填全銜）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職 稱</text:p>
          </table:table-cell>
          <table:table-cell table:style-name="TableCell163" table:number-columns-spanned="4">
            <text:p text:style-name="P164">服務期間</text:p>
          </table:table-cell>
          <table:covered-table-cell/>
          <table:covered-table-cell/>
          <table:covered-table-cell/>
          <table:table-cell table:style-name="TableCell165">
            <text:p text:style-name="P166">離職原因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>年 <text:s/>月至 <text:s text:c="2"/>年 <text:s/>月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>年 <text:s/>月至 <text:s text:c="2"/>年 <text:s/>月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>年 <text:s/>月至 <text:s text:c="2"/>年 <text:s/>月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報考人簽名(蓋章)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報名日期</text:p>
          </table:table-cell>
          <table:table-cell table:style-name="TableCell204" table:number-columns-spanned="5">
            <text:p text:style-name="P205"><text:s text:c="9"/>年 <text:s text:c="8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證件審查</text:p>
          </table:table-cell>
          <table:table-cell table:style-name="TableCell209" table:number-columns-spanned="4">
            <text:p text:style-name="P210">□報名表</text:p>
            <text:p text:style-name="P211">□國民身分證</text:p>
            <text:p text:style-name="P212">□教師合格證書</text:p>
            <text:p text:style-name="P213">□學歷證件</text:p>
            <text:p text:style-name="P214">□准考證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□師資職前教育課程修畢證</text:p>
            <text:p text:style-name="P217"><text:s text:c="2"/>明書</text:p>
            <text:p text:style-name="P218">□本土語言認證證書</text:p>
            <text:p text:style-name="P219">□查閱性侵害加害人登記檔 <text:s/></text:p>
            <text:p text:style-name="P220"><text:s text:c="2"/>案同意書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□切結書</text:p>
            <text:p text:style-name="P223">□報名委託書</text:p>
          </table:table-cell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審查意見</text:p>
          </table:table-cell>
          <table:table-cell table:style-name="TableCell227" table:number-rows-spanned="2">
            <text:p text:style-name="P228">□資格符合</text:p>
            <text:p text:style-name="P229"><text:span text:style-name="T230">□資格不符合</text:span></text:p>
          </table:table-cell>
          <table:table-cell table:style-name="TableCell231" table:number-columns-spanned="6">
            <text:p text:style-name="P232">審查人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核發准考證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註：1.黑粗線區由甄選單位填記，報名考生請勿填寫。</text:p>
      <text:p text:style-name="P243"><text:span text:style-name="T244"><text:s text:c="8"/>2.資料請詳實填寫，字跡務求工整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6284in" fo:text-indent="-0.6284in">
        <style:tab-stops/>
      </style:paragraph-properties>
      <style:text-properties style:font-name="標楷體" style:font-name-asian="標楷體" fo:letter-spacing="0.0208in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6902in" fo:text-indent="-0.4166in">
        <style:tab-stops/>
      </style:paragraph-properties>
      <style:text-properties style:font-name="標楷體" style:font-name-asian="標楷體" fo:letter-spacing="0.020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人事室 主任</dc:creator>
    <meta:creation-date>2025-07-25T11:02:00Z</meta:creation-date>
    <dc:date>2025-08-04T09:55:00Z</dc:date>
    <meta:print-date>2011-07-09T06:3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