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150%"/>
      <style:text-properties style:font-size-complex="12pt"/>
    </style:style>
    <style:style style:name="P9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fo:line-height="150%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清單段落" style:list-style-name="LFO1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清單段落" style:list-style-name="LFO1" style:family="paragraph">
      <style:paragraph-properties fo:text-align="justify" fo:line-height="150%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42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43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45" style:parent-style-name="清單段落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46" style:parent-style-name="清單段落" style:list-style-name="LFO2" style:family="paragraph">
      <style:paragraph-properties fo:text-align="justify" fo:line-height="150%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清單段落" style:list-style-name="LFO2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49" style:parent-style-name="清單段落" style:list-style-name="LFO2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1" style:parent-style-name="清單段落" style:list-style-name="LFO3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3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3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3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text-align="justify" fo:line-height="150%" fo:margin-left="0.29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text-align="justify" fo:line-height="150%" fo:margin-left="0.270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95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96" style:parent-style-name="清單段落" style:list-style-name="LFO4" style:family="paragraph">
      <style:paragraph-properties fo:line-height="150%" fo:margin-left="0.9847in" fo:text-indent="-0.2951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98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99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100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family="paragraph">
      <style:paragraph-properties fo:text-align="justify" fo:line-height="150%" fo:margin-left="0.6895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104" style:parent-style-name="清單段落" style:list-style-name="LFO5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list-style-name="LFO5" style:family="paragraph">
      <style:paragraph-properties fo:text-align="justify" fo:line-height="150%" fo:margin-left="0.6895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list-style-name="LFO5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list-style-name="LFO5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5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5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list-style-name="LFO1" style:family="paragraph">
      <style:paragraph-properties fo:line-height="150%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6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13" style:parent-style-name="清單段落" style:list-style-name="LFO6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6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15" style:parent-style-name="清單段落" style:list-style-name="LFO6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150%"/>
      <style:text-properties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130" style:parent-style-name="本文" style:family="paragraph">
      <style:paragraph-properties fo:text-align="end" fo:margin-bottom="0.127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0.0138in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138in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138in" fo:background-color="#FFFFFF"/>
    </style:style>
    <style:style style:name="TableColumn135" style:family="table-column">
      <style:table-column-properties style:column-width="0.843in" style:use-optimal-column-width="false"/>
    </style:style>
    <style:style style:name="TableColumn136" style:family="table-column">
      <style:table-column-properties style:column-width="1.4763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Column138" style:family="table-column">
      <style:table-column-properties style:column-width="0.1361in" style:use-optimal-column-width="false"/>
    </style:style>
    <style:style style:name="TableColumn139" style:family="table-column">
      <style:table-column-properties style:column-width="0.2576in" style:use-optimal-column-width="false"/>
    </style:style>
    <style:style style:name="TableColumn140" style:family="table-column">
      <style:table-column-properties style:column-width="0.3923in" style:use-optimal-column-width="false"/>
    </style:style>
    <style:style style:name="TableColumn141" style:family="table-column">
      <style:table-column-properties style:column-width="0.5631in" style:use-optimal-column-width="false"/>
    </style:style>
    <style:style style:name="TableColumn142" style:family="table-column">
      <style:table-column-properties style:column-width="0.3236in" style:use-optimal-column-width="false"/>
    </style:style>
    <style:style style:name="TableColumn143" style:family="table-column">
      <style:table-column-properties style:column-width="0.0576in" style:use-optimal-column-width="false"/>
    </style:style>
    <style:style style:name="TableColumn144" style:family="table-column">
      <style:table-column-properties style:column-width="0.4347in" style:use-optimal-column-width="false"/>
    </style:style>
    <style:style style:name="TableColumn145" style:family="table-column">
      <style:table-column-properties style:column-width="0.1236in" style:use-optimal-column-width="false"/>
    </style:style>
    <style:style style:name="TableColumn146" style:family="table-column">
      <style:table-column-properties style:column-width="0.6625in" style:use-optimal-column-width="false"/>
    </style:style>
    <style:style style:name="TableColumn147" style:family="table-column">
      <style:table-column-properties style:column-width="0.2416in" style:use-optimal-column-width="false"/>
    </style:style>
    <style:style style:name="TableColumn148" style:family="table-column">
      <style:table-column-properties style:column-width="1.4763in" style:use-optimal-column-width="false"/>
    </style:style>
    <style:style style:name="Table134" style:family="table">
      <style:table-properties style:width="7.1861in" fo:margin-left="-0.102in" table:align="left"/>
    </style:style>
    <style:style style:name="TableRow149" style:family="table-row">
      <style:table-row-properties style:min-row-height="0.365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76" style:parent-style-name="本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本文" style:family="paragraph">
      <style:paragraph-properties fo:text-align="center"/>
      <style:text-properties style:font-name="標楷體" style:font-name-asian="標楷體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347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368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本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fo:line-height="0.1666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本文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本文" style:family="paragraph">
      <style:paragraph-properties fo:line-height="0.2222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368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text-properties style:font-name="標楷體" style:font-name-asian="標楷體"/>
    </style:style>
    <style:style style:name="TableRow230" style:family="table-row">
      <style:table-row-properties style:min-row-height="0.214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3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3236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18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本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本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本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本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本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min-row-height="0.2756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本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min-row-height="0.275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0979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本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line-height="0.2222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letter-spacing="-0.013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TableRow385" style:family="table-row">
      <style:table-row-properties style:min-row-height="0.0979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本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本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本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P402" style:parent-style-name="本文" style:family="paragraph">
      <style:paragraph-properties fo:widows="2" fo:orphans="2" style:snap-to-layout-grid="false" style:line-height-at-least="0in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/>
    </style:style>
    <style:style style:name="T406" style:parent-style-name="預設段落字型" style:family="text">
      <style:text-properties style:font-name="標楷體" style:font-name-asian="標楷體" style:letter-kerning="false"/>
    </style:style>
    <style:style style:name="T407" style:parent-style-name="預設段落字型" style:family="text">
      <style:text-properties style:font-name="標楷體" style:font-name-asian="標楷體" style:letter-kerning="false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P409" style:parent-style-name="本文" style:family="paragraph">
      <style:paragraph-properties fo:widows="2" fo:orphans="2" style:snap-to-layout-grid="false" style:line-height-at-least="0in"/>
    </style:style>
    <style:style style:name="T410" style:parent-style-name="預設段落字型" style:family="text">
      <style:text-properties style:font-name="標楷體" style:font-name-asian="標楷體" style:letter-kerning="false"/>
    </style:style>
    <style:style style:name="T411" style:parent-style-name="預設段落字型" style:family="text">
      <style:text-properties style:font-name="標楷體" style:font-name-asian="標楷體" style:letter-kerning="false"/>
    </style:style>
    <style:style style:name="T412" style:parent-style-name="預設段落字型" style:family="text">
      <style:text-properties style:font-name="標楷體" style:font-name-asian="標楷體" style:letter-kerning="false"/>
    </style:style>
    <style:style style:name="T413" style:parent-style-name="預設段落字型" style:family="text">
      <style:text-properties style:font-name="標楷體" style:font-name-asian="標楷體" style:letter-kerning="false"/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T415" style:parent-style-name="預設段落字型" style:family="text">
      <style:text-properties style:font-name="標楷體" style:font-name-asian="標楷體" style:letter-kerning="false"/>
    </style:style>
    <style:style style:name="P416" style:parent-style-name="本文" style:family="paragraph">
      <style:paragraph-properties fo:widows="2" fo:orphans="2" style:snap-to-layout-grid="false" style:line-height-at-least="0in"/>
    </style:style>
    <style:style style:name="T417" style:parent-style-name="預設段落字型" style:family="text">
      <style:text-properties style:font-name="標楷體" style:font-name-asian="標楷體" style:letter-kerning="false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/>
    </style:style>
    <style:style style:name="T422" style:parent-style-name="預設段落字型" style:family="text">
      <style:text-properties style:font-name="標楷體" style:font-name-asian="標楷體" style:letter-kerning="false"/>
    </style:style>
    <style:style style:name="P423" style:parent-style-name="本文" style:family="paragraph">
      <style:paragraph-properties style:snap-to-layout-grid="false" fo:text-align="justify" style:line-height-at-least="0in" fo:margin-left="0.4166in" fo:text-indent="-0.41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T428" style:parent-style-name="預設段落字型" style:family="text">
      <style:text-properties style:font-name="標楷體" style:font-name-asian="標楷體" style:letter-kerning="false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430" style:parent-style-name="預設段落字型" style:family="text">
      <style:text-properties style:font-name="標楷體" style:font-name-asian="標楷體" style:letter-kerning="false"/>
    </style:style>
    <style:style style:name="T431" style:parent-style-name="預設段落字型" style:family="text">
      <style:text-properties style:font-name="標楷體" style:font-name-asian="標楷體" style:letter-kerning="false"/>
    </style:style>
    <style:style style:name="T432" style:parent-style-name="預設段落字型" style:family="text">
      <style:text-properties style:font-name="標楷體" style:font-name-asian="標楷體" style:letter-kerning="false"/>
    </style:style>
    <style:style style:name="P433" style:parent-style-name="本文" style:family="paragraph">
      <style:paragraph-properties fo:widows="2" fo:orphans="2" style:snap-to-layout-grid="false" style:line-height-at-least="0in" fo:margin-left="0.4166in" fo:text-indent="-0.416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letter-kerning="false"/>
    </style:style>
    <style:style style:name="T435" style:parent-style-name="預設段落字型" style:family="text">
      <style:text-properties style:font-name="標楷體" style:font-name-asian="標楷體" style:letter-kerning="false"/>
    </style:style>
    <style:style style:name="T436" style:parent-style-name="預設段落字型" style:family="text">
      <style:text-properties style:font-name="標楷體" style:font-name-asian="標楷體" style:letter-kerning="false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本文" style:family="paragraph">
      <style:paragraph-properties fo:widows="2" fo:orphans="2" style:snap-to-layout-grid="false" style:line-height-at-least="0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440" style:parent-style-name="預設段落字型" style:family="text">
      <style:text-properties style:font-name="標楷體" style:font-name-asian="標楷體" style:letter-kerning="false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443" style:parent-style-name="預設段落字型" style:family="text">
      <style:text-properties style:font-name="標楷體" style:font-name-asian="標楷體" style:letter-kerning="false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P446" style:parent-style-name="本文" style:family="paragraph">
      <style:paragraph-properties fo:widows="2" fo:orphans="2" style:snap-to-layout-grid="false" style:line-height-at-least="0in" fo:margin-left="0.4569in" fo:text-indent="-0.4569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451" style:parent-style-name="預設段落字型" style:family="text">
      <style:text-properties style:font-name="標楷體" style:font-name-asian="標楷體" style:letter-kerning="false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TableRow453" style:family="table-row">
      <style:table-row-properties style:min-row-height="1.7201in" style:use-optimal-row-height="false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56" style:parent-style-name="本文" style:family="paragraph">
      <style:paragraph-properties fo:line-height="0.2222in"/>
      <style:text-properties style:font-name="標楷體" style:font-name-asian="標楷體"/>
    </style:style>
    <style:style style:name="P457" style:parent-style-name="本文" style:family="paragraph">
      <style:paragraph-properties fo:line-height="0.2222in"/>
      <style:text-properties style:font-name="標楷體" style:font-name-asian="標楷體"/>
    </style:style>
    <style:style style:name="P458" style:parent-style-name="本文" style:family="paragraph">
      <style:paragraph-properties fo:line-height="0.2222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6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3937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margin-top="0.125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本文" style:family="paragraph">
      <style:paragraph-properties fo:text-align="justify"/>
    </style:style>
    <style:style style:name="TableColumn485" style:family="table-column">
      <style:table-column-properties style:column-width="6.6444in" style:use-optimal-column-width="false"/>
    </style:style>
    <style:style style:name="Table484" style:family="table">
      <style:table-properties style:width="6.6444in" fo:margin-left="0.0388in" table:align="left"/>
    </style:style>
    <style:style style:name="TableRow486" style:family="table-row">
      <style:table-row-properties style:min-row-height="0.4722in" style:use-optimal-row-height="false"/>
    </style:style>
    <style:style style:name="TableCell48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center" fo:line-height="0.2916in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6" style:parent-style-name="本文" style:family="paragraph">
      <style:paragraph-properties style:snap-to-layout-grid="false" fo:line-height="0.1944in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98" style:family="table-row">
      <style:table-row-properties style:min-row-height="0.4722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01" style:family="table-row">
      <style:table-row-properties style:min-row-height="0.4722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04" style:family="table-row">
      <style:table-row-properties style:min-row-height="0.4722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07" style:family="table-row">
      <style:table-row-properties style:min-row-height="0.4722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10" style:family="table-row">
      <style:table-row-properties style:min-row-height="0.4722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13" style:family="table-row">
      <style:table-row-properties style:min-row-height="0.4722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16" style:family="table-row">
      <style:table-row-properties style:min-row-height="0.4722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19" style:family="table-row">
      <style:table-row-properties style:min-row-height="0.4722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1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28" style:family="table-row">
      <style:table-row-properties style:min-row-height="0.4722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6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37" style:family="table-row">
      <style:table-row-properties style:min-row-height="0.4722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0" style:family="table-row">
      <style:table-row-properties style:min-row-height="0.4722in"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5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6" style:family="table-row">
      <style:table-row-properties style:min-row-height="0.4722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8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9" style:family="table-row">
      <style:table-row-properties style:min-row-height="0.4722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1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552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size-complex="12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54" style:parent-style-name="本文-cjk" style:family="paragraph">
      <style:paragraph-properties fo:text-align="justify" style:line-height-at-least="0in"/>
    </style:style>
    <style:style style:name="T555" style:parent-style-name="預設段落字型" style:family="text">
      <style:text-properties fo:font-size="21pt" style:font-size-asian="21pt" style:font-size-complex="21pt"/>
    </style:style>
    <style:style style:name="T556" style:parent-style-name="預設段落字型" style:family="text">
      <style:text-properties fo:font-size="21pt" style:font-size-asian="21pt" style:font-size-complex="21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fo:font-size="21pt" style:font-size-asian="21pt" style:font-size-complex="21pt"/>
    </style:style>
    <style:style style:name="T558" style:parent-style-name="預設段落字型" style:family="text">
      <style:text-properties fo:font-size="21pt" style:font-size-asian="21pt" style:font-size-complex="21pt"/>
    </style:style>
    <style:style style:name="T559" style:parent-style-name="預設段落字型" style:family="text">
      <style:text-properties fo:font-size="21pt" style:font-size-asian="21pt" style:font-size-complex="21pt"/>
    </style:style>
    <style:style style:name="T560" style:parent-style-name="預設段落字型" style:family="text">
      <style:text-properties fo:font-size="21pt" style:font-size-asian="21pt" style:font-size-complex="21pt"/>
    </style:style>
    <style:style style:name="T561" style:parent-style-name="預設段落字型" style:family="text">
      <style:text-properties fo:font-size="21pt" style:font-size-asian="21pt" style:font-size-complex="21pt"/>
    </style:style>
    <style:style style:name="T562" style:parent-style-name="預設段落字型" style:family="text">
      <style:text-properties fo:font-size="21pt" style:font-size-asian="21pt" style:font-size-complex="21pt"/>
    </style:style>
    <style:style style:name="T563" style:parent-style-name="預設段落字型" style:family="text">
      <style:text-properties fo:font-size="21pt" style:font-size-asian="21pt" style:font-size-complex="21pt"/>
    </style:style>
    <style:style style:name="T564" style:parent-style-name="預設段落字型" style:family="text">
      <style:text-properties fo:font-size="21pt" style:font-size-asian="21pt" style:font-size-complex="21pt"/>
    </style:style>
    <style:style style:name="T565" style:parent-style-name="預設段落字型" style:family="text">
      <style:text-properties fo:font-size="21pt" style:font-size-asian="21pt" style:font-size-complex="21pt"/>
    </style:style>
    <style:style style:name="T566" style:parent-style-name="預設段落字型" style:family="text">
      <style:text-properties fo:font-size="21pt" style:font-size-asian="21pt" style:font-size-complex="21pt"/>
    </style:style>
    <style:style style:name="T567" style:parent-style-name="預設段落字型" style:family="text">
      <style:text-properties fo:font-size="21pt" style:font-size-asian="21pt" style:font-size-complex="21pt"/>
    </style:style>
    <style:style style:name="T568" style:parent-style-name="預設段落字型" style:family="text">
      <style:text-properties fo:font-size="21pt" style:font-size-asian="21pt" style:font-size-complex="21pt"/>
    </style:style>
    <style:style style:name="T569" style:parent-style-name="預設段落字型" style:family="text">
      <style:text-properties fo:font-size="21pt" style:font-size-asian="21pt" style:font-size-complex="21pt"/>
    </style:style>
    <style:style style:name="T570" style:parent-style-name="預設段落字型" style:family="text">
      <style:text-properties fo:font-size="21pt" style:font-size-asian="21pt" style:font-size-complex="21pt"/>
    </style:style>
    <style:style style:name="T571" style:parent-style-name="預設段落字型" style:family="text">
      <style:text-properties fo:font-size="21pt" style:font-size-asian="21pt" style:font-size-complex="21pt"/>
    </style:style>
    <style:style style:name="T572" style:parent-style-name="預設段落字型" style:family="text">
      <style:text-properties fo:font-size="21pt" style:font-size-asian="21pt" style:font-size-complex="21pt"/>
    </style:style>
    <style:style style:name="T573" style:parent-style-name="預設段落字型" style:family="text">
      <style:text-properties fo:font-size="21pt" style:font-size-asian="21pt" style:font-size-complex="21pt"/>
    </style:style>
    <style:style style:name="T57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77" style:parent-style-name="內文Web" style:family="paragraph">
      <style:paragraph-properties style:line-height-at-least="0.3465in"/>
    </style:style>
    <style:style style:name="T57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80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1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2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3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4" style:parent-style-name="內文Web" style:family="paragraph">
      <style:paragraph-properties style:line-height-at-least="0.3465in"/>
    </style:style>
    <style:style style:name="P585" style:parent-style-name="內文Web" style:family="paragraph">
      <style:paragraph-properties fo:text-align="center" fo:margin-top="0.1256in"/>
      <style:text-properties style:font-name="標楷體" style:font-name-asian="標楷體" fo:font-size="22pt" style:font-size-asian="22pt" style:font-size-complex="22pt"/>
    </style:style>
    <style:style style:name="P586" style:parent-style-name="內文Web" style:family="paragraph">
      <style:paragraph-properties fo:text-align="center" fo:margin-top="0.1256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88" style:parent-style-name="內文Web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4" style:parent-style-name="內文Web" style:family="paragraph">
      <style:paragraph-properties fo:text-indent="0.5in"/>
    </style:style>
    <style:style style:name="T6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7" style:parent-style-name="內文Web" style:family="paragraph">
      <style:paragraph-properties fo:text-indent="2.252in"/>
    </style:style>
    <style:style style:name="T6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1" style:parent-style-name="內文Web" style:family="paragraph">
      <style:paragraph-properties fo:text-indent="2.252in"/>
      <style:text-properties style:font-name="標楷體" style:font-name-asian="標楷體" fo:font-size="18pt" style:font-size-asian="18pt" style:font-size-complex="18pt"/>
    </style:style>
    <style:style style:name="P612" style:parent-style-name="內文Web" style:family="paragraph">
      <style:paragraph-properties fo:text-align="center" fo:margin-top="0.1256in"/>
      <style:text-properties style:font-name="標楷體" style:font-name-asian="標楷體" fo:font-size="22pt" style:font-size-asian="22pt" style:font-size-complex="22pt"/>
    </style:style>
    <style:style style:name="P613" style:parent-style-name="內文Web" style:family="paragraph">
      <style:paragraph-properties fo:text-align="center" fo:margin-top="0.1256in"/>
      <style:text-properties style:font-name="標楷體" style:font-name-asian="標楷體" fo:font-size="22pt" style:font-size-asian="22pt" style:font-size-complex="22pt"/>
    </style:style>
    <style:style style:name="P614" style:parent-style-name="內文Web" style:family="paragraph">
      <style:paragraph-properties fo:text-align="center" fo:margin-top="0.1256in"/>
    </style:style>
    <style:style style:name="T6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7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臺中市大安區大安國民小學幹事職務代理人甄選簡章</text:p>
      <text:p text:style-name="P8"/>
      <text:list text:style-name="LFO1" text:continue-numbering="true">
        <text:list-item>
          <text:p text:style-name="P9">依據：「各機關職務代理應行注意事項」及「行政院與所屬中央及地方各機關約僱人員僱用辦法」及相關法令規定辦理。</text:p>
        </text:list-item>
        <text:list-item>
          <text:p text:style-name="P10"><text:span text:style-name="T11">職稱：</text:span><text:span text:style-name="T12">約僱人員</text:span><text:span text:style-name="T13">（總務處幹事</text:span><text:span text:style-name="T14">留職停薪</text:span><text:span text:style-name="T15">期間之職務代理人）</text:span><text:span text:style-name="T16">。</text:span></text:p>
        </text:list-item>
        <text:list-item>
          <text:p text:style-name="P17"><text:span text:style-name="T18">名額：</text:span><text:span text:style-name="T19">正取</text:span><text:span text:style-name="T20">1</text:span><text:span text:style-name="T21">名、備取若干名</text:span><text:span text:style-name="T22">(</text:span><text:span text:style-name="T23">候補期間自甄選結果確定之翌日起算</text:span><text:span text:style-name="T24">3</text:span><text:span text:style-name="T25">個月內有效</text:span><text:span text:style-name="T26">)</text:span><text:span text:style-name="T27">。</text:span></text:p>
        </text:list-item>
        <text:list-item>
          <text:p text:style-name="P28"><text:span text:style-name="T29">僱用期間：</text:span><text:span text:style-name="T30">自實際報到日起</text:span><text:span text:style-name="T31">至</text:span><text:span text:style-name="T32">114</text:span><text:span text:style-name="T33">年</text:span><text:span text:style-name="T34">12</text:span><text:span text:style-name="T35">月</text:span><text:span text:style-name="T36">31</text:span><text:span text:style-name="T37">日</text:span><text:span text:style-name="T38">止。如約僱原因消失或期限屆滿時，應即無條件解聘</text:span><text:bookmark-start text:name="_Hlk204955792"/><text:span text:style-name="T39">，</text:span><text:bookmark-end text:name="_Hlk204955792"/><text:span text:style-name="T40">並不得以任何理由要求留用或救助，但如有核定延長留職停薪情形，得繼續僱用至留職停薪迄日止。。</text:span></text:p>
        </text:list-item>
        <text:list-item>
          <text:p text:style-name="P41">報酬：以約僱五等280薪點（約月薪38,948元）計酬，另須自付勞健保及勞退基金自提繳部分。</text:p>
        </text:list-item>
        <text:list-item>
          <text:p text:style-name="P42">工作地點：臺中市大安區大安國民小學（<text:bookmark-start text:name="_Hlk204956621"/>臺中市大安區中庄里中山南路296號<text:bookmark-end text:name="_Hlk204956621"/>）。</text:p>
        </text:list-item>
        <text:list-item>
          <text:p text:style-name="P43">工作項目：</text:p>
        </text:list-item>
      </text:list>
      <text:p text:style-name="P44">（一）公文收發及歸檔業務。</text:p>
      <text:p text:style-name="P45">（二）各項活動協辦拍照。<text:s/></text:p>
      <text:list text:style-name="LFO2" text:continue-numbering="true">
        <text:list-item>
          <text:p text:style-name="P46"><text:span text:style-name="T47">協辦各處室相關業務。</text:span></text:p>
        </text:list-item>
        <text:list-item>
          <text:p text:style-name="P48">接受指派任務及事務事宜。</text:p>
        </text:list-item>
        <text:list-item>
          <text:p text:style-name="P49">其他臨時交辦事項。</text:p>
        </text:list-item>
      </text:list>
      <text:list text:style-name="LFO1" text:continue-numbering="true">
        <text:list-item>
          <text:p text:style-name="P50">資格條件：</text:p>
        </text:list-item>
      </text:list>
      <text:list text:style-name="LFO3" text:continue-numbering="true">
        <text:list-item>
          <text:p text:style-name="P51">具中華民國國籍且未兼具外國國籍，無公務人員任用法第26、27、28條各款情事之一者及臺灣地區與大陸地區人民關係條例第21條第1項所定不得任用之情事者，且無性侵害、性騷擾及性霸凌等之犯罪紀錄及行為者。</text:p>
        </text:list-item>
        <text:list-item>
          <text:p text:style-name="P52">教育部立案國內外大學以上畢業（國外學歷需經我國駐外單位驗證）。</text:p>
        </text:list-item>
        <text:list-item>
          <text:p text:style-name="P53">具電腦文書（word文書處理、excel編輯處理）及網路應用處理等能力。</text:p>
        </text:list-item>
        <text:list-item>
          <text:p text:style-name="P54">品德操守優良，工作態度主動積極，具服務熱忱，有責任感及團隊合作精神。</text:p>
        </text:list-item>
      </text:list>
      <text:list text:style-name="LFO1" text:continue-numbering="true">
        <text:list-item>
          <text:p text:style-name="P55">公告期間：</text:p>
        </text:list-item>
      </text:list>
      <text:p text:style-name="P56"><text:span text:style-name="T57">114</text:span><text:span text:style-name="T58">年</text:span><text:span text:style-name="T59">8</text:span><text:span text:style-name="T60">月</text:span><text:span text:style-name="T61">4</text:span><text:span text:style-name="T62">日起至</text:span><text:span text:style-name="T63">114</text:span><text:span text:style-name="T64">年</text:span><text:span text:style-name="T65">8</text:span><text:span text:style-name="T66">月</text:span><text:span text:style-name="T67">8</text:span><text:span text:style-name="T68">日止</text:span><text:span text:style-name="T69">，公告於本校網站、臺中市政府教育局網站。</text:span></text:p>
      <text:list text:style-name="LFO1" text:continue-numbering="true">
        <text:list-item>
          <text:p text:style-name="P70">報名應徵方式：</text:p>
        </text:list-item>
      </text:list>
      <text:p text:style-name="P71"><text:span text:style-name="T72">(</text:span><text:span text:style-name="T73">一</text:span><text:span text:style-name="T74">)<text:s/></text:span><text:span text:style-name="T75">採親送或通訊報名，</text:span><text:span text:style-name="T76">請檢具下列表件（請以</text:span><text:span text:style-name="T77">A4</text:span><text:span text:style-name="T78">格式依序裝訂</text:span><text:span text:style-name="T79">/</text:span><text:span text:style-name="T80">影本複印請另親筆簽名加註與正本相符），於</text:span><text:span text:style-name="T81">114</text:span><text:span text:style-name="T82">年</text:span><text:span text:style-name="T83">8</text:span><text:span text:style-name="T84">月</text:span><text:span text:style-name="T85">8</text:span><text:span text:style-name="T86">日（星期五）前，親送或以掛號郵寄（郵戳為憑）</text:span><text:span text:style-name="T87">至</text:span><text:span text:style-name="T88">439011</text:span><text:span text:style-name="T89">臺中市大安區中庄里中山南路</text:span><text:span text:style-name="T90">296</text:span><text:span text:style-name="T91">號</text:span><text:span text:style-name="T92">/</text:span><text:span text:style-name="T93">臺中市立大安區大國民小學人事室收，信封請註明「應徵總務處幹事職務代理人」，逾期不予受理。</text:span></text:p>
      <text:list text:style-name="LFO4" text:continue-numbering="true">
        <text:list-item>
          <text:p text:style-name="P94">報名表1份（請貼上最近一年內二吋半身相片及註明聯絡電話）。</text:p>
        </text:list-item>
        <text:list-item>
          <text:p text:style-name="P95">國民身分證正反面影本1份。</text:p>
        </text:list-item>
        <text:list-item>
          <text:p text:style-name="P96">最高學歷畢業證書影本1份。（如為國外學歷，請另行檢附經我國駐外單位驗證之文件)。</text:p>
        </text:list-item>
        <text:list-item>
          <text:p text:style-name="P97">退伍令或免役證明影本1份（無則免附）。</text:p>
        </text:list-item>
        <text:list-item>
          <text:p text:style-name="P98">專業證照、檢定或相關工作經歷影本1份（無則免附）。</text:p>
        </text:list-item>
        <text:list-item>
          <text:p text:style-name="P99">具結書正本1份。</text:p>
        </text:list-item>
        <text:list-item>
          <text:p text:style-name="P100">查閱性侵害犯罪加害人登記檔案同意書正本1份。</text:p>
        </text:list-item>
      </text:list>
      <text:p text:style-name="P101">(二)<text:s/>聯絡電話及聯絡人</text:p>
      <text:p text:style-name="P102">聯絡電話:04-26713166轉人事室陳主任或總務處吳主任。</text:p>
      <text:list text:style-name="LFO1" text:continue-numbering="true">
        <text:list-item>
          <text:p text:style-name="P103">甄選方式：</text:p>
        </text:list-item>
      </text:list>
      <text:list text:style-name="LFO5" text:continue-numbering="true">
        <text:list-item>
          <text:p text:style-name="P104">報名人員經初審符合資格者，將擇優以電話通知面試時間。面試當日請攜帶前項證件正本（驗畢發還），依通知日期及時間至本校人事室報到並參加甄選；逾時未報到者視同放棄。</text:p>
        </text:list-item>
        <text:list-item>
          <text:p text:style-name="P105"><text:span text:style-name="T106">甄選時間及地點：有關甄選時程、面試地點等相關甄選訊息，將以電話通知。</text:span></text:p>
        </text:list-item>
        <text:list-item>
          <text:p text:style-name="P107">成績未達70分者，不予錄取。</text:p>
        </text:list-item>
        <text:list-item>
          <text:p text:style-name="P108">甄選錄取人員將於甄試當日或隔日17:00前公告於臺中市政府教育局及本校網站。</text:p>
        </text:list-item>
        <text:list-item>
          <text:p text:style-name="P109">經甄選錄取者，應於報到2週內繳交體格檢查表(應於中央衛生主管機關評鑑為合格之醫療機構實施之&lt;不包括「診所」&gt;及含最近3個月內胸部X<text:s/>光透視體檢項目）；如體檢不合格或患有傳染病防法相關規定或其他妨害職務之傳染病，或未繳交體格檢查合格表者，均予以註銷錄取資格。</text:p>
        </text:list-item>
        <text:list-item>
          <text:p text:style-name="P110">錄取人員應於通知規定期限內攜帶國民身分證至本校人事室報到，逾期未報到視同放棄，取消甄選錄取資格，當事人不得異議並由備取人員依序遞補之。</text:p>
        </text:list-item>
      </text:list>
      <text:list text:style-name="LFO1" text:continue-numbering="true">
        <text:list-item>
          <text:p text:style-name="P111">其他事項﹕</text:p>
        </text:list-item>
      </text:list>
      <text:list text:style-name="LFO6" text:continue-numbering="true">
        <text:list-item>
          <text:p text:style-name="P112">本公告未盡事宜，悉依「各機關職務代理應行注意事項」、「行政院與所屬中央及地方各機關約僱人員僱用辦法」及相關法令規定辦理。如有補充事項，並於本校網站公告相關事宜。</text:p>
        </text:list-item>
        <text:list-item>
          <text:p text:style-name="P113">應徵人員所附證件如有不實或偽造情形，取消錄取資格，如涉及刑責，自負法律責任。</text:p>
        </text:list-item>
        <text:list-item>
          <text:p text:style-name="P114">若資格不符、未獲遴選參加面試或未獲錄取者，恕不另行通知及退件。</text:p>
        </text:list-item>
        <text:list-item>
          <text:p text:style-name="P115">如遇颱風等天然災害，經臺中市政府發布停止上班時則延後辦理，確定時間另行於本校網站公告。</text:p>
        </text:list-item>
      </text:list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臺中市大安區大安國民小學-幹事職務代理人(約僱人員)報名表</text:p>
      <text:p text:style-name="P130"><text:span text:style-name="T131">編號：</text:span><text:span text:style-name="T132"><text:s text:c="10"/></text:span><text:span text:style-name="T133">（編號由本校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><text:span text:style-name="T157">性別</text:span>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□</text:span><text:span text:style-name="T161">男</text:span><text:span text:style-name="T162"><text:s/>□</text:span><text:span text:style-name="T163">女</text:span></text:p>
          </table:table-cell>
          <table:covered-table-cell/>
          <table:table-cell table:style-name="TableCell164" table:number-columns-spanned="2">
            <text:p text:style-name="P165"><text:span text:style-name="T166">生日</text:span></text:p>
          </table:table-cell>
          <table:covered-table-cell/>
          <table:table-cell table:style-name="TableCell167" table:number-columns-spanned="4">
            <text:p text:style-name="P168"><text:span text:style-name="T169">年</text:span><text:span text:style-name="T170"><text:s text:c="2"/></text:span><text:span text:style-name="T171">月</text:span><text:span text:style-name="T172"><text:s text:c="2"/></text:span><text:span text:style-name="T173">日</text:span></text:p>
          </table:table-cell>
          <table:covered-table-cell/>
          <table:covered-table-cell/>
          <table:covered-table-cell/>
          <table:table-cell table:style-name="TableCell174" table:number-rows-spanned="4">
            <text:p text:style-name="P175"/>
            <text:p text:style-name="P176"><text:span text:style-name="T177">照</text:span></text:p>
            <text:p text:style-name="P178"/>
            <text:p text:style-name="P179"><text:span text:style-name="T180">片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兵役</text:span></text:p>
          </table:table-cell>
          <table:table-cell table:style-name="TableCell186" table:number-columns-spanned="4">
            <text:p text:style-name="本文"><text:span text:style-name="T187">□</text:span><text:span text:style-name="T188">役畢</text:span><text:span text:style-name="T189"><text:s text:c="2"/>□<text:s/></text:span><text:span text:style-name="T190">未役</text:span><text:span text:style-name="T191"><text:s text:c="2"/>□</text:span><text:span text:style-name="T192">免役</text:span></text:p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<text:span text:style-name="T195">身</text:span><text:span text:style-name="T196"><text:s/></text:span><text:span text:style-name="T197">份</text:span><text:span text:style-name="T198"><text:s/></text:span><text:span text:style-name="T199">證</text:span><text:span text:style-name="T200"><text:s/></text:span><text:span text:style-name="T201">字</text:span><text:span text:style-name="T202"><text:s/></text:span><text:span text:style-name="T203">號</text:span>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6">
          <table:table-cell table:style-name="TableCell207">
            <text:p text:style-name="P208"><text:span text:style-name="T209">通訊</text:span></text:p>
            <text:p text:style-name="P210"><text:span text:style-name="T211">地址</text:span></text:p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聯絡電話</text:span></text:p>
          </table:table-cell>
          <table:covered-table-cell/>
          <table:table-cell table:style-name="TableCell217" table:number-columns-spanned="4">
            <text:p text:style-name="P218"><text:span text:style-name="T219">(O)</text:span></text:p>
            <text:p text:style-name="P220"><text:span text:style-name="T221">(H)</text:span></text:p>
            <text:p text:style-name="P222"><text:span text:style-name="T223">手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4">
          <table:table-cell table:style-name="TableCell225">
            <text:p text:style-name="P226"><text:span text:style-name="T227">E - m a i l</text:span></text:p>
          </table:table-cell>
          <table:table-cell table:style-name="TableCell228" table:number-columns-spanned="12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30">
          <table:table-cell table:style-name="TableCell231" table:number-rows-spanned="3">
            <text:p text:style-name="P232"><text:span text:style-name="T233">學歷</text:span></text:p>
          </table:table-cell>
          <table:table-cell table:style-name="TableCell234" table:number-columns-spanned="2">
            <text:p text:style-name="P235"><text:span text:style-name="T236">學校名稱</text:span></text:p>
          </table:table-cell>
          <table:covered-table-cell/>
          <table:table-cell table:style-name="TableCell237" table:number-columns-spanned="6">
            <text:p text:style-name="P238"><text:span text:style-name="T239">院</text:span><text:span text:style-name="T240"><text:s text:c="2"/></text:span><text:span text:style-name="T241">系</text:span><text:span text:style-name="T242"><text:s text:c="2"/></text:span><text:span text:style-name="T243">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rows-spanned="3">
            <text:p text:style-name="P245"><text:span text:style-name="T246">證照</text:span></text:p>
          </table:table-cell>
          <table:table-cell table:style-name="TableCell247" table:number-columns-spanned="3">
            <text:p text:style-name="P248"><text:span text:style-name="T249">證照名稱</text:span></text:p>
          </table:table-cell>
          <table:covered-table-cell/>
          <table:covered-table-cell/>
          <table:table-cell table:style-name="TableCell250">
            <text:p text:style-name="P251"><text:span text:style-name="T252">年月字號</text:span></text:p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現職</text:span></text:p>
            <text:p text:style-name="P275"><text:span text:style-name="T276">機關</text:span></text:p>
          </table:table-cell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<text:span text:style-name="T281">職稱</text:span>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4">
            <text:p text:style-name="P286"><text:span text:style-name="T287">工</text:span></text:p>
            <text:p text:style-name="P288"><text:span text:style-name="T289">作</text:span></text:p>
            <text:p text:style-name="P290"><text:span text:style-name="T291">經</text:span></text:p>
            <text:p text:style-name="P292"><text:span text:style-name="T293">歷</text:span></text:p>
          </table:table-cell>
          <table:table-cell table:style-name="TableCell294" table:number-columns-spanned="3">
            <text:p text:style-name="P295"><text:span text:style-name="T296">服務機關</text:span></text:p>
          </table:table-cell>
          <table:covered-table-cell/>
          <table:covered-table-cell/>
          <table:table-cell table:style-name="TableCell297" table:number-columns-spanned="2">
            <text:p text:style-name="P298"><text:span text:style-name="T299">職稱</text:span></text:p>
          </table:table-cell>
          <table:covered-table-cell/>
          <table:table-cell table:style-name="TableCell300" table:number-columns-spanned="6">
            <text:p text:style-name="P301"><text:span text:style-name="T302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<text:span text:style-name="T305">起訖日期</text:span></text:p>
          </table:table-cell>
          <table:covered-table-cell/>
        </table:table-row>
        <table:table-row table:style-name="TableRow306">
          <table:covered-table-cell>
            <text:p text:style-name="內文"/>
          </table:covered-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<text:span text:style-name="T315">年</text:span><text:span text:style-name="T316"><text:s text:c="2"/></text:span><text:span text:style-name="T317">月至</text:span><text:span text:style-name="T318"><text:s text:c="3"/></text:span><text:span text:style-name="T319">年</text:span><text:span text:style-name="T320"><text:s text:c="2"/></text:span><text:span text:style-name="T321">月</text:span></text:p>
          </table:table-cell>
          <table:covered-table-cell/>
        </table:table-row>
        <table:table-row table:style-name="TableRow322">
          <table:covered-table-cell>
            <text:p text:style-name="內文"/>
          </table:covered-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<text:span text:style-name="T331">年</text:span><text:span text:style-name="T332"><text:s text:c="2"/></text:span><text:span text:style-name="T333">月至</text:span><text:span text:style-name="T334"><text:s text:c="3"/></text:span><text:span text:style-name="T335">年</text:span><text:span text:style-name="T336"><text:s text:c="2"/></text:span><text:span text:style-name="T337">月</text:span></text:p>
          </table:table-cell>
          <table:covered-table-cell/>
        </table:table-row>
        <table:table-row table:style-name="TableRow338">
          <table:covered-table-cell>
            <text:p text:style-name="內文"/>
          </table:covered-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<text:span text:style-name="T347">年</text:span><text:span text:style-name="T348"><text:s text:c="2"/></text:span><text:span text:style-name="T349">月至</text:span><text:span text:style-name="T350"><text:s text:c="3"/></text:span><text:span text:style-name="T351">年</text:span><text:span text:style-name="T352"><text:s text:c="2"/></text:span><text:span text:style-name="T353">月</text:span></text:p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身障</text:span></text:p>
            <text:p text:style-name="P358"><text:span text:style-name="T359">等級</text:span></text:p>
          </table:table-cell>
          <table:table-cell table:style-name="TableCell360" table:number-columns-spanned="7">
            <text:p text:style-name="P361"><text:span text:style-name="T362">類別</text:span><text:span text:style-name="T363"><text:s text:c="13"/></text:span><text:span text:style-name="T364"><text:s text:c="5"/>(</text:span><text:span text:style-name="T365">無則免填</text:span><text:span text:style-name="T366">)</text:span></text:p>
            <text:p text:style-name="本文"><text:span text:style-name="T367">等級</text:span><text:span text:style-name="T368"><text:s text:c="10"/></text:span><text:span text:style-name="T369"><text:s/></text:span><text:span text:style-name="T370">(</text:span><text:span text:style-name="T371">請檢附殘障手冊</text:span><text:span text:style-name="T372">正反面影</text:span><text:span text:style-name="T373">影本</text:span><text:span text:style-name="T3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<text:span text:style-name="T377">原住民</text:span></text:p>
          </table:table-cell>
          <table:covered-table-cell/>
          <table:covered-table-cell/>
          <table:table-cell table:style-name="TableCell378" table:number-columns-spanned="3">
            <text:p text:style-name="本文"><text:span text:style-name="T379"><text:s text:c="16"/></text:span><text:span text:style-name="T380">族</text:span><text:span text:style-name="T381"><text:s text:c="3"/></text:span></text:p>
            <text:p text:style-name="本文"><text:span text:style-name="T382">(</text:span><text:span text:style-name="T383">無則免填</text:span><text:span text:style-name="T384">)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繳</text:span></text:p>
            <text:p text:style-name="P389"><text:span text:style-name="T390">交</text:span></text:p>
            <text:p text:style-name="P391"><text:span text:style-name="T392">證</text:span></text:p>
            <text:p text:style-name="P393"><text:span text:style-name="T394">件</text:span></text:p>
          </table:table-cell>
          <table:table-cell table:style-name="TableCell395" table:number-columns-spanned="13">
            <text:p text:style-name="P396"><text:span text:style-name="T397">※</text:span><text:span text:style-name="T398">請依序裝訂【</text:span><text:span text:style-name="T399">一律以</text:span><text:span text:style-name="T400">A4</text:span><text:span text:style-name="T401">紙張填寫列印】</text:span></text:p>
            <text:p text:style-name="P402"><text:span text:style-name="T403">1</text:span><text:span text:style-name="T404">、</text:span><text:span text:style-name="T405">□</text:span><text:span text:style-name="T406">報名表</text:span><text:span text:style-name="T407">1</text:span><text:span text:style-name="T408">份。</text:span></text:p>
            <text:p text:style-name="P409"><text:span text:style-name="T410">2</text:span><text:span text:style-name="T411">、</text:span><text:span text:style-name="T412">□</text:span><text:span text:style-name="T413">國民身份證正反面影本</text:span><text:span text:style-name="T414">1</text:span><text:span text:style-name="T415">份。</text:span></text:p>
            <text:p text:style-name="P416"><text:span text:style-name="T417">3</text:span><text:span text:style-name="T418">、</text:span><text:span text:style-name="T419">□</text:span><text:span text:style-name="T420">最高學歷畢業證書影本</text:span><text:span text:style-name="T421">1</text:span><text:span text:style-name="T422">份。</text:span></text:p>
            <text:p text:style-name="P423"><text:span text:style-name="T424">4</text:span><text:span text:style-name="T425">、</text:span><text:span text:style-name="T426">□</text:span><text:span text:style-name="T427">退伍令或免役證明文件影本</text:span><text:span text:style-name="T428">1</text:span><text:span text:style-name="T429">份。</text:span><text:span text:style-name="T430">(</text:span><text:span text:style-name="T431">無則免附</text:span><text:span text:style-name="T432">)</text:span></text:p>
            <text:p text:style-name="P433"><text:span text:style-name="T434">5</text:span><text:span text:style-name="T435">、</text:span><text:span text:style-name="T436">□</text:span><text:span text:style-name="T437">其他證明文件【如外語能力檢定資格、採購專業證照、身心障礙手冊正反面、原住民身分等。（無則免附）</text:span></text:p>
            <text:p text:style-name="P438"><text:span text:style-name="T439">6</text:span><text:span text:style-name="T440">、</text:span><text:span text:style-name="T441">□</text:span><text:span text:style-name="T442">具結書</text:span><text:span text:style-name="T443">1</text:span><text:span text:style-name="T444">份。</text:span><text:span text:style-name="T445"><text:s text:c="8"/></text:span></text:p>
            <text:p text:style-name="P446"><text:span text:style-name="T447">7</text:span><text:span text:style-name="T448">、</text:span><text:span text:style-name="T449">□</text:span><text:span text:style-name="T450">同意書</text:span><text:span text:style-name="T451">1</text:span><text:span text:style-name="T45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4">
            <text:p text:style-name="P455">1.上述各欄資料填列屬實，且本人確無行政院與所屬中央及地方各機關約僱人員僱用辦法第4條及公務人員任用法第26、27、28條及臺灣地區與大陸地區人民關係條例第21條規定情事，並未具雙重國籍。</text:p>
            <text:p text:style-name="P456">2.是否有(前)配偶、三親等以內血親、姻親等關係人員在本校服務。□無<text:s/>□有（姓名：<text:s text:c="5"/>）</text:p>
            <text:p text:style-name="P457">3.以上資料如虛報不實，願自負法律責任。<text:s text:c="7"/></text:p>
            <text:p text:style-name="P458"><text:span text:style-name="T459"><text:s text:c="35"/></text:span><text:span text:style-name="T460"><text:s/></text:span><text:span text:style-name="T461">報名應考人簽名：</text:span><text:span text:style-name="T462"><text:s/></text:span><text:span text:style-name="T463"><text:s text:c="14"/></text:span><text:span text:style-name="T464"><text:s/></text:span><text:span text:style-name="T465">年</text:span><text:span text:style-name="T466"><text:s text:c="3"/></text:span><text:span text:style-name="T467">月</text:span><text:span text:style-name="T468"><text:s text:c="2"/></text:span><text:span text:style-name="T469">日</text:span><text:span text:style-name="T4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4">
            <text:p text:style-name="P473"><text:span text:style-name="T474">※</text:span><text:span text:style-name="T475">審核結果：</text:span><text:span text:style-name="T476">□</text:span><text:span text:style-name="T477">合格</text:span><text:span text:style-name="T478"><text:s text:c="2"/>□</text:span><text:span text:style-name="T479">不合格</text:span><text:span text:style-name="T480"><text:s text:c="17"/></text:span><text:span text:style-name="T481">審核人簽章：</text:span><text:span text:style-name="T482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/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簡</text:span><text:span text:style-name="T490"><text:s text:c="2"/></text:span><text:span text:style-name="T491">要</text:span><text:span text:style-name="T492"><text:s text:c="2"/></text:span><text:span text:style-name="T493">自</text:span><text:span text:style-name="T494"><text:s text:c="2"/></text:span><text:span text:style-name="T495">述</text:span></text:p>
            <text:p text:style-name="P496"><text:span text:style-name="T497">（含成長歷程、學、經歷簡述、專長及興趣、服務理念、自我工作抱負期許、參加甄選原因等）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</table:table-row>
      </table:table>
      <text:p text:style-name="P552"/>
      <text:p text:style-name="P553">具<text:s/>結<text:s/>書</text:p>
      <text:p text:style-name="P554"><text:span text:style-name="T555">具結人</text:span><text:span text:style-name="T556"><text:s text:c="11"/></text:span><text:span text:style-name="T557">為參加臺中市</text:span><text:span text:style-name="T558">大安</text:span><text:span text:style-name="T559">區大</text:span><text:span text:style-name="T560">安</text:span><text:span text:style-name="T561">國民小學</text:span><text:span text:style-name="T562">-</text:span><text:span text:style-name="T563">幹事職務代理人甄選，茲聲明本人確無「行政院與所屬中央及地方各機關約僱人員僱用辦法」第四條第一項及第三項所定不得僱用之情事，亦無公務人員任用法第</text:span><text:span text:style-name="T564"><text:s/>26</text:span><text:span text:style-name="T565">、</text:span><text:span text:style-name="T566">27</text:span><text:span text:style-name="T567">、</text:span><text:span text:style-name="T568">28<text:s/></text:span><text:span text:style-name="T569">條規定之情形及臺灣地區與大陸地區人民關係條例第</text:span><text:span text:style-name="T570"><text:s/>21<text:s/></text:span><text:span text:style-name="T571">條第</text:span><text:span text:style-name="T572"><text:s/>1<text:s/></text:span><text:span text:style-name="T573">項所定不得任用之情事，並未具雙重國籍，無性侵害、性騷擾及性霸凌等犯罪紀錄及行為，所附證件均屬真實，若有違反，或有不實情事者，願無異議同意註銷錄取資格，已報到者應即離職，並願意負相關法律責任暨放棄先訴抗辯權，特此切結。</text:span></text:p>
      <text:p text:style-name="內文Web"><text:span text:style-name="T574">此</text:span><text:span text:style-name="T575"><text:s/></text:span><text:span text:style-name="T576">致</text:span></text:p>
      <text:p text:style-name="P577"><text:span text:style-name="T578">臺中市大安區大安國民小學</text:span><text:span text:style-name="T579"><text:s/></text:span></text:p>
      <text:p text:style-name="P580"><text:s text:c="24"/>具<text:s/>結<text:s/>人：</text:p>
      <text:p text:style-name="P581"><text:s text:c="24"/>身分證字號：</text:p>
      <text:p text:style-name="P582"><text:s text:c="24"/>地<text:s/>址：</text:p>
      <text:p text:style-name="P583"><text:s text:c="24"/>聯<text:s/>絡<text:s/>電<text:s/>話：</text:p>
      <text:p text:style-name="P584"/>
      <text:p text:style-name="P585">中<text:s/>華<text:s/>民<text:s/>國<text:s text:c="6"/>年<text:s text:c="6"/>月<text:s text:c="6"/>日</text:p>
      <text:p text:style-name="P586"/>
      <text:p text:style-name="P587">同<text:s/>意<text:s/>書</text:p>
      <text:p text:style-name="內文Web"/>
      <text:p text:style-name="P588"><text:span text:style-name="T589">本人（</text:span><text:span text:style-name="T590"><text:s text:c="12"/></text:span><text:span text:style-name="T591">，</text:span><text:span text:style-name="T592"><text:s text:c="2"/></text:span><text:span text:style-name="T593">年</text:span><text:span text:style-name="T594"><text:s text:c="2"/></text:span><text:span text:style-name="T595">月</text:span><text:span text:style-name="T596"><text:s text:c="2"/></text:span><text:span text:style-name="T597">日生，國民身分證統一編號：</text:span><text:span text:style-name="T598"><text:s text:c="14"/></text:span><text:span text:style-name="T599">）為應徵臺中市</text:span><text:span text:style-name="T600">大安</text:span><text:span text:style-name="T601">區大</text:span><text:span text:style-name="T602">安</text:span><text:span text:style-name="T603">國民小學所需，同意貴校申請查閱本人有無性侵害犯罪登記檔案資料。</text:span></text:p>
      <text:p text:style-name="P604"><text:span text:style-name="T605">此致</text:span></text:p>
      <text:p text:style-name="內文Web"><text:span text:style-name="T606">臺中市大安區大安國民小學</text:span></text:p>
      <text:p text:style-name="內文Web"/>
      <text:p text:style-name="內文Web"/>
      <text:p text:style-name="內文Web"/>
      <text:p text:style-name="內文Web"/>
      <text:p text:style-name="P607"><text:span text:style-name="T608">立同意書人：</text:span><text:span text:style-name="T609"><text:s text:c="13"/></text:span><text:span text:style-name="T610">（簽名）</text:span></text:p>
      <text:p text:style-name="P611">國民身分證統一編號：</text:p>
      <text:p text:style-name="P612"/>
      <text:p text:style-name="P613"/>
      <text:p text:style-name="P614"><text:span text:style-name="T615">中</text:span><text:span text:style-name="T616"><text:s/></text:span><text:span text:style-name="T617">華</text:span><text:span text:style-name="T618"><text:s/></text:span><text:span text:style-name="T619">民</text:span><text:span text:style-name="T620"><text:s/></text:span><text:span text:style-name="T621">國</text:span><text:span text:style-name="T622"><text:s text:c="6"/></text:span><text:span text:style-name="T623">年</text:span><text:span text:style-name="T624"><text:s text:c="6"/></text:span><text:span text:style-name="T625">月</text:span><text:span text:style-name="T626"><text:s text:c="6"/></text:span><text:span text:style-name="T6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04650392" text:anchor-type="paragraph" svg:x="0in" svg:y="0in" svg:width="6.69028in" svg:height="6.3173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第<text:span text:style-name="T3"><text:s/></text:span><text:span text:style-name="T4"><text:page-number text:fixed="false">2</text:page-number></text:span>頁<text:span text:style-name="T5"><text:s/></text:span>/共<text:span text:style-name="T6"><text:s/></text:span><text:span text:style-name="T7"><text:page-count>7</text:page-count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金元</dc:creator>
    <meta:creation-date>2025-08-01T08:07:00Z</meta:creation-date>
    <dc:date>2025-08-04T10:23:00Z</dc:date>
    <meta:print-date>2025-08-04T10:22:00Z</meta:print-date>
    <meta:template xlink:href="Normal" xlink:type="simple"/>
    <meta:editing-cycles>11</meta:editing-cycles>
    <meta:editing-duration>PT900S</meta:editing-duration>
    <meta:document-statistic meta:page-count="1" meta:paragraph-count="6" meta:word-count="475" meta:character-count="3179" meta:row-count="22" meta:non-whitespace-character-count="2710"/>
  </office:meta>
</office:document-meta>
</file>