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style:snap-to-layout-grid="false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8743in" style:use-optimal-column-width="false"/>
    </style:style>
    <style:style style:name="Table139" style:family="table">
      <style:table-properties style:width="7.4819in" fo:margin-left="0in" table:align="center"/>
    </style:style>
    <style:style style:name="TableRow147" style:family="table-row">
      <style:table-row-properties style:min-row-height="0.795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top="0in" fo:margin-bottom="0in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1944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67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Web" style:family="paragraph">
      <style:paragraph-properties style:snap-to-layout-grid="false" fo:margin-top="0in" fo:margin-bottom="0in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67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677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master-page-name="MP2" style:family="paragraph">
      <style:paragraph-properties fo:break-before="page" style:snap-to-layout-grid="false" fo:line-height="0.291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916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4" style:family="table-column">
      <style:table-column-properties style:column-width="0.9812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1.8743in" style:use-optimal-column-width="false"/>
    </style:style>
    <style:style style:name="Table263" style:family="table">
      <style:table-properties style:width="7.4819in" fo:margin-left="0in" table:align="center"/>
    </style:style>
    <style:style style:name="TableRow271" style:family="table-row">
      <style:table-row-properties style:min-row-height="0.795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top="0in" fo:margin-bottom="0in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top="0in" fo:margin-bottom="0in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center" fo:margin-top="0in" fo:margin-bottom="0in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fo:margin-top="0in" fo:margin-bottom="0in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7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8" style:parent-style-name="內文Web" style:family="paragraph">
      <style:paragraph-properties style:snap-to-layout-grid="false" fo:text-align="center" fo:margin-top="0in" fo:margin-bottom="0in" fo:line-height="0.1944in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 fo:margin-top="0in" fo:margin-bottom="0in" fo:line-height="0.1944in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9" style:family="table-row">
      <style:table-row-properties style:min-row-height="0.677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Web" style:family="paragraph">
      <style:paragraph-properties style:snap-to-layout-grid="false" fo:margin-top="0in" fo:margin-bottom="0in" fo:line-height="0.2361in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6" style:family="table-row">
      <style:table-row-properties style:min-row-height="0.677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49" style:family="table-row">
      <style:table-row-properties style:min-row-height="0.677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>承辦人員：<text:s text:c="27"/>單位主管：<text:s text:c="16"/></text:p>
      <text:soft-page-break/>
      <text:p text:style-name="P125"><text:span text:style-name="T127">(</text:span><text:span text:style-name="T128">學校名稱</text:span><text:span text:style-name="T129">)</text:span><text:span text:style-name="T130">申請臺南市清寒優秀學生獎學金總表</text:span><text:span text:style-name="T131">(</text:span><text:span text:style-name="T132">請依學業成績高低排序</text:span><text:span text:style-name="T133">)</text:span></text:p>
      <text:p text:style-name="P134"><text:span text:style-name="T135">一、申請組別：</text:span></text:p>
      <text:p text:style-name="P136">□高級中等學校及五年制專科學校一至三年級組</text:p>
      <text:p text:style-name="P137">□大學校院及專科學校(含五年制專科學校四、五年級)組</text:p>
      <text:p text:style-name="P138">二、學生總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姓名</text:span></text:p>
            </table:table-cell>
            <table:table-cell table:style-name="TableCell151">
              <text:p text:style-name="P152"><text:span text:style-name="T153">學制</text:span></text:p>
            </table:table-cell>
            <table:table-cell table:style-name="TableCell154">
              <text:p text:style-name="P155"><text:span text:style-name="T156">科系</text:span></text:p>
            </table:table-cell>
            <table:table-cell table:style-name="TableCell157">
              <text:p text:style-name="P158"><text:span text:style-name="T159">年級</text:span></text:p>
            </table:table-cell>
            <table:table-cell table:style-name="TableCell160">
              <text:p text:style-name="P161">學業成績</text:p>
            </table:table-cell>
            <table:table-cell table:style-name="TableCell162">
              <text:p text:style-name="P163">檢核應繳證件</text:p>
              <text:p text:style-name="P164"><text:span text:style-name="T165">(</text:span><text:span text:style-name="T166">請審查人核實勾選</text:span><text:span text:style-name="T167">)</text:span></text:p>
            </table:table-cell>
            <table:table-cell table:style-name="TableCell168">
              <text:p text:style-name="P169"><text:span text:style-name="T170">清寒身分【低</text:span><text:span text:style-name="T171">(</text:span><text:span text:style-name="T172">中低</text:span><text:span text:style-name="T173">)</text:span><text:span text:style-name="T174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申請書</text:p>
            <text:p text:style-name="P188">□前一學期成績證明書</text:p>
            <text:p text:style-name="P189">□獎懲紀錄及出勤紀錄</text:p>
            <text:p text:style-name="P190">□在學證明書或學生證影印本</text:p>
            <text:p text:style-name="P191">□清寒身分證明影本</text:p>
            <text:p text:style-name="P192">□戶口名簿或戶籍謄本(須含申請人完整記事)影本</text:p>
          </table:table-cell>
          <table:table-cell table:style-name="TableCell193">
            <text:p text:style-name="P194">□經區公所審定低收入戶</text:p>
            <text:p text:style-name="P195">□經區公所審定中低收入戶</text:p>
            <text:p text:style-name="P196">□經區公所審定特殊境遇家庭</text:p>
            <text:p text:style-name="P197"><text:span text:style-name="T198">□</text:span><text:span text:style-name="T199">家庭年所得</text:span><text:span text:style-name="T200">50</text:span><text:span text:style-name="T201">萬元以下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申請書</text:p>
            <text:p text:style-name="P215">□前一學期成績證明書</text:p>
            <text:p text:style-name="P216">□獎懲紀錄及出勤紀錄</text:p>
            <text:p text:style-name="P217">□在學證明書或學生證影印本</text:p>
            <text:p text:style-name="P218">□清寒身分證明影本</text:p>
            <text:p text:style-name="P219">□戶口名簿或戶籍謄本(須含申請人完整記事)影本</text:p>
          </table:table-cell>
          <table:table-cell table:style-name="TableCell220">
            <text:p text:style-name="P221">□經區公所審定低收入戶</text:p>
            <text:p text:style-name="P222">□經區公所審定中低收入戶</text:p>
            <text:p text:style-name="P223">□經區公所審定特殊境遇家庭</text:p>
            <text:p text:style-name="P224">□家庭年所得50萬元以下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申請書</text:p>
            <text:p text:style-name="P238">□前一學期成績證明書</text:p>
            <text:p text:style-name="P239">□獎懲紀錄及出勤紀錄</text:p>
            <text:p text:style-name="P240">□在學證明書或學生證影印本</text:p>
            <text:p text:style-name="P241">□清寒身分證明影本</text:p>
            <text:p text:style-name="P242">□戶口名簿或戶籍謄本(須含申請人完整記事)影本</text:p>
          </table:table-cell>
          <table:table-cell table:style-name="TableCell243">
            <text:p text:style-name="P244">□經區公所審定低收入戶</text:p>
            <text:p text:style-name="P245">□經區公所審定中低收入戶</text:p>
            <text:p text:style-name="P246">□經區公所審定特殊境遇家庭</text:p>
            <text:p text:style-name="P247">□家庭年所得50萬元以下</text:p>
          </table:table-cell>
        </table:table-row>
      </table:table>
      <text:p text:style-name="P248">承辦人員：<text:s text:c="27"/>單位主管：<text:s text:c="9"/></text:p>
      <text:soft-page-break/>
      <text:p text:style-name="P249"><text:span text:style-name="T251">(</text:span><text:span text:style-name="T252">學校名稱</text:span><text:span text:style-name="T253">)</text:span><text:span text:style-name="T254">申請臺南市清寒優秀學生獎學金總表</text:span><text:span text:style-name="T255">(</text:span><text:span text:style-name="T256">請依學業成績高低排序</text:span><text:span text:style-name="T257">)</text:span></text:p>
      <text:p text:style-name="P258"><text:span text:style-name="T259">一、申請組別：</text:span></text:p>
      <text:p text:style-name="P260">□高級中等學校及五年制專科學校一至三年級組</text:p>
      <text:p text:style-name="P261">□大學校院及專科學校(含五年制專科學校四、五年級)組</text:p>
      <text:p text:style-name="P262">二、學生總表：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<text:span text:style-name="T274">姓名</text:span></text:p>
            </table:table-cell>
            <table:table-cell table:style-name="TableCell275">
              <text:p text:style-name="P276"><text:span text:style-name="T277">學制</text:span></text:p>
            </table:table-cell>
            <table:table-cell table:style-name="TableCell278">
              <text:p text:style-name="P279"><text:span text:style-name="T280">科系</text:span></text:p>
            </table:table-cell>
            <table:table-cell table:style-name="TableCell281">
              <text:p text:style-name="P282"><text:span text:style-name="T283">年級</text:span></text:p>
            </table:table-cell>
            <table:table-cell table:style-name="TableCell284">
              <text:p text:style-name="P285">學業成績</text:p>
            </table:table-cell>
            <table:table-cell table:style-name="TableCell286">
              <text:p text:style-name="P287">檢核應繳證件</text:p>
              <text:p text:style-name="P288"><text:span text:style-name="T289">(</text:span><text:span text:style-name="T290">請審查人核實勾選</text:span><text:span text:style-name="T291">)</text:span></text:p>
            </table:table-cell>
            <table:table-cell table:style-name="TableCell292">
              <text:p text:style-name="P293"><text:span text:style-name="T294">清寒身分【低</text:span><text:span text:style-name="T295">(</text:span><text:span text:style-name="T296">中低</text:span><text:span text:style-name="T297">)</text:span><text:span text:style-name="T298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申請書</text:p>
            <text:p text:style-name="P312">□前一學期成績證明書</text:p>
            <text:p text:style-name="P313">□獎懲紀錄及出勤紀錄</text:p>
            <text:p text:style-name="P314">□在學證明書或學生證影印本</text:p>
            <text:p text:style-name="P315">□清寒身分證明影本</text:p>
            <text:p text:style-name="P316">□戶口名簿或戶籍謄本(須含申請人完整記事)影本</text:p>
          </table:table-cell>
          <table:table-cell table:style-name="TableCell317">
            <text:p text:style-name="P318">□經區公所審定低收入戶</text:p>
            <text:p text:style-name="P319">□經區公所審定中低收入戶</text:p>
            <text:p text:style-name="P320">□經區公所審定特殊境遇家庭</text:p>
            <text:p text:style-name="P321"><text:span text:style-name="T322">□</text:span><text:span text:style-name="T323">家庭年所得</text:span><text:span text:style-name="T324">50</text:span><text:span text:style-name="T325">萬元以下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申請書</text:p>
            <text:p text:style-name="P339">□前一學期成績證明書</text:p>
            <text:p text:style-name="P340">□獎懲紀錄及出勤紀錄</text:p>
            <text:p text:style-name="P341">□在學證明書或學生證影印本</text:p>
            <text:p text:style-name="P342">□清寒身分證明影本</text:p>
            <text:p text:style-name="P343">□戶口名簿或戶籍謄本(須含申請人完整記事)影本</text:p>
          </table:table-cell>
          <table:table-cell table:style-name="TableCell344">
            <text:p text:style-name="P345">□經區公所審定低收入戶</text:p>
            <text:p text:style-name="P346">□經區公所審定中低收入戶</text:p>
            <text:p text:style-name="P347">□經區公所審定特殊境遇家庭</text:p>
            <text:p text:style-name="P348">□家庭年所得50萬元以下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申請書</text:p>
            <text:p text:style-name="P362">□前一學期成績證明書</text:p>
            <text:p text:style-name="P363">□獎懲紀錄及出勤紀錄</text:p>
            <text:p text:style-name="P364">□在學證明書或學生證影印本</text:p>
            <text:p text:style-name="P365">□清寒身分證明影本</text:p>
            <text:p text:style-name="P366">□戶口名簿或戶籍謄本(須含申請人完整記事)影本</text:p>
          </table:table-cell>
          <table:table-cell table:style-name="TableCell367">
            <text:p text:style-name="P368">□經區公所審定低收入戶</text:p>
            <text:p text:style-name="P369">□經區公所審定中低收入戶</text:p>
            <text:p text:style-name="P370">□經區公所審定特殊境遇家庭</text:p>
            <text:p text:style-name="P371">□家庭年所得50萬元以下</text:p>
          </table:table-cell>
        </table:table-row>
      </table:table>
      <text:p text:style-name="P372">承辦人員：<text:s text:c="27"/>單位主管：<text:s text:c="9"/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6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6"/>
      </style:footer>
    </style:master-page>
    <style:master-page style:name="MP2" style:page-layout-name="PL2">
      <style:header>
        <text:p text:style-name="頁首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陳姝融</dc:creator>
    <meta:creation-date>2025-08-04T07:34:00Z</meta:creation-date>
    <dc:date>2025-08-04T07:34:00Z</dc: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3" meta:row-count="13" meta:non-whitespace-character-count="1656"/>
  </office:meta>
</office:document-meta>
</file>