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1.0576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3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8-04T05:55:00Z</dc:date>
    <meta:print-date>2022-12-07T08:3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6" meta:character-count="1044" meta:row-count="7" meta:non-whitespace-character-count="890"/>
  </office:meta>
</office:document-meta>
</file>