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end" fo:margin-left="0.3333in" fo:text-indent="-0.3333in">
        <style:tab-stops/>
      </style:paragraph-properties>
      <style:text-properties style:font-name="標楷體" style:font-name-asian="標楷體"/>
    </style:style>
    <style:style style:name="P2" style:parent-style-name="Default" style:family="paragraph">
      <style:paragraph-properties style:snap-to-layout-grid="false" fo:text-align="end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.1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0597in" style:use-optimal-column-width="false"/>
    </style:style>
    <style:style style:name="TableColumn18" style:family="table-column">
      <style:table-column-properties style:column-width="0.7472in" style:use-optimal-column-width="false"/>
    </style:style>
    <style:style style:name="TableColumn19" style:family="table-column">
      <style:table-column-properties style:column-width="0.556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1937in" style:use-optimal-column-width="false"/>
    </style:style>
    <style:style style:name="TableColumn23" style:family="table-column">
      <style:table-column-properties style:column-width="0.6902in" style:use-optimal-column-width="false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0.2006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631in" style:use-optimal-column-width="false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0.4493in" style:use-optimal-column-width="false"/>
    </style:style>
    <style:style style:name="Table16" style:family="table">
      <style:table-properties style:width="7.7854in" fo:margin-left="-0.6791in" table:align="left"/>
    </style:style>
    <style:style style:name="TableRow30" style:family="table-row">
      <style:table-row-properties style:min-row-height="0.4611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506in" fo:margin-left="0.1486in" fo:margin-right="0.09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75%" fo:margin-right="-0.0041in"/>
    </style:style>
    <style:style style:name="T3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506in" fo:text-indent="0.625in">
        <style:tab-stops>
          <style:tab-stop style:type="left" style:position="1.2361in"/>
          <style:tab-stop style:type="left" style:position="1.795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45" style:family="table-row">
      <style:table-row-properties style:min-row-height="0.638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81%" fo:margin-left="0.2611in" fo:margin-right="0.1187in" fo:text-indent="-0.06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75%" fo:margin-left="0.1409in" fo:margin-right="0.05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75%" fo:margin-left="0.2416in" fo:margin-right="0.1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line-height="72%" fo:margin-right="0.0562in" fo:text-indent="0.1152in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48in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style:font-name-complex="微軟正黑體" fo:letter-spacing="-0.009in" fo:font-size="9pt" style:font-size-asian="9pt"/>
    </style:style>
    <style:style style:name="T66" style:parent-style-name="預設段落字型" style:family="text">
      <style:text-properties style:font-name="標楷體" style:font-name-asian="標楷體" style:font-name-complex="微軟正黑體" fo:letter-spacing="-0.0055in" fo:font-size="9pt" style:font-size-asian="9pt"/>
    </style:style>
    <style:style style:name="P67" style:parent-style-name="TableParagraph" style:family="paragraph">
      <style:paragraph-properties fo:line-height="72%" fo:margin-right="0.0562in" fo:text-indent="0.1138in"/>
    </style:style>
    <style:style style:name="T68" style:parent-style-name="預設段落字型" style:family="text">
      <style:text-properties style:font-name="標楷體" style:font-name-asian="標楷體" style:font-name-complex="微軟正黑體" fo:letter-spacing="-0.0055in" fo:font-size="9pt" style:font-size-asian="9pt"/>
    </style:style>
    <style:style style:name="T69" style:parent-style-name="預設段落字型" style:family="text">
      <style:text-properties style:font-name="標楷體" style:font-name-asian="標楷體" style:font-name-complex="微軟正黑體" fo:letter-spacing="-0.0118in" fo:font-size="9pt" style:font-size-asian="9pt"/>
    </style:style>
    <style:style style:name="T70" style:parent-style-name="預設段落字型" style:family="text">
      <style:text-properties style:font-name="標楷體" style:font-name-asian="標楷體" fo:letter-spacing="-0.0118in" fo:font-size="9pt" style:font-size-asian="9pt"/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72" style:parent-style-name="預設段落字型" style:family="text">
      <style:text-properties style:font-name="標楷體" style:font-name-asian="標楷體" style:font-name-complex="微軟正黑體" fo:letter-spacing="-0.0125in" fo:font-size="9pt" style:font-size-asian="9pt"/>
    </style:style>
    <style:style style:name="T73" style:parent-style-name="預設段落字型" style:family="text">
      <style:text-properties style:font-name="標楷體" style:font-name-asian="標楷體" fo:letter-spacing="-0.0125in" fo:font-size="9pt" style:font-size-asian="9pt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06in" fo:font-size="9pt" style:font-size-asian="9pt"/>
    </style:style>
    <style:style style:name="TableRow76" style:family="table-row">
      <style:table-row-properties style:min-row-height="0.2312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75%" fo:margin-left="0.3708in" fo:margin-right="0.3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173in" fo:margin-left="0.1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173in" fo:margin-left="0.17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Row89" style:family="table-row">
      <style:table-row-properties style:min-row-height="0.2312in" style:use-optimal-row-height="false"/>
    </style:style>
    <style:style style:name="P90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173in" fo:margin-left="0.1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173in" fo:margin-left="0.2111in">
        <style:tab-stops/>
      </style:paragraph-properties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Row99" style:family="table-row">
      <style:table-row-properties style:min-row-height="0.4611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479in" fo:margin-left="0.1486in" fo:margin-right="0.09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3159in" fo:margin-left="0.1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06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Row107" style:family="table-row">
      <style:table-row-properties style:min-row-height="0.2909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left="0.37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2319in" fo:margin-left="0.1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319in" fo:margin-left="0.117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2319in" fo:margin-left="0.11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2652in"/>
    </style:style>
    <style:style style:name="T12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line-height="0.2652in" fo:margin-left="0.5076in">
        <style:tab-stops/>
      </style:paragraph-properties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375in" style:use-optimal-row-height="false"/>
    </style:style>
    <style:style style:name="P126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673in" fo:text-indent="0.1666in"/>
    </style:style>
    <style:style style:name="T135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3pt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3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50" style:family="table-row">
      <style:table-row-properties style:min-row-height="0.4687in" style:use-optimal-row-height="false"/>
    </style:style>
    <style:style style:name="P151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673in" fo:text-indent="0.1666in"/>
    </style:style>
    <style:style style:name="T160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P169" style:parent-style-name="TableParagraph" style:family="paragraph">
      <style:paragraph-properties fo:line-height="0.2673in" fo:margin-left="0.3027in">
        <style:tab-stops/>
      </style:paragraph-properties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2243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72%" fo:margin-left="0.3756in" fo:margin-right="0.2888in">
        <style:tab-stops/>
      </style:paragraph-properties>
      <style:text-properties style:font-name="標楷體" style:font-name-asian="標楷體" style:font-name-complex="微軟正黑體" fo:font-size="10pt" style:font-size-asian="10pt"/>
    </style:style>
    <style:style style:name="P173" style:parent-style-name="TableParagraph" style:family="paragraph">
      <style:paragraph-properties fo:line-height="72%" fo:margin-left="0.3756in" fo:margin-right="0.2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7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111in" fo:margin-right="0.0625in"/>
    </style:style>
    <style:style style:name="T177" style:parent-style-name="預設段落字型" style:family="text">
      <style:text-properties style:font-name="標楷體" style:font-name-asian="標楷體" fo:font-size="8pt" style:font-size-asian="8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111in" fo:margin-left="1.6659in" fo:margin-right="1.47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81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111in" fo:margin-left="0.367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184" style:family="table-row">
      <style:table-row-properties style:min-row-height="0.3333in" style:use-optimal-row-height="false"/>
    </style:style>
    <style:style style:name="P18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line-height="72%" fo:margin-left="0.2618in" fo:margin-right="0.1819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line-height="0.2173in" fo:margin-left="0.1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3437in" style:use-optimal-row-height="false"/>
    </style:style>
    <style:style style:name="P19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justify" fo:line-height="72%" fo:margin-left="0.2618in" fo:margin-right="0.1819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line-height="0.2076in" fo:margin-left="0.1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2854in" style:use-optimal-row-height="false"/>
    </style:style>
    <style:style style:name="P20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justify" fo:line-height="72%" fo:margin-left="0.2618in" fo:margin-right="0.1819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line-height="0.2173in" fo:margin-left="0.1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11in" style:use-optimal-row-height="false"/>
    </style:style>
    <style:style style:name="P21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justify" fo:line-height="72%" fo:margin-left="0.2618in" fo:margin-right="0.1819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line-height="0.1666in" fo:margin-left="0.1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125in" fo:font-size="10pt" style:font-size-asian="10pt"/>
    </style:style>
    <style:style style:name="P229" style:parent-style-name="TableParagraph" style:family="paragraph">
      <style:paragraph-properties fo:line-height="0.1666in" fo:margin-left="0.1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微軟正黑體" fo:letter-spacing="-0.0125in" fo:font-size="9pt" style:font-size-asian="9pt"/>
    </style:style>
    <style:style style:name="T231" style:parent-style-name="預設段落字型" style:family="text">
      <style:text-properties style:font-name="標楷體" style:font-name-asian="標楷體" fo:letter-spacing="-0.0125in" fo:font-size="9pt" style:font-size-asian="9pt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T233" style:parent-style-name="預設段落字型" style:family="text">
      <style:text-properties style:font-name="標楷體" style:font-name-asian="標楷體" style:font-name-complex="微軟正黑體" fo:letter-spacing="-0.002in" fo:font-size="9pt" style:font-size-asian="9pt"/>
    </style:style>
    <style:style style:name="T234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3312in" style:use-optimal-row-height="false"/>
    </style:style>
    <style:style style:name="P238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justify" fo:line-height="72%" fo:margin-left="0.2618in" fo:margin-right="0.1819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line-height="0.2076in" fo:margin-left="0.1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4611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49" style:parent-style-name="TableParagraph" style:family="paragraph">
      <style:paragraph-properties fo:margin-top="0.0138in"/>
      <style:text-properties style:font-name="標楷體" style:font-name-asian="標楷體" fo:font-size="12pt" style:font-size-asian="12pt" style:font-size-complex="12pt"/>
    </style:style>
    <style:style style:name="P250" style:parent-style-name="TableParagraph" style:family="paragraph">
      <style:paragraph-properties fo:margin-left="0.370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75%" fo:margin-left="0.1229in" fo:text-indent="-0.05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margin-top="0.0472in" fo:text-indent="0.1388in"/>
    </style:style>
    <style:style style:name="T25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472in"/>
    </style:style>
    <style:style style:name="T26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75%" fo:margin-left="0.1229in" fo:text-indent="-0.051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.0472in" fo:margin-left="0.1284in" fo:text-indent="0.069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472in"/>
    </style:style>
    <style:style style:name="T27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274" style:family="table-row">
      <style:table-row-properties style:min-row-height="0.3756in" style:use-optimal-row-height="false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3229in" style:use-optimal-row-height="false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1.920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margin-top="0.0131in"/>
      <style:text-properties style:font-name="標楷體" style:font-name-asian="標楷體" fo:font-size="12pt" style:font-size-asian="12pt" style:font-size-complex="12pt"/>
    </style:style>
    <style:style style:name="P305" style:parent-style-name="TableParagraph" style:family="paragraph">
      <style:paragraph-properties fo:text-align="center" fo:margin-top="0.0131in"/>
      <style:text-properties style:font-name="標楷體" style:font-name-asian="標楷體" fo:font-size="12pt" style:font-size-asian="12pt" style:font-size-complex="12pt"/>
    </style:style>
    <style:style style:name="P306" style:parent-style-name="TableParagraph" style:family="paragraph">
      <style:paragraph-properties fo:text-align="center" fo:margin-top="0.0131in"/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0pt" style:font-size-asian="10pt"/>
    </style:style>
    <style:style style:name="P309" style:parent-style-name="TableParagraph" style:family="paragraph">
      <style:text-properties style:font-name="標楷體" style:font-name-asian="標楷體" fo:font-size="10pt" style:font-size-asian="10pt"/>
    </style:style>
    <style:style style:name="P310" style:parent-style-name="TableParagraph" style:family="paragraph">
      <style:text-properties style:font-name="標楷體" style:font-name-asian="標楷體" fo:font-size="10pt" style:font-size-asian="10pt"/>
    </style:style>
    <style:style style:name="P311" style:parent-style-name="TableParagraph" style:family="paragraph">
      <style:text-properties style:font-name="標楷體" style:font-name-asian="標楷體" fo:font-size="10pt" style:font-size-asian="10pt"/>
    </style:style>
    <style:style style:name="P312" style:parent-style-name="TableParagraph" style:family="paragraph">
      <style:text-properties style:font-name="標楷體" style:font-name-asian="標楷體" fo:font-size="10pt" style:font-size-asian="10pt"/>
    </style:style>
    <style:style style:name="P313" style:parent-style-name="TableParagraph" style:family="paragraph">
      <style:text-properties style:font-name="標楷體" style:font-name-asian="標楷體" fo:font-size="10pt" style:font-size-asian="10pt"/>
    </style:style>
    <style:style style:name="P314" style:parent-style-name="TableParagraph" style:family="paragraph">
      <style:text-properties style:font-name="標楷體" style:font-name-asian="標楷體" fo:font-size="10pt" style:font-size-asian="10pt"/>
    </style:style>
    <style:style style:name="P315" style:parent-style-name="TableParagraph" style:family="paragraph">
      <style:text-properties style:font-name="標楷體" style:font-name-asian="標楷體" fo:font-size="10pt" style:font-size-asian="10pt"/>
    </style:style>
    <style:style style:name="P316" style:parent-style-name="TableParagraph" style:family="paragraph"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3701in" style:use-optimal-row-height="false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margin-top="0.0006in" fo:margin-left="0.370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 fo:font-size="9pt" style:font-size-asian="9pt"/>
    </style:style>
    <style:style style:name="TableRow323" style:family="table-row">
      <style:table-row-properties style:min-row-height="0.3986in" style:use-optimal-row-height="false"/>
    </style:style>
    <style:style style:name="P324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326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555in" fo:margin-left="0.110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333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9in" fo:margin-left="0.147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微軟正黑體" style:text-scale="99%" fo:font-size="10pt" style:font-size-asian="10pt"/>
    </style:style>
    <style:style style:name="TableCell336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9in" fo:margin-left="0.230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微軟正黑體" style:text-scale="99%" fo:font-size="10pt" style:font-size-asian="10pt"/>
    </style:style>
    <style:style style:name="P339" style:parent-style-name="內文" style:family="paragraph">
      <style:paragraph-properties fo:break-before="page" fo:text-align="end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9" style:parent-style-name="預設段落字型" style:family="text">
      <style:text-properties fo:font-size="15pt" style:font-size-asian="15pt" style:font-size-complex="15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65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367" style:family="table-column">
      <style:table-column-properties style:column-width="3.7368in"/>
    </style:style>
    <style:style style:name="Table366" style:family="table">
      <style:table-properties style:width="3.7368in" fo:margin-left="1.5in" table:align="left"/>
    </style:style>
    <style:style style:name="TableRow368" style:family="table-row">
      <style:table-row-properties style:min-row-height="2.327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73" style:parent-style-name="內文" style:family="paragraph">
      <style:text-properties style:font-name="標楷體" style:font-name-asian="標楷體" fo:font-size="16pt" style:font-size-asian="16pt"/>
    </style:style>
    <style:style style:name="TableRow374" style:family="table-row">
      <style:table-row-properties style:min-row-height="0.4381in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6pt" style:font-size-asian="16pt"/>
    </style:style>
    <style:style style:name="P37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378" style:family="table-row">
      <style:table-row-properties style:min-row-height="2.1048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8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8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5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399" style:parent-style-name="內文" style:family="paragraph">
      <style:paragraph-properties fo:margin-left="-0.0986in" fo:text-indent="2.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 fo:color="#BFBFBF" fo:font-size="18pt" style:font-size-asian="18pt" style:font-size-complex="18pt"/>
    </style:style>
    <style:style style:name="P41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center" fo:margin-left="-0.098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442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443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444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445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48" style:parent-style-name="內文" style:family="paragraph">
      <style:paragraph-properties fo:line-height="0.4166in">
        <style:tab-stops>
          <style:tab-stop style:type="left" style:position="0.333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8pt" style:font-size-asian="18pt"/>
    </style:style>
    <style:style style:name="P457" style:parent-style-name="內文" style:family="paragraph">
      <style:paragraph-properties fo:line-height="0.3888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line-height="0.3888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line-height="0.3888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fo:margin-top="0.0416in" fo:line-height="0.3194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46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64" style:parent-style-name="內文" style:family="paragraph">
      <style:paragraph-properties fo:margin-top="0.125in" fo:line-height="0.3194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4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margin-left="-0.0986in">
        <style:tab-stops>
          <style:tab-stop style:type="left" style:position="4.4243in"/>
        </style:tab-stops>
      </style:paragraph-properties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text-align="center" fo:margin-left="-0.098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5" style:parent-style-name="內文" style:family="paragraph">
      <style:paragraph-properties fo:margin-left="-0.0986in" fo:text-indent="2.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 fo:color="#BFBFBF" fo:font-size="18pt" style:font-size-asian="18pt" style:font-size-complex="18pt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 fo:color="#BFBFBF" fo:font-size="18pt" style:font-size-asian="18pt" style:font-size-complex="18pt"/>
    </style:style>
    <style:style style:name="P49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49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49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49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7" style:parent-style-name="內文" style:family="paragraph">
      <style:paragraph-properties fo:break-before="page" fo:text-align="end" fo:margin-left="-0.098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2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22" style:parent-style-name="內文" style:family="paragraph">
      <style:paragraph-properties fo:margin-top="0.0416in" fo:margin-bottom="0.125in" fo:line-height="0.375in">
        <style:tab-stops>
          <style:tab-stop style:type="left" style:position="0.333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margin-top="0.0416in" fo:margin-bottom="0.125in" fo:line-height="0.375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5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附件</text:span><text:span text:style-name="T4">1</text:span></text:p>
      <text:p text:style-name="P5"><text:span text:style-name="T6">臺中市立太平幼兒</text:span><text:span text:style-name="T7">114</text:span><text:span text:style-name="T8">學年度第</text:span><text:span text:style-name="T9">1</text:span><text:span text:style-name="T10">學期代理教保員甄選報名表</text:span></text:p>
      <text:p text:style-name="P11"><text:span text:style-name="T12">【表格自行下載使用，列印時請以</text:span><text:span text:style-name="T13"><text:s/>A4</text:span><text:span text:style-name="T14">紙張</text:span><text:span text:style-name="T15">列印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出生日期</text:span></text:p>
          </table:table-cell>
          <table:table-cell table:style-name="TableCell38" table:number-columns-spanned="6">
            <text:p text:style-name="P39"><text:span text:style-name="T40">年</text:span><text:span text:style-name="T41"><text:tab/></text:span><text:span text:style-name="T42">月</text:span><text:span text:style-name="T43"><text:tab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國民身分證統一編號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現職機關學校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服役情形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 table:number-rows-spanned="4">
            <text:p text:style-name="P62"><text:span text:style-name="T63">請張貼最近</text:span><text:span text:style-name="T64">3</text:span><text:span text:style-name="T65">個</text:span><text:span text:style-name="T66">月內個人</text:span></text:p>
            <text:p text:style-name="P67"><text:span text:style-name="T68">彩色正面證</text:span><text:span text:style-name="T69">件照</text:span><text:span text:style-name="T70"><text:s/></text:span><text:span text:style-name="T71">2</text:span><text:span text:style-name="T72">吋</text:span><text:span text:style-name="T73"><text:s/></text:span><text:span text:style-name="T74">1</text:span><text:span text:style-name="T75">張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聯絡電話</text:span></text:p>
          </table:table-cell>
          <table:table-cell table:style-name="TableCell80" table:number-columns-spanned="3">
            <text:p text:style-name="P81"><text:span text:style-name="T82">（日）</text:span></text:p>
          </table:table-cell>
          <table:covered-table-cell/>
          <table:covered-table-cell/>
          <table:table-cell table:style-name="TableCell83">
            <text:p text:style-name="P84"><text:span text:style-name="T85">行動電話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（夜）</text:span></text:p>
          </table:table-cell>
          <table:covered-table-cell/>
          <table:covered-table-cell/>
          <table:table-cell table:style-name="TableCell94">
            <text:p text:style-name="P95">E-MAIL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通訊地址</text:span></text:p>
          </table:table-cell>
          <table:table-cell table:style-name="TableCell103" table:number-columns-spanned="9">
            <text:p text:style-name="P104"><text:span text:style-name="T10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學歷</text:span></text:p>
          </table:table-cell>
          <table:table-cell table:style-name="TableCell111" table:number-columns-spanned="3">
            <text:p text:style-name="P112"><text:span text:style-name="T113">學校名稱</text:span></text:p>
          </table:table-cell>
          <table:covered-table-cell/>
          <table:covered-table-cell/>
          <table:table-cell table:style-name="TableCell114">
            <text:p text:style-name="P115"><text:span text:style-name="T116">系科</text:span></text:p>
          </table:table-cell>
          <table:table-cell table:style-name="TableCell117" table:number-columns-spanned="2">
            <text:p text:style-name="P118"><text:span text:style-name="T119">組別</text:span></text:p>
          </table:table-cell>
          <table:covered-table-cell/>
          <table:table-cell table:style-name="TableCell120" table:number-columns-spanned="3">
            <text:p text:style-name="P121"><text:span text:style-name="T122">起訖年月</text:span></text:p>
          </table:table-cell>
          <table:covered-table-cell/>
          <table:covered-table-cell/>
          <table:table-cell table:style-name="TableCell123" table:number-columns-spanned="3">
            <text:p text:style-name="P124">婚姻狀況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<text:span text:style-name="T135">年</text:span><text:span text:style-name="T136"><text:s text:c="2"/></text:span><text:span text:style-name="T137">月</text:span><text:span text:style-name="T138"><text:s/></text:span><text:span text:style-name="T139">至</text:span><text:span text:style-name="T140"><text:s text:c="2"/></text:span><text:span text:style-name="T141">年</text:span><text:span text:style-name="T142"><text:s text:c="2"/></text:span><text:span text:style-name="T143">月</text:span></text:p>
          </table:table-cell>
          <table:covered-table-cell/>
          <table:covered-table-cell/>
          <table:table-cell table:style-name="TableCell144" table:number-columns-spanned="3" table:number-rows-spanned="2">
            <text:p text:style-name="P145">□已婚，子女____人</text:p>
            <text:p text:style-name="P146">□未婚</text:p>
            <text:p text:style-name="內文"><text:span text:style-name="T147">□</text:span><text:span text:style-name="T148">其他</text:span><text:span text:style-name="T149">__________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<text:span text:style-name="T160">年</text:span><text:span text:style-name="T161"><text:s text:c="2"/></text:span><text:span text:style-name="T162">月</text:span><text:span text:style-name="T163"><text:s/></text:span><text:span text:style-name="T164">至</text:span><text:span text:style-name="T165"><text:s text:c="2"/></text:span><text:span text:style-name="T166">年</text:span><text:span text:style-name="T167"><text:s text:c="2"/></text:span><text:span text:style-name="T168">月</text:span></text:p>
          </table: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 table:number-rows-spanned="6">
            <text:p text:style-name="P172"/>
            <text:p text:style-name="P173"><text:span text:style-name="T174">檢驗證明文件資料</text:span></text:p>
          </table:table-cell>
          <table:table-cell table:style-name="TableCell175">
            <text:p text:style-name="P176"><text:span text:style-name="T177">請自行勾選</text:span></text:p>
          </table:table-cell>
          <table:table-cell table:style-name="TableCell178" table:number-columns-spanned="8">
            <text:p text:style-name="P179"><text:span text:style-name="T180">檢附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審查人員核章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□</text:span></text:p>
          </table:table-cell>
          <table:table-cell table:style-name="TableCell189" table:number-columns-spanned="8">
            <text:p text:style-name="P190"><text:span text:style-name="T191">國民身分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□</text:span></text:p>
          </table:table-cell>
          <table:table-cell table:style-name="TableCell199" table:number-columns-spanned="8">
            <text:p text:style-name="P200"><text:span text:style-name="T201">最高學歷畢業證書（請填列畢業學校及所、系、科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□</text:span></text:p>
          </table:table-cell>
          <table:table-cell table:style-name="TableCell209" table:number-columns-spanned="8">
            <text:p text:style-name="P210"><text:span text:style-name="T211">切</text:span><text:span text:style-name="T212"><text:s/></text:span><text:span text:style-name="T213">結</text:span><text:span text:style-name="T214"><text:s/></text:span><text:span text:style-name="T21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□</text:span></text:p>
          </table:table-cell>
          <table:table-cell table:style-name="TableCell223" table:number-columns-spanned="8">
            <text:p text:style-name="P224"><text:span text:style-name="T225">有效期限內的基本救命術訓練</text:span><text:span text:style-name="T226"><text:s/>8<text:s/></text:span><text:span text:style-name="T227">小時以上之訓練證明或研習時</text:span><text:span text:style-name="T228">數證明。</text:span></text:p>
            <text:p text:style-name="P229"><text:span text:style-name="T230">【未檢附者需於錄取任職後</text:span><text:span text:style-name="T231"><text:s/></text:span><text:span text:style-name="T232">3</text:span><text:span text:style-name="T233">個月內取得上開證明，倘</text:span><text:span text:style-name="T234">未能取得則取消錄取資格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□</text:p>
          </table:table-cell>
          <table:table-cell table:style-name="TableCell241" table:number-columns-spanned="8">
            <text:p text:style-name="P242"><text:span text:style-name="T243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/>
            <text:p text:style-name="P249"/>
            <text:p text:style-name="P250"><text:span text:style-name="T251">經歷</text:span></text:p>
          </table:table-cell>
          <table:table-cell table:style-name="TableCell252" table:number-columns-spanned="2">
            <text:p text:style-name="P253"><text:span text:style-name="T254">曾服務之機關學校</text:span></text:p>
          </table:table-cell>
          <table:covered-table-cell/>
          <table:table-cell table:style-name="TableCell255">
            <text:p text:style-name="P256"><text:span text:style-name="T257">職</text:span><text:span text:style-name="T258"><text:s/></text:span><text:span text:style-name="T259">稱</text:span></text:p>
          </table:table-cell>
          <table:table-cell table:style-name="TableCell260">
            <text:p text:style-name="P261"><text:span text:style-name="T262">起訖年月</text:span></text:p>
          </table:table-cell>
          <table:table-cell table:style-name="TableCell263" table:number-columns-spanned="3">
            <text:p text:style-name="P264"><text:span text:style-name="T265">曾服務之機關學校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職</text:span><text:span text:style-name="T269"><text:s/></text:span><text:span text:style-name="T270">稱</text:span></text:p>
          </table:table-cell>
          <table:covered-table-cell/>
          <table:table-cell table:style-name="TableCell271" table:number-columns-spanned="3">
            <text:p text:style-name="P272"><text:span text:style-name="T273">起訖年月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  <text:p text:style-name="P305">個人</text:p>
            <text:p text:style-name="P306">簡介</text:p>
          </table:table-cell>
          <table:table-cell table:style-name="TableCell307" table:number-columns-spanned="12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<text:span text:style-name="T320">備註</text:span></text:p>
          </table:table-cell>
          <table:table-cell table:style-name="TableCell321" table:number-columns-spanned="12">
            <text:p text:style-name="P322">以上證件請備齊正本及影本，影本請依序排列，並均以A4大小紙張影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8">
            <text:p text:style-name="TableParagraph"><text:span text:style-name="T326">報考人簽名</text:span><text:span text:style-name="T3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中華民國</text:span><text:span text:style-name="T331"><text:s/>114</text:span><text:span text:style-name="T332">年</text:span></text:p>
          </table:table-cell>
          <table:covered-table-cell/>
          <table:table-cell table:style-name="TableCell333">
            <text:p text:style-name="P334"><text:span text:style-name="T335">月</text:span></text:p>
          </table:table-cell>
          <table:table-cell table:style-name="TableCell336">
            <text:p text:style-name="P337"><text:span text:style-name="T338">日</text:span></text:p>
          </table:table-cell>
        </table:table-row>
      </table:table>
      <text:soft-page-break/>
      <text:p text:style-name="P339"><text:span text:style-name="T340">附件</text:span><text:span text:style-name="T341">2</text:span></text:p>
      <text:p text:style-name="P342"><text:span text:style-name="T343">臺中市立太平幼兒</text:span><text:span text:style-name="T344">114</text:span><text:span text:style-name="T345">學年度第</text:span><text:span text:style-name="T346">1</text:span><text:span text:style-name="T347">學期代理教保員甄選</text:span><text:span text:style-name="T348"><text:s text:c="2"/></text:span><text:span text:style-name="T349"><text:s text:c="3"/></text:span></text:p>
      <text:p text:style-name="P350"><text:s/><text:span text:style-name="T351">【表格自行下載使用，列印時請以</text:span><text:span text:style-name="T352"><text:s/>A4</text:span><text:span text:style-name="T353">紙張</text:span><text:span text:style-name="T354">列印】</text:span></text:p>
      <text:p text:style-name="內文"/>
      <text:p text:style-name="內文"><text:span text:style-name="T355"><text:s text:c="19"/></text:span><text:span text:style-name="T356">黏貼證件資料表</text:span><text:span text:style-name="T357"><text:s text:c="7"/></text:span><text:span text:style-name="T358">114</text:span><text:span text:style-name="T359">年　</text:span><text:span text:style-name="T360"><text:s/></text:span><text:span text:style-name="T361">月</text:span><text:span text:style-name="T362"><text:s text:c="3"/></text:span><text:span text:style-name="T363">日</text:span></text:p>
      <text:p text:style-name="P364"/>
      <text:p text:style-name="P365"><text:s text:c="15"/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>國民身分證</text:p>
            <text:p text:style-name="P372">（正面）黏貼處</text:p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國民身分證</text:p>
            <text:p text:style-name="P382">（背面）黏貼處</text:p>
            <text:p text:style-name="P383"/>
            <text:p text:style-name="P384"/>
          </table:table-cell>
        </table:table-row>
      </table:table>
      <text:p text:style-name="P385"/>
      <text:p text:style-name="P386"/>
      <text:p text:style-name="P387">*本報名表所蒐集個人資料，將依據個人資料保護法規定，只針對本次教保員甄選之目的進行蒐集、處理及利用，不做其他用途。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附件3</text:p>
      <text:p text:style-name="P398">臺中市立太平幼兒園114學年度第1學期代理教保員甄選</text:p>
      <text:p text:style-name="P399"><text:span text:style-name="T400">黏貼證件資料表</text:span><text:span text:style-name="T401"><text:s text:c="6"/></text:span><text:span text:style-name="T402">114</text:span><text:span text:style-name="T403">年　</text:span><text:span text:style-name="T404"><text:s/></text:span><text:span text:style-name="T405">月</text:span><text:span text:style-name="T406"><text:s text:c="3"/></text:span><text:span text:style-name="T407">日</text:span></text:p>
      <text:p text:style-name="P408"><text:s text:c="16"/></text:p>
      <text:p text:style-name="P409">請<text:s/>浮<text:s/>貼<text:s/>畢<text:s/>業<text:s/>證<text:s/>書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內文"/>
      <text:p text:style-name="P439">附件4</text:p>
      <text:p text:style-name="P440"><text:span text:style-name="T441">切</text:span><text:span text:style-name="T442"><text:s text:c="2"/></text:span><text:span text:style-name="T443">結</text:span><text:span text:style-name="T444"><text:s text:c="2"/></text:span><text:span text:style-name="T445">書</text:span><text:span text:style-name="T446"><text:s/></text:span></text:p>
      <text:p text:style-name="P447"/>
      <text:p text:style-name="P448"><text:span text:style-name="T449">立切結書人</text:span><text:span text:style-name="T450"><text:s/></text:span><text:span text:style-name="T451"><text:s text:c="15"/></text:span><text:span text:style-name="T452"><text:s text:c="2"/></text:span><text:span text:style-name="T453">報名</text:span><text:span text:style-name="T454">114</text:span><text:span text:style-name="T455">學年臺中市立太平幼兒園代理教保員甄選，如有下列事項發生時，本人同意無條件放棄錄取資格。</text:span></text:p>
      <text:p text:style-name="P456"/>
      <text:list text:style-name="LFO1" text:continue-numbering="true">
        <text:list-item>
          <text:p text:style-name="P457">無法於規定時間內至本園完成報到，辦理應聘手續者。<text:s/></text:p>
        </text:list-item>
        <text:list-item>
          <text:p text:style-name="P458">資料有不實等情事者。<text:s/></text:p>
        </text:list-item>
        <text:list-item>
          <text:p text:style-name="P459">經發現有「教保服務人員條例」第<text:s/>12<text:s/>條、第<text:s/>13<text:s/>條及第<text:s/>14<text:s/>條第<text:s/>1<text:s/>項各款、「教育人員任用條例」第<text:s/>31<text:s/>條、第<text:s/>33<text:s/>條及「幼兒教育及照顧法」第<text:s/>23<text:s/>條、第<text:s/>24<text:s/>條及<text:s/>25<text:s/>條第<text:s/>1<text:s/>項各款之情事之一者。</text:p>
        </text:list-item>
      </text:list>
      <text:p text:style-name="P460"><text:s text:c="2"/></text:p>
      <text:p text:style-name="P461"/>
      <text:p text:style-name="P462">此<text:s/>致</text:p>
      <text:p text:style-name="P463">臺中市立太平幼兒園</text:p>
      <text:p text:style-name="P464"><text:span text:style-name="T465">立切結書人：</text:span><text:span text:style-name="T466"><text:s text:c="9"/></text:span><text:span text:style-name="T467"><text:s text:c="13"/></text:span><text:span text:style-name="T468">（簽章）</text:span></text:p>
      <text:p text:style-name="P469">身分證統一編號：</text:p>
      <text:p text:style-name="P470">性別：<text:s text:c="31"/></text:p>
      <text:p text:style-name="P471">出生日期：<text:s text:c="6"/>年<text:s text:c="7"/>月<text:s text:c="6"/>日</text:p>
      <text:p text:style-name="P472">戶籍地址：</text:p>
      <text:p text:style-name="P473">聯絡電話：</text:p>
      <text:p text:style-name="P474">中<text:s/>華<text:s/>民<text:s/>國<text:s text:c="7"/>114 <text:s text:c="4"/>年<text:s text:c="12"/>月<text:s text:c="9"/>日</text:p>
      <text:p text:style-name="P475"/>
      <text:p text:style-name="P476">*本報名表所蒐集個人資料，將依據個人資料保護法規定，只針對本次教保員甄選之目的進行蒐集、處理及利用，不做其他用途。</text:p>
      <text:soft-page-break/>
      <text:p text:style-name="P477"><text:tab/></text:p>
      <text:p text:style-name="P478">附件5</text:p>
      <text:p text:style-name="P479"><text:span text:style-name="T480">臺中市立太平幼兒</text:span><text:span text:style-name="T481">114</text:span><text:span text:style-name="T482">學年度第</text:span><text:span text:style-name="T483">1</text:span><text:span text:style-name="T484">學期代理教保員甄選</text:span></text:p>
      <text:p text:style-name="P485"><text:span text:style-name="T486">黏貼證件資料表</text:span><text:span text:style-name="T487"><text:s text:c="6"/></text:span><text:span text:style-name="T488">114</text:span><text:span text:style-name="T489">年　</text:span><text:span text:style-name="T490"><text:s/></text:span><text:span text:style-name="T491">月</text:span><text:span text:style-name="T492"><text:s text:c="3"/></text:span><text:span text:style-name="T493">日</text:span></text:p>
      <text:p text:style-name="P494"/>
      <text:p text:style-name="P495">基<text:s/>本<text:s/>救<text:s/>命<text:s/>術<text:s/>訓<text:s/>練<text:s/>證<text:s/>明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<text:span text:style-name="T518">附件</text:span><text:span text:style-name="T519">6</text:span></text:p>
      <text:p text:style-name="P520">查閱性侵害犯罪加害人登記檔案同意書</text:p>
      <text:p text:style-name="P521"/>
      <text:p text:style-name="P522"><text:span text:style-name="T523"><text:s text:c="4"/></text:span><text:span text:style-name="T524">本人</text:span><text:span text:style-name="T525"><text:s text:c="10"/></text:span><text:span text:style-name="T526">，民國</text:span><text:span text:style-name="T527"><text:s text:c="5"/></text:span><text:span text:style-name="T528">年</text:span><text:span text:style-name="T529"><text:s/></text:span><text:span text:style-name="T530"><text:s text:c="3"/></text:span><text:span text:style-name="T531"><text:s/></text:span><text:span text:style-name="T532">月</text:span><text:span text:style-name="T533"><text:s text:c="5"/></text:span><text:span text:style-name="T534">日生，國民身分證統一編號</text:span><text:span text:style-name="T535">:</text:span><text:span text:style-name="T536"><text:s text:c="15"/></text:span><text:span text:style-name="T537">，為應徵</text:span><text:span text:style-name="T538"><text:s/></text:span><text:span text:style-name="T539">臺中市立太平幼兒園</text:span><text:span text:style-name="T540"><text:s/></text:span><text:span text:style-name="T541">114<text:s/></text:span><text:span text:style-name="T542">學年度第</text:span><text:span text:style-name="T543"><text:s/>1<text:s/></text:span><text:span text:style-name="T544">學期代理教保員所需，同意</text:span><text:span text:style-name="T545"><text:s text:c="2"/></text:span><text:span text:style-name="T546">貴園申請查閱本人有無性侵害犯罪登記檔案資料。</text:span></text:p>
      <text:p text:style-name="P547"/>
      <text:p text:style-name="P548"/>
      <text:p text:style-name="P549">此致</text:p>
      <text:p text:style-name="P550"/>
      <text:p text:style-name="P551">臺中市立太平幼兒園</text:p>
      <text:p text:style-name="P552"/>
      <text:p text:style-name="P553"/>
      <text:p text:style-name="P554"/>
      <text:p text:style-name="P555"/>
      <text:p text:style-name="P556"/>
      <text:p text:style-name="內文"><text:span text:style-name="T557">立同意書人</text:span><text:span text:style-name="T558">: <text:s text:c="15"/></text:span><text:span text:style-name="T559">簽名</text:span></text:p>
      <text:p text:style-name="P560">國民身分證統一編號</text:p>
      <text:p text:style-name="P561">聯絡電話:</text:p>
      <text:p text:style-name="P562"/>
      <text:p text:style-name="P563"/>
      <text:p text:style-name="P564"><text:span text:style-name="T565">中華民國</text:span><text:span text:style-name="T566"><text:s text:c="3"/></text:span><text:span text:style-name="T567"><text:s text:c="4"/></text:span><text:span text:style-name="T568"><text:s text:c="2"/></text:span><text:span text:style-name="T569">年</text:span><text:span text:style-name="T570"><text:s text:c="5"/></text:span><text:span text:style-name="T571"><text:s text:c="4"/></text:span><text:span text:style-name="T572"><text:s/></text:span><text:span text:style-name="T573">月</text:span><text:span text:style-name="T574"><text:s text:c="4"/></text:span><text:span text:style-name="T575"><text:s text:c="5"/></text:span><text:span text:style-name="T576"><text:s/></text:span><text:span text:style-name="T5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6041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文字" style:display-name="註解文字" style:family="paragraph" style:parent-style-name="內文">
      <style:text-properties style:font-name-complex="Calibri" style:font-size-complex="12pt"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標題1字元" style:display-name="標題 1 字元" style:family="text">
      <style:text-properties style:font-name="Noto Sans Mono CJK JP Bold" style:font-name-asian="Noto Sans Mono CJK JP Bold" style:font-name-complex="Noto Sans Mono CJK JP Bold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>
      <style:text-properties style:font-name="Noto Sans Mono CJK JP Bold" style:font-name-asian="Noto Sans Mono CJK JP Bold" style:font-name-complex="Noto Sans Mono CJK JP Bold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</dc:creator>
    <meta:creation-date>2025-08-03T11:08:00Z</meta:creation-date>
    <dc:date>2025-08-03T11:11:00Z</dc:date>
    <meta:print-date>2024-12-16T01:51:00Z</meta:print-date>
    <meta:template xlink:href="Normal" xlink:type="simple"/>
    <meta:editing-cycles>7</meta:editing-cycles>
    <meta:editing-duration>PT240S</meta:editing-duration>
    <meta:document-statistic meta:page-count="6" meta:paragraph-count="3" meta:word-count="261" meta:character-count="1747" meta:row-count="12" meta:non-whitespace-character-count="1489"/>
  </office:meta>
</office:document-meta>
</file>