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1" style:family="table-row">
      <style:table-row-properties style:min-row-height="0.7208in" fo:keep-together="always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4" style:family="table-row">
      <style:table-row-properties style:min-row-height="0.345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letter-spacing="0.6111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9.4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break-before="page" fo:margin-right="-0.0604in"/>
    </style:style>
    <style:style style:name="P233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3.2868in"/>
    </style:style>
    <style:style style:name="TableColumn239" style:family="table-column">
      <style:table-column-properties style:column-width="3.2875in"/>
    </style:style>
    <style:style style:name="Table237" style:family="table">
      <style:table-properties style:width="6.5743in" fo:margin-left="0in" table:align="left"/>
    </style:style>
    <style:style style:name="TableRow240" style:family="table-row">
      <style:table-row-properties style:min-row-height="2.88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 fo:margin-bottom="0.125in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margin-bottom="0.125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5" style:parent-style-name="內文" style:family="paragraph">
      <style:paragraph-properties style:snap-to-layout-grid="false" fo:margin-bottom="0.125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3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4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5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代理加置照顧人力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文件檢核結果</text:span><text:span text:style-name="T216">(</text:span><text:span text:style-name="T217">由本園填寫</text:span><text:span text:style-name="T218">)</text:span></text:p>
          </table:table-cell>
          <table:covered-table-cell/>
          <table:table-cell table:style-name="TableCell219" table:number-columns-spanned="10">
            <text:p text:style-name="P220"/>
            <text:p text:style-name="P221">□合格□不合格<text:s/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3">
            <text:p text:style-name="P226"><text:span text:style-name="T227">簡要自</text:span><text:span text:style-name="T22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內文"><text:span text:style-name="T234">證件</text:span><text:span text:style-name="T235">1<text:s/></text:span><text:span text:style-name="T236">身分證影本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正面</text:p>
          </table:table-cell>
          <table:table-cell table:style-name="TableCell243">
            <text:p text:style-name="P244">反面</text:p>
          </table:table-cell>
        </table:table-row>
      </table:table>
      <text:p text:style-name="P245"/>
      <text:p text:style-name="內文"/>
      <text:p text:style-name="內文"/>
      <text:p text:style-name="內文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切　結　書</text:p>
      <text:p text:style-name="P255"><text:span text:style-name="T256">查本人參加</text:span><text:span text:style-name="T257">臺中市立霧峰</text:span><text:span text:style-name="T258">幼兒園代理加置照顧人力</text:span><text:span text:style-name="T259">甄選</text:span></text:p>
      <text:p text:style-name="P260">願擔保絕無下列之情事：</text:p>
      <text:p text:style-name="P261"/>
      <text:p text:style-name="P262"><text:span text:style-name="T263">　</text:span><text:span text:style-name="T264">1.</text:span><text:s/><text:span text:style-name="T265">曾有性侵害、性騷擾、性剝削或虐待兒童行為，經判刑確定或通緝有案尚未結案。</text:span></text:p>
      <text:p text:style-name="P266"><text:span text:style-name="T267">　</text:span><text:span text:style-name="T268">2.</text:span><text:s/><text:span text:style-name="T269">行為違反相關法令，損害兒童權益情節重大，經有關機關查證屬實。</text:span></text:p>
      <text:p text:style-name="P270"><text:span text:style-name="T271">　</text:span><text:span text:style-name="T272">3.</text:span><text:s/><text:span text:style-name="T273">罹患精神疾病或身心狀況違常，經直轄市、縣（市）主管機關諮詢相關專科醫師二人以上後，認定不能勝任教保工作。</text:span></text:p>
      <text:p text:style-name="P274"><text:span text:style-name="T275">　</text:span><text:span text:style-name="T276">4.</text:span><text:s/><text:span text:style-name="T277">其他法律規定不得擔任各該人員之情事。</text:span></text:p>
      <text:p text:style-name="P278"/>
      <text:p text:style-name="P279"><text:span text:style-name="T280">如經查實符合上列情事者，本人願無異議取消錄用資格，並放棄先訴抗辯權。</text:span><text:span text:style-name="T281">此致</text:span></text:p>
      <text:p text:style-name="P282"/>
      <text:p text:style-name="P283">臺中市立霧峰幼兒園</text:p>
      <text:p text:style-name="P284"/>
      <text:p text:style-name="P285"/>
      <text:p text:style-name="P286"/>
      <text:p text:style-name="P287"><text:span text:style-name="T288">　　　　　　　　　</text:span><text:span text:style-name="T289">具　結　人：</text:span><text:span text:style-name="T290"><text:s text:c="13"/></text:span><text:span text:style-name="T291">簽章</text:span></text:p>
      <text:p text:style-name="P292"><text:span text:style-name="T293">　　　　　　　　　</text:span><text:span text:style-name="T294">身分證字號：</text:span></text:p>
      <text:p text:style-name="P295"><text:span text:style-name="T296">　　　　　　　　　通訊　</text:span><text:span text:style-name="T297">地址：</text:span></text:p>
      <text:p text:style-name="P298"/>
      <text:p text:style-name="P299"/>
      <text:p text:style-name="P300"/>
      <text:p text:style-name="P301"><text:span text:style-name="T302">中華民國</text:span><text:span text:style-name="T303"><text:s text:c="3"/></text:span><text:span text:style-name="T304">年</text:span><text:span text:style-name="T305"><text:s text:c="3"/></text:span><text:span text:style-name="T306">月</text:span><text:span text:style-name="T307"><text:s text:c="3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5-08-01T08:47:00Z</dc:date>
    <meta:print-date>2017-06-09T01:43:00Z</meta:print-date>
    <meta:template xlink:href="Normal" xlink:type="simple"/>
    <meta:editing-cycles>8</meta:editing-cycles>
    <meta:editing-duration>PT180S</meta:editing-duration>
    <meta:document-statistic meta:page-count="4" meta:paragraph-count="1" meta:word-count="147" meta:character-count="987" meta:row-count="7" meta:non-whitespace-character-count="841"/>
  </office:meta>
</office:document-meta>
</file>