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8" style:family="table-row">
      <style:table-row-properties style:min-row-height="0.49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7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8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333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33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33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1.700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5" style:family="table-row">
      <style:table-row-properties style:min-row-height="0.49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91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916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.01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916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01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91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916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916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916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916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916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916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916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7993in" fo:keep-together="always"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1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7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0" style:family="table-row">
      <style:table-row-properties style:min-row-height="0.1312in" fo:keep-together="always"/>
    </style:style>
    <style:style style:name="TableCell2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0486in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indent="0.3333in"/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</text:span><text:span text:style-name="T18">中科實驗高級中學</text:span><text:span text:style-name="T19">1</text:span><text:span text:style-name="T20">1</text:span><text:span text:style-name="T21">4</text:span><text:span text:style-name="T22">學年度第</text:span><text:span text:style-name="T23">1</text:span><text:span text:style-name="T24">次</text:span><text:span text:style-name="T25">代理</text:span><text:span text:style-name="T26">(課)</text:span><text:span text:style-name="T27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甄選類別</text:p>
          </table:table-cell>
          <table:table-cell table:style-name="TableCell31" table:number-columns-spanned="9">
            <text:p text:style-name="P32"><text:span text:style-name="T33">□</text:span><text:span text:style-name="T34">高中部特教身心障礙類</text:span><text:span text:style-name="T35">□</text:span><text:span text:style-name="T36">國小部特教身心障礙類</text:span></text:p>
            <text:p text:style-name="P37">□國小部專任輔導□國小部閩南語專長代(課)教師</text:p>
            <text:p text:style-name="P38">□國小部體育專長代(課)教師□國小部英語專長代(課)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准考證號碼：</text:p>
          </table:table-cell>
          <table:covered-table-cell/>
        </table:table-row>
        <table:table-row table:style-name="TableRow41">
          <table:table-cell table:style-name="TableCell42">
            <text:p text:style-name="P43">姓 <text:s/>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 別</text:p>
          </table:table-cell>
          <table:covered-table-cell/>
          <table:table-cell table:style-name="TableCell48" table:number-columns-spanned="4">
            <text:p text:style-name="P49"><text:s/>□男 <text:s text:c="3"/>□女</text:p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>請自行黏貼</text:p>
            <text:p text:style-name="P52"><text:span text:style-name="T53">二吋半身照</text:span></text:p>
          </table:table-cell>
          <table:covered-table-cell/>
        </table:table-row>
        <table:table-row table:style-name="TableRow54">
          <table:table-cell table:style-name="TableCell55">
            <text:p text:style-name="P56">生 <text:s/>日</text:p>
          </table:table-cell>
          <table:table-cell table:style-name="TableCell57" table:number-columns-spanned="9">
            <text:p text:style-name="P58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身分證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兵 役</text:p>
          </table:table-cell>
          <table:covered-table-cell/>
          <table:table-cell table:style-name="TableCell67" table:number-columns-spanned="4">
            <text:p text:style-name="P68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詳細住址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9">
            <text:p text:style-name="P80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國 <text:s text:c="3"/>籍</text:p>
          </table:table-cell>
          <table:table-cell table:style-name="TableCell85" table:number-columns-spanned="9">
            <text:p text:style-name="P86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6">
            <text:p text:style-name="P90">身分證影印本黏貼處</text:p>
            <text:p text:style-name="P91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身分證影印本黏貼處</text:p>
            <text:p text:style-name="P94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甄選試務</text:p>
            <text:p text:style-name="P98">迴避調查</text:p>
          </table:table-cell>
          <table:table-cell table:style-name="TableCell99" table:number-columns-spanned="11">
            <text:p text:style-name="P100">是否有配偶、血親、姻親、師生、同班同學、實習指導老師等關係人員在本校服務。</text:p>
            <text:p text:style-name="P101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學 <text:s text:c="3"/>歷</text:p>
          </table:table-cell>
          <table:table-cell table:style-name="TableCell105" table:number-columns-spanned="2">
            <text:p text:style-name="P106">畢業學校（請填全銜）</text:p>
          </table:table-cell>
          <table:covered-table-cell/>
          <table:table-cell table:style-name="TableCell107" table:number-columns-spanned="3">
            <text:p text:style-name="P108">學位</text:p>
          </table:table-cell>
          <table:covered-table-cell/>
          <table:covered-table-cell/>
          <table:table-cell table:style-name="TableCell109">
            <text:p text:style-name="P110">系 所</text:p>
          </table:table-cell>
          <table:table-cell table:style-name="TableCell111" table:number-columns-spanned="4">
            <text:p text:style-name="P112">輔系（專長科目）</text:p>
          </table:table-cell>
          <table:covered-table-cell/>
          <table:covered-table-cell/>
          <table:covered-table-cell/>
          <table:table-cell table:style-name="TableCell113">
            <text:p text:style-name="P114">證書字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教師登記</text:p>
            <text:p text:style-name="P142">或檢定</text:p>
          </table:table-cell>
          <table:table-cell table:style-name="TableCell143" table:number-columns-spanned="5">
            <text:p text:style-name="P144">種類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科 目</text:p>
          </table:table-cell>
          <table:table-cell table:style-name="TableCell147" table:number-columns-spanned="4">
            <text:p text:style-name="P148">登記日期</text:p>
          </table:table-cell>
          <table:covered-table-cell/>
          <table:covered-table-cell/>
          <table:covered-table-cell/>
          <table:table-cell table:style-name="TableCell149">
            <text:p text:style-name="P150">證書字號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>年 <text:s text:c="3"/>月 <text:s text:c="2"/>日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>年 <text:s text:c="3"/>月 <text:s text:c="2"/>日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教學經歷</text:p>
            <text:p text:style-name="P174">（含現職）</text:p>
          </table:table-cell>
          <table:table-cell table:style-name="TableCell175" table:number-columns-spanned="5">
            <text:p text:style-name="P176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職 稱</text:p>
          </table:table-cell>
          <table:table-cell table:style-name="TableCell179" table:number-columns-spanned="4">
            <text:p text:style-name="P180">服務期間</text:p>
          </table:table-cell>
          <table:covered-table-cell/>
          <table:covered-table-cell/>
          <table:covered-table-cell/>
          <table:table-cell table:style-name="TableCell181">
            <text:p text:style-name="P182">離職原因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>年 <text:s/>月至 <text:s text:c="2"/>年 <text:s/>月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>年 <text:s/>月至 <text:s text:c="2"/>年 <text:s/>月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>年 <text:s/>月至 <text:s text:c="2"/>年 <text:s/>月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報考人簽名(蓋章)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報名日期</text:p>
          </table:table-cell>
          <table:table-cell table:style-name="TableCell220" table:number-columns-spanned="5">
            <text:p text:style-name="P221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證件審查</text:p>
          </table:table-cell>
          <table:table-cell table:style-name="TableCell225" table:number-columns-spanned="4">
            <text:p text:style-name="P226">□報名表</text:p>
            <text:p text:style-name="P227">□國民身分證</text:p>
            <text:p text:style-name="P228">□教師合格證書</text:p>
            <text:p text:style-name="P229">□學歷證件</text:p>
            <text:p text:style-name="P230">□准考證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□師資職前教育課程修畢證</text:p>
            <text:p text:style-name="P233"><text:s text:c="2"/>明書</text:p>
            <text:p text:style-name="P234">□本土語言認證證書</text:p>
            <text:p text:style-name="P235">□查閱性侵害加害人登記檔 <text:s/></text:p>
            <text:p text:style-name="P236"><text:s text:c="2"/>案同意書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□切結書</text:p>
            <text:p text:style-name="P239">□報名委託書</text:p>
          </table:table-cell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審查意見</text:p>
          </table:table-cell>
          <table:table-cell table:style-name="TableCell243" table:number-rows-spanned="2">
            <text:p text:style-name="P244">□資格符合</text:p>
            <text:p text:style-name="P245"><text:span text:style-name="T246">□資格不符合</text:span></text:p>
          </table:table-cell>
          <table:table-cell table:style-name="TableCell247" table:number-columns-spanned="6">
            <text:p text:style-name="P248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核發准考證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>註：1.黑粗線區由甄選單位填記，報名考生請勿填寫。</text:p>
      <text:p text:style-name="P259"><text:span text:style-name="T260"><text:s text:c="8"/>2.資料請詳實填寫，字跡務求工整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2:00Z</meta:creation-date>
    <dc:date>2025-07-25T11:02:00Z</dc:date>
    <meta:print-date>2011-07-0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