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6pt" style:font-size-asian="16pt" style:font-size-complex="11pt"/>
    </style:style>
    <style:style style:name="P2" style:parent-style-name="內文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end" fo:text-indent="0.213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5666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1.1451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1.3902in" style:use-optimal-column-width="false"/>
    </style:style>
    <style:style style:name="Table7" style:family="table">
      <style:table-properties style:width="7.25in" fo:margin-left="0in" table:align="center"/>
    </style:style>
    <style:style style:name="TableRow21" style:family="table-row">
      <style:table-row-properties style:min-row-height="0.318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1.3333in" fo:text-indent="-1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4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0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63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84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68in" fo:margin-right="0.1402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37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row-height="0.3513in" style:use-optimal-row-height="false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5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812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437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402in"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444in"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444in"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3444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3.91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style:line-height-at-least="0.2222in"/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222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style:line-height-at-leas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3.5pt"/>
    </style:style>
    <style:style style:name="P217" style:parent-style-name="內文" style:family="paragraph">
      <style:paragraph-properties fo:margin-left="-0.39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olumn221" style:family="table-column">
      <style:table-column-properties style:column-width="1.7965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4923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0.6895in"/>
    </style:style>
    <style:style style:name="TableColumn227" style:family="table-column">
      <style:table-column-properties style:column-width="2.559in"/>
    </style:style>
    <style:style style:name="Table220" style:family="table">
      <style:table-properties style:width="7.2104in" fo:margin-left="-0.343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weight-complex="bold"/>
    </style:style>
    <style:style style:name="P323" style:parent-style-name="內文" style:family="paragraph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324" style:parent-style-name="內文" style:family="paragraph">
      <style:paragraph-properties fo:margin-left="-0.39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olumn328" style:family="table-column">
      <style:table-column-properties style:column-width="7.25in" style:use-optimal-column-width="false"/>
    </style:style>
    <style:style style:name="Table327" style:family="table">
      <style:table-properties style:width="7.25in" fo:margin-left="0in" table:align="center"/>
    </style:style>
    <style:style style:name="TableRow329" style:family="table-row">
      <style:table-row-properties style:min-row-height="6.734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332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女中充實行政人力專任行政助理甄選報名表</text:p>
      <text:p text:style-name="P2"/>
      <text:p text:style-name="P3"><text:span text:style-name="T4"><text:s text:c="7"/></text:span><text:span text:style-name="T5">編號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</text:span><text:span text:style-name="T25"><text:s text:c="4"/></text:span><text:span text:style-name="T26">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年齡</text:span></text:p>
          </table:table-cell>
          <table:table-cell table:style-name="TableCell37" table:number-columns-spanned="3">
            <text:p text:style-name="P38"><text:span text:style-name="T39">　　年　　月　　日生歲</text:span></text:p>
          </table:table-cell>
          <table:covered-table-cell/>
          <table:covered-table-cell/>
          <table:table-cell table:style-name="TableCell40" table:number-rows-spanned="3">
            <text:p text:style-name="P41"><text:span text:style-name="T42">相片處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5">
            <text:p text:style-name="P50"><text:span text:style-name="T51">現職服務單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聯絡方式</text:span></text:p>
          </table:table-cell>
          <table:covered-table-cell/>
          <table:table-cell table:style-name="TableCell59" table:number-columns-spanned="10">
            <text:p text:style-name="P60"><text:span text:style-name="T61">（日）：</text:span><text:span text:style-name="T62"><text:s text:c="16"/></text:span><text:span text:style-name="T63">（夜）：</text:span><text:span text:style-name="T64"><text:s text:c="11"/></text:span></text:p>
            <text:p text:style-name="P65"><text:span text:style-name="T66">行動電話：</text:span></text:p>
            <text:p text:style-name="P67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處</text:span>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學</text:span><text:span text:style-name="T85"><text:s text:c="2"/></text:span><text:span text:style-name="T86">歷</text:span></text:p>
          </table:table-cell>
          <table:table-cell table:style-name="TableCell87" table:number-columns-spanned="5">
            <text:p text:style-name="P88"><text:span text:style-name="T89">畢業學校名稱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系、所（組）</text:span></text:p>
          </table:table-cell>
          <table:covered-table-cell/>
          <table:covered-table-cell/>
          <table:covered-table-cell/>
          <table:table-cell table:style-name="TableCell93">
            <text:p text:style-name="P94">畢業時間</text:p>
          </table:table-cell>
          <table:table-cell table:style-name="TableCell95" table:number-columns-spanned="2">
            <text:p text:style-name="P96"><text:span text:style-name="T97">主修或專長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大</text:span><text:span text:style-name="T103"><text:s text:c="2"/></text:span><text:span text:style-name="T104">學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年<text:s text:c="2"/>　月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研究所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年</text:span><text:span text:style-name="T125"><text:s text:c="2"/></text:span><text:span text:style-name="T126">　月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3">
            <text:p text:style-name="P131"><text:span text:style-name="T132">□</text:span><text:span text:style-name="T133">碩、博士學位進修中（　　　　　　　學校　　　　　　系所）</text:span></text:p>
            <text:p text:style-name="P134"><text:span text:style-name="T135">□</text:span><text:span text:style-name="T136">報考研究所錄取尚未入學（　　　　　　　學校　　　　　　系所）（請確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6">
            <text:p text:style-name="P139"><text:span text:style-name="T140">經</text:span></text:p>
            <text:p text:style-name="P141"/>
            <text:p text:style-name="P142"/>
            <text:p text:style-name="P143"><text:span text:style-name="T144">歷</text:span></text:p>
          </table:table-cell>
          <table:table-cell table:style-name="TableCell145" table:number-columns-spanned="3">
            <text:p text:style-name="P146"><text:span text:style-name="T147">曾服務機關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職稱</text:span>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起訖年月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備註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證明文件(需於面試當天攜帶並繳交工作人員)</text:p>
          </table:table-cell>
          <table:table-cell table:style-name="TableCell210" table:number-columns-spanned="12">
            <text:list text:style-name="LFO1" text:continue-numbering="true">
              <text:list-item>
                <text:p text:style-name="P211">國民身分證影本</text:p>
              </text:list-item>
              <text:list-item>
                <text:p text:style-name="P212">學經歷證件影本<text:s text:c="4"/>件</text:p>
              </text:list-item>
              <text:list-item>
                <text:p text:style-name="P213"><text:span text:style-name="T214">其他</text:span><text:span text:style-name="T215"><text:s text:c="2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6">臺中女中充實行政人力專任行政助理甄選履歷表</text:p>
      <text:p text:style-name="P217"><text:span text:style-name="T218">1.</text:span><text:span text:style-name="T219">資格條件自評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優良</text:p>
          </table:table-cell>
          <table:table-cell table:style-name="TableCell233">
            <text:p text:style-name="P234">佳</text:p>
          </table:table-cell>
          <table:table-cell table:style-name="TableCell235">
            <text:p text:style-name="P236">普通</text:p>
          </table:table-cell>
          <table:table-cell table:style-name="TableCell237">
            <text:p text:style-name="P238">待加強</text:p>
          </table:table-cell>
          <table:table-cell table:style-name="TableCell239">
            <text:p text:style-name="P240">無涉略</text:p>
          </table:table-cell>
          <table:table-cell table:style-name="TableCell241">
            <text:p text:style-name="P242">請列舉軟體</text:p>
          </table:table-cell>
        </table:table-row>
        <table:table-row table:style-name="TableRow243">
          <table:table-cell table:style-name="TableCell244">
            <text:p text:style-name="P245">1.文書處理軟體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簡報製作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服務熱忱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溝通協調能力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2.</text:span><text:span text:style-name="T326">個人履歷說明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/>*請簡述個人特質、工作經驗、工作抱負及期待。以不超過1,000字為原則。</text:p>
            <text:p text:style-name="P3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「藝術生活學科中心」95學年度　專任助理甄選簡章</dc:title>
    <dc:subject/>
    <meta:initial-creator>D330</meta:initial-creator>
    <dc:creator>user</dc:creator>
    <meta:creation-date>2025-07-25T06:50:00Z</meta:creation-date>
    <dc:date>2025-07-25T06:50:00Z</dc:date>
    <meta:print-date>2021-02-26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