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name-complex="Arial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888in"/>
      <style:text-properties style:font-name="標楷體" style:font-name-asian="標楷體"/>
    </style:style>
    <style:style style:name="P1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916in"/>
      <style:text-properties style:font-name="標楷體" style:font-name-asian="標楷體"/>
    </style:style>
    <style:style style:name="P17" style:parent-style-name="內文" style:family="paragraph">
      <style:paragraph-properties fo:line-height="0.2916in"/>
      <style:text-properties style:font-name="標楷體" style:font-name-asian="標楷體"/>
    </style:style>
    <style:style style:name="P18" style:parent-style-name="內文" style:family="paragraph">
      <style:paragraph-properties fo:line-height="0.2916in"/>
      <style:text-properties style:font-name="標楷體" style:font-name-asian="標楷體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0.0277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0.2645in"/>
    </style:style>
    <style:style style:name="TableColumn38" style:family="table-column">
      <style:table-column-properties style:column-width="1.2354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3194in"/>
    </style:style>
    <style:style style:name="TableColumn43" style:family="table-column">
      <style:table-column-properties style:column-width="1.4305in"/>
    </style:style>
    <style:style style:name="TableColumn44" style:family="table-column">
      <style:table-column-properties style:column-width="0.125in"/>
    </style:style>
    <style:style style:name="TableColumn45" style:family="table-column">
      <style:table-column-properties style:column-width="1.5in"/>
    </style:style>
    <style:style style:name="Table33" style:family="table">
      <style:table-properties style:width="7.2777in" fo:margin-left="-0.2958in" table:align="left"/>
    </style:style>
    <style:style style:name="TableRow46" style:family="table-row">
      <style:table-row-properties style:min-row-height="0.5548in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743in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618in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04in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752in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09in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09in" fo:keep-together="always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568in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72in" fo:keep-together="alway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472in" fo:keep-together="alway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472in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666in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611in" fo:keep-together="always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2.7513in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7395in" fo:keep-together="alway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5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7395in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7395in" fo:keep-together="alway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7395in" fo:keep-together="alway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fo:margin-bottom="0in" style:line-height-at-least="0in"/>
    </style:style>
    <style:style style:name="P26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20pt" style:font-size-asian="20pt" style:font-size-complex="20pt"/>
    </style:style>
    <style:style style:name="P26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2" style:parent-style-name="本文" style:family="paragraph">
      <style:paragraph-properties style:snap-to-layout-grid="false" fo:line-height="125%"/>
      <style:text-properties style:font-name="標楷體" style:font-name-asian="標楷體" style:letter-kerning="false" fo:font-size="15pt" style:font-size-asian="15pt" style:font-size-complex="15pt"/>
    </style:style>
    <style:style style:name="P26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5pt" style:font-size-asian="15pt" style:font-size-complex="15pt"/>
    </style:style>
    <style:style style:name="P2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5" style:parent-style-name="內文" style:family="paragraph">
      <style:paragraph-properties fo:widows="2" fo:orphans="2" style:snap-to-layout-grid="false" fo:text-align="justify" fo:line-height="125%" fo:text-indent="0.5in"/>
      <style:text-properties style:font-name="標楷體" style:font-name-asian="標楷體" style:letter-kerning="false" fo:font-size="18pt" style:font-size-asian="18pt" style:font-size-complex="10pt"/>
    </style:style>
    <style:style style:name="P26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9" style:parent-style-name="內文" style:family="paragraph">
      <style:paragraph-properties fo:widows="2" fo:orphans="2" style:snap-to-layout-grid="false" fo:text-align="justify" fo:line-height="125%" fo:text-indent="2.125in"/>
      <style:text-properties style:font-name="標楷體" style:font-name-asian="標楷體" style:letter-kerning="false" fo:font-size="18pt" style:font-size-asian="18pt" style:font-size-complex="10pt"/>
    </style:style>
    <style:style style:name="P270" style:parent-style-name="內文" style:family="paragraph">
      <style:paragraph-properties fo:widows="2" fo:orphans="2" style:snap-to-layout-grid="false" fo:text-align="justify" fo:line-height="125%" fo:text-indent="2.1666in"/>
    </style:style>
    <style:style style:name="T271" style:parent-style-name="預設段落字型" style:family="text">
      <style:text-properties style:font-name="標楷體" style:font-name-asian="標楷體" style:letter-kerning="false" fo:font-size="26pt" style:font-size-asian="26pt" style:font-size-complex="10pt" style:text-combine="lines"/>
    </style:style>
    <style:style style:name="T272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P273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74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75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letter-kerning="false" fo:font-size="18pt" style:font-size-asian="18pt" style:font-size-complex="10pt"/>
    </style:style>
    <style:style style:name="P278" style:parent-style-name="本文" style:family="paragraph">
      <style:paragraph-properties fo:margin-bottom="0in" style:line-height-at-least="0in"/>
    </style:style>
    <style:style style:name="P279" style:parent-style-name="本文" style:family="paragraph">
      <style:paragraph-properties fo:margin-bottom="0in" style:line-height-at-least="0in"/>
    </style:style>
    <style:style style:name="P280" style:parent-style-name="本文" style:family="paragraph">
      <style:paragraph-properties fo:margin-bottom="0in" style:line-height-at-least="0in"/>
    </style:style>
    <style:style style:name="P281" style:parent-style-name="本文" style:family="paragraph">
      <style:paragraph-properties fo:margin-bottom="0in" style:line-height-at-least="0in"/>
    </style:style>
    <style:style style:name="P282" style:parent-style-name="本文" style:family="paragraph">
      <style:paragraph-properties fo:margin-bottom="0in" style:line-height-at-least="0in"/>
    </style:style>
    <style:style style:name="P283" style:parent-style-name="本文" style:family="paragraph">
      <style:paragraph-properties fo:margin-bottom="0in" style:line-height-at-least="0in"/>
    </style:style>
    <style:style style:name="P284" style:parent-style-name="本文" style:family="paragraph">
      <style:paragraph-properties fo:margin-bottom="0in" style:line-height-at-least="0in"/>
    </style:style>
    <style:style style:name="P285" style:parent-style-name="本文" style:family="paragraph">
      <style:paragraph-properties fo:margin-bottom="0in" style:line-height-at-least="0in"/>
    </style:style>
    <style:style style:name="P286" style:parent-style-name="本文" style:family="paragraph">
      <style:paragraph-properties fo:margin-bottom="0in" style:line-height-at-least="0in"/>
    </style:style>
    <style:style style:name="P287" style:parent-style-name="本文" style:family="paragraph">
      <style:paragraph-properties fo:margin-bottom="0in" style:line-height-at-least="0in"/>
    </style:style>
    <style:style style:name="P288" style:parent-style-name="本文" style:family="paragraph">
      <style:paragraph-properties fo:margin-bottom="0in" style:line-height-at-least="0in"/>
    </style:style>
    <style:style style:name="P289" style:parent-style-name="本文" style:family="paragraph">
      <style:paragraph-properties fo:margin-bottom="0in" style:line-height-at-least="0in"/>
    </style:style>
    <style:style style:name="P290" style:parent-style-name="本文" style:family="paragraph">
      <style:paragraph-properties fo:margin-bottom="0in" style:line-height-at-least="0in"/>
    </style:style>
    <style:style style:name="P291" style:parent-style-name="本文" style:family="paragraph">
      <style:paragraph-properties fo:margin-bottom="0in" style:line-height-at-least="0in"/>
    </style:style>
    <style:style style:name="P292" style:parent-style-name="本文" style:family="paragraph">
      <style:paragraph-properties fo:margin-bottom="0in" style:line-height-at-least="0in"/>
    </style:style>
    <style:style style:name="P293" style:parent-style-name="本文" style:family="paragraph">
      <style:paragraph-properties fo:margin-bottom="0in" style:line-height-at-least="0in"/>
    </style:style>
    <style:style style:name="P294" style:parent-style-name="本文" style:family="paragraph">
      <style:paragraph-properties fo:margin-bottom="0in" style:line-height-at-least="0in"/>
    </style:style>
    <style:style style:name="P295" style:parent-style-name="本文" style:family="paragraph">
      <style:paragraph-properties fo:margin-bottom="0in" style:line-height-at-least="0in"/>
    </style:style>
    <style:style style:name="P296" style:parent-style-name="本文" style:family="paragraph">
      <style:paragraph-properties fo:margin-bottom="0in" style:line-height-at-least="0in"/>
    </style:style>
    <style:style style:name="P297" style:parent-style-name="本文" style:family="paragraph">
      <style:paragraph-properties fo:margin-bottom="0in" style:line-height-at-least="0in"/>
    </style:style>
  </office:automatic-styles>
  <office:body>
    <office:text text:use-soft-page-breaks="true">
      <text:p text:style-name="P1">臺中市大雅區汝鎏國民小學誠徵114學年度課後照顧教師簡章</text:p>
      <text:p text:style-name="P2">一、徵才項目：114學年度課後照顧教師1名。<text:line-break/>二、報名資格：<text:line-break/>（一）高級中等以下學校及幼稚園合格教師。<text:line-break/>（二）曾任國民小學兼任、代理、代課 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小時專業課程訓練。</text:span><text:span text:style-name="T5"><text:line-break/>三</text:span><text:span text:style-name="T6">、聘用期間：114學年度(以實際上課時間聘用)<text:s/></text:span></text:p>
      <text:p text:style-name="P7">四、核薪方式：依相關法令規定辦理。</text:p>
      <text:p text:style-name="P8"><text:span text:style-name="T9">五、報名方式：請備妥履歷等相關證件於114年7月31日（星期四）前郵寄(以學校收件為憑)或親送本校教務處(上班時間08：00-15：30)。所需資料證件：履歷表、學經歷證件影本、合格教師證影本（無則免）、國民身份證影本、「各教育場域不適任人員通報及查詢系統」查詢同意書。以上資料如有偽（變）造者，除隨時取消應聘資格外，並自負法律責任。</text:span></text:p>
      <text:p text:style-name="P10">六、甄選方式：採書面資料審查方式（履歷表、學經歷證件影本、合格教師證等）為主，必要時得安排當面訪談，錄取者依相關法規聘用之。</text:p>
      <text:p text:style-name="P11"><text:span text:style-name="T12">七、錄取公告：錄取人員名單於114年8月1日（星期五）公布於臺中市教育局服務網，並以</text:span></text:p>
      <text:p text:style-name="P13"><text:s text:c="4"/>電話通知錄取者。</text:p>
      <text:p text:style-name="P14"><text:span text:style-name="T15">十、報到時間：請錄取人員於 114年8月4日(星期一)上午 9-12 時持各證件正本至本校教務處辦理報到，以完成應聘手續。未依規定期限報到者，視同棄權，遺缺依候用人員順序遞補，逾期視同放棄。</text:span></text:p>
      <text:p text:style-name="P16">十一、聯絡方式：</text:p>
      <text:p text:style-name="P17"><text:s text:c="4"/>1.本校地址：臺中市大雅區平和路238號</text:p>
      <text:p text:style-name="P18"><text:s text:c="4"/>2.電話：（04）25661454、25690096</text:p>
      <text:p text:style-name="P19"><text:span text:style-name="T20"><text:s text:c="4"/>3.聯絡人：教務主任呂美華</text:span></text:p>
      <text:p text:style-name="P21">十二、為維護學生受教權，錄取人員未經本校教評會同意者，不得中途離職。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內文"><text:span text:style-name="T30">臺中市</text:span><text:span text:style-name="T31">大雅區汝鎏</text:span><text:span text:style-name="T32">國民小學114學年度課後照顧教師甄試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姓 <text:s text:c="2"/>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 <text:s text:c="2"/>別</text:p>
          </table:table-cell>
          <table:covered-table-cell/>
          <table:table-cell table:style-name="TableCell55" table:number-columns-spanned="2">
            <text:p text:style-name="P56"><text:s text:c="2"/></text:p>
          </table:table-cell>
          <table:covered-table-cell/>
          <table:table-cell table:style-name="TableCell57" table:number-columns-spanned="2" table:number-rows-spanned="3">
            <text:p text:style-name="P58">相片黏貼處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>身分證字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>年 <text:s/>月 <text:s/>日</text:p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聯絡電話</text:p>
          </table:table-cell>
          <table:covered-table-cell/>
          <table:covered-table-cell/>
          <table:table-cell table:style-name="TableCell76" table:number-columns-spanned="6">
            <text:p text:style-name="P77">(日) <text:s text:c="16"/>(夜)</text:p>
            <text:p text:style-name="P78"><text:span text:style-name="T79">(行動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聯絡地址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最高學歷</text:p>
          </table:table-cell>
          <table:covered-table-cell/>
          <table:covered-table-cell/>
          <table:table-cell table:style-name="TableCell93" table:number-columns-spanned="8">
            <text:p text:style-name="P94">學校 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報名資（符合右列資格請打勾）</text:p>
          </table:table-cell>
          <table:covered-table-cell/>
          <table:covered-table-cell/>
          <table:table-cell table:style-name="TableCell100" table:number-columns-spanned="8">
            <text:p text:style-name="P101">□1.高級中等以下學校及幼稚園合格教師。</text:p>
            <text:p text:style-name="P102">□2.曾任國民小學兼任、代理、代課教師或教學支援人員，且表現良好者。</text:p>
            <text:p text:style-name="P103">□3.公私立大專院校以上畢業，並修畢師資培育規定之教育專業課程者。</text:p>
            <text:p text:style-name="P104">□4.符合兒童福利專業人員資格者。但保母人員不包括在內</text:p>
            <text:p text:style-name="P105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columns-spanned="3" table:number-rows-spanned="2">
            <text:p text:style-name="P110">專長科目或項目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特殊優良事蹟或特殊經歷（請提出證明文件或資料附於本表後）</text:p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 table:number-rows-spanned="6">
            <text:p text:style-name="P133">教學或課後照顧相關經歷</text:p>
          </table:table-cell>
          <table:covered-table-cell/>
          <table:table-cell table:style-name="TableCell134" table:number-columns-spanned="2">
            <text:p text:style-name="P135"><text:span text:style-name="T136">服務單位名稱</text:span></text:p>
          </table:table-cell>
          <table:covered-table-cell/>
          <table:table-cell table:style-name="TableCell137" table:number-columns-spanned="3">
            <text:p text:style-name="P138">起訖年月</text:p>
          </table:table-cell>
          <table:covered-table-cell/>
          <table:covered-table-cell/>
          <table:table-cell table:style-name="TableCell139" table:number-columns-spanned="3">
            <text:p text:style-name="P140">服務年級及職務</text:p>
          </table:table-cell>
          <table:covered-table-cell/>
          <table:covered-table-cell/>
          <table:table-cell table:style-name="TableCell141">
            <text:p text:style-name="P142">科 <text:s text:c="2"/>目</text:p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6">
            <text:p text:style-name="P207">身分證正面影本粘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身分證反面影本粘貼處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1">
            <text:p text:style-name="P214">自 <text:s text:c="9"/>傳</text:p>
            <text:p text:style-name="P215">＊內容包含個人進修、教學理念、班級經營理念、技巧及對汝鎏國小課後照顧的期望及自我期許………</text:p>
            <text:p text:style-name="P216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11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1">
            <text:p text:style-name="P248"><text:span text:style-name="T249">申請人簽章: <text:s text:c="2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備註</text:p>
          </table:table-cell>
          <table:table-cell table:style-name="TableCell255" table:number-columns-spanned="10">
            <text:list text:style-name="LFO1" text:continue-numbering="true">
              <text:list-item>
                <text:p text:style-name="P256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57"><text:span text:style-name="T258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soft-page-break/>
      <text:p text:style-name="P260">「各教育場域不適任人員通報及查詢系統」查詢同意書</text:p>
      <text:p text:style-name="P261"/>
      <text:p text:style-name="P262">本人（ <text:s text:c="18"/>， <text:s text:c="3"/>年 <text:s text:c="3"/>月 <text:s text:c="3"/>日生，國民身分證統一編號： <text:s text:c="18"/>）為應徵114學年度臺中市大雅區汝鎏國民小學課後照顧教師所需， 同意貴校申請查閱本人資料。</text:p>
      <text:p text:style-name="P263">。</text:p>
      <text:p text:style-name="P264"><text:s text:c="4"/></text:p>
      <text:p text:style-name="P265">此致</text:p>
      <text:p text:style-name="P266">臺中市大雅區汝鎏國民小學</text:p>
      <text:p text:style-name="P267"/>
      <text:p text:style-name="P268"/>
      <text:p text:style-name="P269">立同意書人： <text:s text:c="11"/>（簽名）</text:p>
      <text:p text:style-name="P270"><text:span text:style-name="T271">國民身分證統一編號</text:span><text:span text:style-name="T272">：</text:span></text:p>
      <text:p text:style-name="P273"/>
      <text:p text:style-name="P274"/>
      <text:p text:style-name="P275"/>
      <text:p text:style-name="P276"/>
      <text:p text:style-name="P277">中華民國 <text:s text:c="3"/>年 <text:s text:c="2"/>月 <text:s text:c="3"/>日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user</dc:creator>
    <meta:creation-date>2025-07-25T04:47:00Z</meta:creation-date>
    <dc:date>2025-07-25T04:48:00Z</dc:date>
    <meta:template xlink:href="Normal" xlink:type="simple"/>
    <meta:editing-cycles>2</meta:editing-cycles>
    <meta:editing-duration>PT60S</meta:editing-duration>
    <meta:document-statistic meta:page-count="4" meta:paragraph-count="3" meta:word-count="267" meta:character-count="1791" meta:row-count="12" meta:non-whitespace-character-count="1527"/>
  </office:meta>
</office:document-meta>
</file>