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5062in" style:use-optimal-column-width="false"/>
    </style:style>
    <style:style style:name="TableColumn50" style:family="table-column">
      <style:table-column-properties style:column-width="0.8881in" style:use-optimal-column-width="false"/>
    </style:style>
    <style:style style:name="TableColumn51" style:family="table-column">
      <style:table-column-properties style:column-width="0.6868in" style:use-optimal-column-width="false"/>
    </style:style>
    <style:style style:name="TableColumn52" style:family="table-column">
      <style:table-column-properties style:column-width="0.7361in" style:use-optimal-column-width="false"/>
    </style:style>
    <style:style style:name="TableColumn53" style:family="table-column">
      <style:table-column-properties style:column-width="0.0236in" style:use-optimal-column-width="false"/>
    </style:style>
    <style:style style:name="TableColumn54" style:family="table-column">
      <style:table-column-properties style:column-width="0.5944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4395in" style:use-optimal-column-width="false"/>
    </style:style>
    <style:style style:name="TableColumn57" style:family="table-column">
      <style:table-column-properties style:column-width="0.8062in" style:use-optimal-column-width="false"/>
    </style:style>
    <style:style style:name="TableColumn58" style:family="table-column">
      <style:table-column-properties style:column-width="0.1902in" style:use-optimal-column-width="false"/>
    </style:style>
    <style:style style:name="TableColumn59" style:family="table-column">
      <style:table-column-properties style:column-width="0.2555in" style:use-optimal-column-width="false"/>
    </style:style>
    <style:style style:name="TableColumn60" style:family="table-column">
      <style:table-column-properties style:column-width="0.4756in" style:use-optimal-column-width="false"/>
    </style:style>
    <style:style style:name="TableColumn61" style:family="table-column">
      <style:table-column-properties style:column-width="0.3777in" style:use-optimal-column-width="false"/>
    </style:style>
    <style:style style:name="TableColumn62" style:family="table-column">
      <style:table-column-properties style:column-width="0.7243in" style:use-optimal-column-width="false"/>
    </style:style>
    <style:style style:name="Table48" style:family="table">
      <style:table-properties style:width="7in" fo:margin-left="0in" table:align="left"/>
    </style:style>
    <style:style style:name="TableRow63" style:family="table-row">
      <style:table-row-properties style:row-height="0.5416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 fo:text-indent="0.333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row-height="0.5701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註解文字" style:family="paragraph">
      <style:paragraph-properties fo:line-height="0.1666in"/>
      <style:text-properties style:font-name-asian="標楷體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ableRow98" style:family="table-row">
      <style:table-row-properties style:row-height="0.5701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0.1666in"/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註解文字" style:family="paragraph">
      <style:paragraph-properties fo:line-height="0.1666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註解文字" style:family="paragraph">
      <style:paragraph-properties fo:text-align="justify" fo:line-height="0.2361in"/>
      <style:text-properties style:font-name-asian="標楷體"/>
    </style:style>
    <style:style style:name="P109" style:parent-style-name="註解文字" style:family="paragraph">
      <style:paragraph-properties fo:text-align="justify" fo:line-height="0.2361in"/>
    </style:style>
    <style:style style:name="T110" style:parent-style-name="預設段落字型" style:family="text">
      <style:text-properties style:font-name-asian="標楷體"/>
    </style:style>
    <style:style style:name="P111" style:parent-style-name="註解文字" style:family="paragraph">
      <style:text-properties style:font-name-asian="標楷體"/>
    </style:style>
    <style:style style:name="TableRow112" style:family="table-row">
      <style:table-row-properties style:min-row-height="0.5604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791in"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Row125" style:family="table-row">
      <style:table-row-properties style:row-height="0.3493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row-height="0.5312in" style:use-optimal-row-height="false" fo:keep-together="always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row-height="0.5166in" style:use-optimal-row-height="false" fo:keep-together="always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0.3305in" style:use-optimal-row-height="false" fo:keep-together="always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P2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right="-0.14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Row253" style:family="table-row">
      <style:table-row-properties style:row-height="0.4958in" style:use-optimal-row-height="false" fo:keep-together="always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-0.143in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7" style:family="table-row">
      <style:table-row-properties style:row-height="0.5076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143in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1" style:family="table-row">
      <style:table-row-properties style:row-height="0.4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row-height="0.6319in" style:use-optimal-row-height="false" fo:keep-together="always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TableRow335" style:family="table-row">
      <style:table-row-properties style:min-row-height="0.6743in" style:use-optimal-row-height="false" fo:keep-together="always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TableRow349" style:family="table-row">
      <style:table-row-properties style:row-height="0.9166in" style:use-optimal-row-height="false" fo:keep-together="always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widows="2" fo:orphans="2" fo:break-before="page" fo:text-align="center"/>
      <style:text-properties fo:hyphenate="true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font-size="26pt" style:font-size-asian="26pt"/>
    </style:style>
    <style:style style:name="P36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 fo:text-indent="0.5in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24" style:parent-style-name="純文字" style:family="paragraph">
      <style:paragraph-properties fo:break-before="page" fo:text-align="center" fo:line-height="0.3472in"/>
    </style:style>
    <style:style style:name="T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T429" style:parent-style-name="預設段落字型" style:family="text">
      <style:text-properties style:font-name="Times New Roman" fo:font-size="26pt" style:font-size-asian="26pt"/>
    </style:style>
    <style:style style:name="T430" style:parent-style-name="預設段落字型" style:family="text">
      <style:text-properties style:font-name="Times New Roman" fo:font-size="26pt" style:font-size-asian="26pt"/>
    </style:style>
    <style:style style:name="T431" style:parent-style-name="預設段落字型" style:family="text">
      <style:text-properties style:font-name="Times New Roman" fo:font-size="26pt" style:font-size-asian="26pt"/>
    </style:style>
    <style:style style:name="P43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weight-complex="bold" fo:font-size="16pt" style:font-size-asian="16pt"/>
    </style:style>
    <style:style style:name="T440" style:parent-style-name="預設段落字型" style:family="text">
      <style:text-properties style:font-weight-complex="bold" fo:font-size="16pt" style:font-size-asian="16pt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Times New Roman" fo:font-size="16pt" style:font-size-asian="16pt" style:font-size-complex="16pt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T445" style:parent-style-name="預設段落字型" style:family="text">
      <style:text-properties style:font-weight-complex="bold" fo:font-size="16pt" style:font-size-asian="16pt"/>
    </style:style>
    <style:style style:name="T446" style:parent-style-name="預設段落字型" style:family="text">
      <style:text-properties style:font-weight-complex="bold" fo:font-size="16pt" style:font-size-asian="16pt"/>
    </style:style>
    <style:style style:name="T447" style:parent-style-name="預設段落字型" style:family="text">
      <style:text-properties style:font-weight-complex="bold" fo:font-size="16pt" style:font-size-asian="16pt"/>
    </style:style>
    <style:style style:name="T448" style:parent-style-name="預設段落字型" style:family="text">
      <style:text-properties style:font-weight-complex="bold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 style:font-size-complex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list-style-name="LFO3" style:family="paragraph">
      <style:paragraph-properties fo:line-height="0.3472in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純文字" style:list-style-name="LFO3" style:family="paragraph">
      <style:paragraph-properties fo:line-height="0.3472in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list-style-name="LFO3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P47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5" style:parent-style-name="純文字" style:family="paragraph">
      <style:paragraph-properties fo:line-height="0.3472in" fo:text-indent="0.2222in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P47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80" style:parent-style-name="純文字" style:family="paragraph">
      <style:paragraph-properties fo:line-height="0.3472in"/>
    </style:style>
    <style:style style:name="T48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Times New Roman" fo:font-size="16pt" style:font-size-asian="16pt" style:font-size-complex="16pt"/>
    </style:style>
    <style:style style:name="P4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style:font-name="Times New Roman" fo:font-size="14pt" style:font-size-asian="14pt"/>
    </style:style>
    <style:style style:name="T488" style:parent-style-name="預設段落字型" style:family="text">
      <style:text-properties style:font-name="Times New Roman" fo:font-size="14pt" style:font-size-asian="14pt"/>
    </style:style>
    <style:style style:name="T489" style:parent-style-name="預設段落字型" style:family="text">
      <style:text-properties style:font-name="Times New Roman" fo:font-size="14pt" style:font-size-asian="14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/>
    </style:style>
    <style:style style:name="P49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8pt" style:font-size-asian="18pt"/>
    </style:style>
    <style:style style:name="T495" style:parent-style-name="預設段落字型" style:family="text">
      <style:text-properties style:font-name="Times New Roman" fo:font-size="18pt" style:font-size-asian="18pt"/>
    </style:style>
    <style:style style:name="T496" style:parent-style-name="預設段落字型" style:family="text">
      <style:text-properties style:font-name="Times New Roman" fo:font-size="18pt" style:font-size-asian="18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P50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4" style:parent-style-name="純文字" style:family="paragraph">
      <style:paragraph-properties fo:line-height="0.3472in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P50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9" style:parent-style-name="純文字" style:family="paragraph">
      <style:paragraph-properties fo:line-height="0.3472in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P5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9" style:parent-style-name="內文" style:family="paragraph">
      <style:paragraph-properties fo:widows="2" fo:orphans="2" fo:break-before="page"/>
      <style:text-properties fo:hyphenate="true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23" style:parent-style-name="內文" style:family="paragraph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2.1666in"/>
    </style:style>
    <style:style style:name="T548" style:parent-style-name="預設段落字型" style:family="text">
      <style:text-properties style:font-name-asian="標楷體" fo:font-size="26pt" style:font-size-asian="26pt" style:text-combine="lines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P550" style:parent-style-name="內文" style:family="paragraph">
      <style:text-properties style:font-name-asian="標楷體" fo:font-size="18pt" style:font-size-asian="18pt"/>
    </style:style>
    <style:style style:name="P551" style:parent-style-name="內文" style:family="paragraph">
      <style:text-properties style:font-name-asian="標楷體" fo:font-size="18pt" style:font-size-asian="18pt"/>
    </style:style>
    <style:style style:name="P552" style:parent-style-name="內文" style:family="paragraph">
      <style:text-properties style:font-name-asian="標楷體" fo:font-size="18pt" style:font-size-asian="18pt"/>
    </style:style>
    <style:style style:name="P553" style:parent-style-name="內文" style:family="paragraph">
      <style:paragraph-properties fo:widows="2" fo:orphans="2" fo:break-before="page"/>
      <style:text-properties fo:hyphenate="true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/>
    </style:style>
    <style:style style:name="TableColumn557" style:family="table-column">
      <style:table-column-properties style:column-width="3.8444in" style:use-optimal-column-width="false"/>
    </style:style>
    <style:style style:name="TableColumn558" style:family="table-column">
      <style:table-column-properties style:column-width="1.4569in" style:use-optimal-column-width="false"/>
    </style:style>
    <style:style style:name="TableColumn559" style:family="table-column">
      <style:table-column-properties style:column-width="0.9486in" style:use-optimal-column-width="false"/>
    </style:style>
    <style:style style:name="TableColumn560" style:family="table-column">
      <style:table-column-properties style:column-width="0.9881in" style:use-optimal-column-width="false"/>
    </style:style>
    <style:style style:name="Table556" style:family="table">
      <style:table-properties style:width="7.2381in" fo:margin-left="0in" table:align="center"/>
    </style:style>
    <style:style style:name="TableRow561" style:family="table-row">
      <style:table-row-properties style:min-row-height="0.9791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fo:font-size="18pt" style:font-size-asian="18pt" style:font-size-complex="18pt"/>
    </style:style>
    <style:style style:name="P569" style:parent-style-name="內文" style:family="paragraph">
      <style:paragraph-properties fo:margin-left="0.4166in" fo:text-indent="-0.4166in">
        <style:tab-stops/>
      </style:paragraph-properties>
    </style:style>
    <style:style style:name="P570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4166in" fo:text-indent="-0.4166in">
        <style:tab-stops/>
      </style:paragraph-properties>
    </style:style>
    <style:style style:name="P572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text-indent="3.6111in"/>
    </style:style>
    <style:style style:name="P575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76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indent="0.0972in"/>
    </style:style>
    <style:style style:name="T583" style:parent-style-name="預設段落字型" style:family="text">
      <style:text-properties style:font-name="標楷體" style:font-name-asian="標楷體" fo:color="#8496B0"/>
    </style:style>
    <style:style style:name="T584" style:parent-style-name="預設段落字型" style:family="text">
      <style:text-properties style:font-name="標楷體" style:font-name-asian="標楷體" fo:color="#8496B0"/>
    </style:style>
    <style:style style:name="T585" style:parent-style-name="預設段落字型" style:family="text">
      <style:text-properties style:font-name="標楷體" style:font-name-asian="標楷體" fo:color="#8496B0"/>
    </style:style>
    <style:style style:name="T586" style:parent-style-name="預設段落字型" style:family="text">
      <style:text-properties style:font-name="標楷體" style:font-name-asian="標楷體" fo:color="#8496B0"/>
    </style:style>
    <style:style style:name="P58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638in" fo:text-indent="0.0972in"/>
    </style:style>
    <style:style style:name="T589" style:parent-style-name="預設段落字型" style:family="text">
      <style:text-properties style:font-name="標楷體" style:font-name-asian="標楷體" fo:color="#8496B0"/>
    </style:style>
    <style:style style:name="T590" style:parent-style-name="預設段落字型" style:family="text">
      <style:text-properties style:font-name="標楷體" style:font-name-asian="標楷體" fo:color="#8496B0"/>
    </style:style>
    <style:style style:name="T591" style:parent-style-name="預設段落字型" style:family="text">
      <style:text-properties style:font-name="標楷體" style:font-name-asian="標楷體" fo:color="#8496B0"/>
    </style:style>
    <style:style style:name="T592" style:parent-style-name="預設段落字型" style:family="text">
      <style:text-properties style:font-name="標楷體" style:font-name-asian="標楷體" fo:color="#8496B0"/>
    </style:style>
    <style:style style:name="P593" style:parent-style-name="內文" style:family="paragraph">
      <style:paragraph-properties fo:line-height="0.2638in" fo:text-indent="0.0972in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fo:line-height="0.2638in" fo:text-indent="0.0972in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4" style:parent-style-name="內文" style:family="paragraph">
      <style:paragraph-properties fo:line-height="0.2638in" fo:margin-left="2.027in" fo:text-indent="-0.9652in">
        <style:tab-stops/>
      </style:paragraph-properties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0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 fo:color="#8496B0"/>
    </style:style>
    <style:style style:name="TableRow619" style:family="table-row">
      <style:table-row-properties style:min-row-height="0.9791in" style:use-optimal-row-height="false"/>
    </style:style>
    <style:style style:name="P62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7166in" style:use-optimal-row-height="false"/>
    </style:style>
    <style:style style:name="P62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7" style:family="table-row">
      <style:table-row-properties style:min-row-height="1.1791in" style:use-optimal-row-height="false"/>
    </style:style>
    <style:style style:name="P63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47" style:family="table-row">
      <style:table-row-properties style:min-row-height="1.284in" style:use-optimal-row-height="false"/>
    </style:style>
    <style:style style:name="P64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6" style:family="table-row">
      <style:table-row-properties style:min-row-height="1.3791in" style:use-optimal-row-height="false"/>
    </style:style>
    <style:style style:name="P65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min-row-height="1.7465in" style:use-optimal-row-height="false"/>
    </style:style>
    <style:style style:name="TableCell6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6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9">附件1</text:p></draw:text-box><svg:title/><svg:desc/></draw:frame></text:span><text:span text:style-name="T10">11</text:span><text:span text:style-name="T11">4</text:span><text:span text:style-name="T12">學年度臺中市西屯區東海國民小學第</text:span><text:span text:style-name="T13">3</text:span><text:span text:style-name="T14">次代理</text:span><text:span text:style-name="T15">(</text:span><text:span text:style-name="T16">課</text:span><text:span text:style-name="T17">)</text:span><text:span text:style-name="T18">教師甄選報名表</text:span></text:p>
      <text:p text:style-name="P19"><text:span text:style-name="T20">□</text:span><text:span text:style-name="T21">第一次招考<text:s/></text:span><text:span text:style-name="T22">□</text:span><text:span text:style-name="T23">第二次招考<text:s/></text:span><text:span text:style-name="T24">□</text:span><text:span text:style-name="T25">第三次招考<text:s/></text:span><text:span text:style-name="T26">□</text:span><text:span text:style-name="T27">第四次招考<text:s/></text:span><text:span text:style-name="T28">□</text:span><text:span text:style-name="T29">第五次招考<text:s/></text:span><text:span text:style-name="T30">□</text:span><text:span text:style-name="T31">第___次招考</text:span></text:p>
      <text:p text:style-name="P32"><text:span text:style-name="T33">(請自行勾選甄選次別)</text:span></text:p>
      <text:p text:style-name="P34"><text:span text:style-name="T35">甄選類別：</text:span><text:span text:style-name="T36"></text:span><text:span text:style-name="T37">普通班</text:span><text:span text:style-name="T38"><text:s text:c="9"/></text:span><text:span text:style-name="T39"></text:span><text:span text:style-name="T40">鐘點代課</text:span><text:span text:style-name="T41"><text:s/></text:span><text:span text:style-name="T42"><text:s text:c="7"/></text:span><text:span text:style-name="T43"></text:span><text:span text:style-name="T44">教學支援人員</text:span></text:p>
      <text:p text:style-name="P45"><text:span text:style-name="T46">准考證號碼：</text:span><text:span text:style-name="T47">____________________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3"/></text:span><text:span text:style-name="T68">名</text:span></text:p>
          </table:table-cell>
          <table:table-cell table:style-name="TableCell69" table:number-columns-spanned="4">
            <text:p text:style-name="P70"/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出生年月日</text:span></text:p>
          </table:table-cell>
          <table:covered-table-cell/>
          <table:table-cell table:style-name="TableCell75" table:number-columns-spanned="4">
            <text:p text:style-name="P76"><text:span text:style-name="T77">年</text:span><text:span text:style-name="T78"><text:s text:c="5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covered-table-cell/>
          <table:table-cell table:style-name="TableCell82" table:number-columns-spanned="3" table:number-rows-spanned="5">
            <text:p text:style-name="P83">正面半身</text:p>
            <text:p text:style-name="P84"><text:span text:style-name="T85">脫帽照片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現職機關學校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身分證字號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服役</text:p>
            <text:p text:style-name="P101">情形</text:p>
          </table:table-cell>
          <table:table-cell table:style-name="TableCell102" table:number-columns-spanned="4">
            <text:p text:style-name="P103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連絡電話</text:span></text:p>
          </table:table-cell>
          <table:covered-table-cell/>
          <table:table-cell table:style-name="TableCell107" table:number-columns-spanned="4">
            <text:p text:style-name="P108">TEL：</text:p>
            <text:p text:style-name="P109"><text:span text:style-name="T110">手機：</text:span>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地址</text:span>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>
            <text:p text:style-name="P121">電子郵件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<text:span text:style-name="T128">學</text:span></text:p>
            <text:p text:style-name="P129"/>
            <text:p text:style-name="P130"/>
            <text:p text:style-name="P131"/>
            <text:p text:style-name="P132"/>
            <text:p text:style-name="P133"><text:span text:style-name="T134">歷</text:span></text:p>
          </table:table-cell>
          <table:table-cell table:style-name="TableCell135" table:number-columns-spanned="5">
            <text:p text:style-name="P136"><text:span text:style-name="T137">學</text:span><text:span text:style-name="T138"><text:s text:c="3"/></text:span><text:span text:style-name="T139">校</text:span><text:span text:style-name="T140"><text:s text:c="3"/></text:span><text:span text:style-name="T141">名</text:span><text:span text:style-name="T142"><text:s text:c="3"/></text:span><text:span text:style-name="T143">稱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系</text:span><text:span text:style-name="T147"><text:s text:c="4"/></text:span><text:span text:style-name="T148">科</text:span></text:p>
          </table:table-cell>
          <table:covered-table-cell/>
          <table:table-cell table:style-name="TableCell149">
            <text:p text:style-name="P150"><text:span text:style-name="T151">組</text:span><text:span text:style-name="T152"><text:s text:c="3"/></text:span><text:span text:style-name="T153">別</text:span></text:p>
          </table:table-cell>
          <table:table-cell table:style-name="TableCell154" table:number-columns-spanned="5">
            <text:p text:style-name="P155"><text:span text:style-name="T156">起</text:span><text:span text:style-name="T157"><text:s text:c="4"/></text:span><text:span text:style-name="T158">迄</text:span><text:span text:style-name="T159"><text:s text:c="4"/></text:span><text:span text:style-name="T160">年</text:span><text:span text:style-name="T161"><text:s text:c="4"/></text:span><text:span text:style-name="T16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大</text:span><text:span text:style-name="T168"><text:s/></text:span><text:span text:style-name="T169">學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<text:s text:c="5"/></text:span><text:span text:style-name="T179">年</text:span><text:span text:style-name="T180"><text:s text:c="3"/></text:span><text:span text:style-name="T181">月至</text:span><text:span text:style-name="T182"><text:s text:c="5"/></text:span><text:span text:style-name="T183">年</text:span><text:span text:style-name="T184"><text:s text:c="4"/></text:span><text:span text:style-name="T1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研究所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<text:s text:c="5"/></text:span><text:span text:style-name="T200">年</text:span><text:span text:style-name="T201"><text:s text:c="3"/></text:span><text:span text:style-name="T202">月至</text:span><text:span text:style-name="T203"><text:s text:c="5"/></text:span><text:span text:style-name="T204">年</text:span><text:span text:style-name="T205"><text:s text:c="4"/></text:span><text:span text:style-name="T20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應</text:span></text:p>
            <text:p text:style-name="P211"><text:span text:style-name="T212">繳</text:span></text:p>
            <text:p text:style-name="P213"><text:span text:style-name="T214">驗</text:span></text:p>
            <text:p text:style-name="P215">證</text:p>
            <text:p text:style-name="P216"><text:span text:style-name="T217">件</text:span></text:p>
          </table:table-cell>
          <table:table-cell table:style-name="TableCell218" table:number-columns-spanned="2">
            <text:p text:style-name="P219"><text:span text:style-name="T220">類</text:span><text:span text:style-name="T221"><text:s text:c="4"/></text:span><text:span text:style-name="T222">別</text:span></text:p>
          </table:table-cell>
          <table:covered-table-cell/>
          <table:table-cell table:style-name="TableCell223" table:number-columns-spanned="3">
            <text:p text:style-name="P224"><text:span text:style-name="T225">證</text:span><text:span text:style-name="T226"><text:s/></text:span><text:span text:style-name="T227">書</text:span><text:span text:style-name="T228"><text:s/></text:span><text:span text:style-name="T229">字</text:span><text:span text:style-name="T230"><text:s/></text:span><text:span text:style-name="T231">號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發</text:span><text:span text:style-name="T235"><text:s/></text:span><text:span text:style-name="T236">證</text:span><text:span text:style-name="T237"><text:s/></text:span><text:span text:style-name="T238">日</text:span><text:span text:style-name="T239"><text:s/></text:span><text:span text:style-name="T240">期</text:span>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發</text:span><text:span text:style-name="T244"><text:s/></text:span><text:span text:style-name="T245">證</text:span><text:span text:style-name="T246"><text:s/></text:span><text:span text:style-name="T247">機</text:span><text:span text:style-name="T248"><text:s/></text:span><text:span text:style-name="T249">關</text:span>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備註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□</text:span><text:span text:style-name="T258">國小合格教師證書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□</text:span><text:span text:style-name="T272">其他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<text:span text:style-name="T284">經</text:span></text:p>
            <text:p text:style-name="P285"><text:span text:style-name="T286">歷</text:span></text:p>
          </table:table-cell>
          <table:table-cell table:style-name="TableCell287" table:number-columns-spanned="2">
            <text:p text:style-name="P288"><text:span text:style-name="T289">曾服務之機關學校</text:span></text:p>
          </table:table-cell>
          <table:covered-table-cell/>
          <table:table-cell table:style-name="TableCell290">
            <text:p text:style-name="P291"><text:span text:style-name="T292">職</text:span><text:span text:style-name="T293"><text:s text:c="2"/></text:span><text:span text:style-name="T294">稱</text:span></text:p>
          </table:table-cell>
          <table:table-cell table:style-name="TableCell295" table:number-columns-spanned="3">
            <text:p text:style-name="P296"><text:span text:style-name="T297">起</text:span><text:span text:style-name="T298"><text:s/></text:span><text:span text:style-name="T299">迄</text:span><text:span text:style-name="T300"><text:s/></text:span><text:span text:style-name="T301">年</text:span><text:span text:style-name="T302"><text:s/></text:span><text:span text:style-name="T303">月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曾服務之機關學校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職</text:span><text:span text:style-name="T310"><text:s text:c="2"/></text:span><text:span text:style-name="T311">稱</text:span></text:p>
          </table:table-cell>
          <table:covered-table-cell/>
          <table:table-cell table:style-name="TableCell312" table:number-columns-spanned="2">
            <text:p text:style-name="P313"><text:span text:style-name="T314">起</text:span><text:span text:style-name="T315"><text:s/></text:span><text:span text:style-name="T316">迄</text:span><text:span text:style-name="T317"><text:s/></text:span><text:span text:style-name="T318">年</text:span><text:span text:style-name="T319"><text:s/></text:span><text:span text:style-name="T320">月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14">
            <text:p text:style-name="P351"><text:span text:style-name="T352">填表人簽章</text:span><text:span text:style-name="T353">：</text:span><text:span text:style-name="T354"><text:s text:c="74"/></text:span><text:span text:style-name="T355">填表日期：</text:span><text:span text:style-name="T356"><text:s text:c="9"/></text:span><text:span text:style-name="T357">年</text:span><text:span text:style-name="T358"><text:s text:c="9"/></text:span><text:span text:style-name="T359">月</text:span><text:span text:style-name="T360"><text:s text:c="7"/></text:span><text:span text:style-name="T3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2"><text:span text:style-name="T363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64">附件2</text:p></draw:text-box><svg:title/><svg:desc/></draw:frame></text:span><text:span text:style-name="T365">委託書</text:span></text:p>
      <text:p text:style-name="P366"/>
      <text:p text:style-name="P367"><text:span text:style-name="T368">本人因故無法親自報名貴校辦理之</text:span><text:span text:style-name="T369">11</text:span><text:span text:style-name="T370">4</text:span><text:span text:style-name="T371">學年度第</text:span><text:span text:style-name="T372">3</text:span><text:span text:style-name="T373">次代理</text:span><text:span text:style-name="T374">(</text:span><text:span text:style-name="T375">課</text:span><text:span text:style-name="T376">)</text:span><text:span text:style-name="T377">教師甄選，今委託</text:span><text:span text:style-name="T378"><text:s text:c="26"/></text:span><text:span text:style-name="T379">先生（小姐）代理報名，並願意負起一切法律責任，恐口說無憑，特此具結。</text:span></text:p>
      <text:p text:style-name="P380"/>
      <text:p text:style-name="P381"/>
      <text:p text:style-name="P382"><text:span text:style-name="T383">此致</text:span></text:p>
      <text:p text:style-name="P384"><text:span text:style-name="T385">臺中市</text:span><text:span text:style-name="T386">西屯區東海國民小學</text:span></text:p>
      <text:p text:style-name="P387"/>
      <text:p text:style-name="P388"/>
      <text:p text:style-name="P389"/>
      <text:p text:style-name="P390"/>
      <text:p text:style-name="P391"/>
      <text:p text:style-name="P392"><text:span text:style-name="T393">委託人：</text:span><text:span text:style-name="T394"><text:s text:c="16"/></text:span><text:span text:style-name="T395">（簽章）</text:span></text:p>
      <text:p text:style-name="P396"><text:span text:style-name="T397">身分證字號：</text:span></text:p>
      <text:p text:style-name="P398"><text:span text:style-name="T399">住址：</text:span></text:p>
      <text:p text:style-name="P400"><text:span text:style-name="T401">電話：</text:span></text:p>
      <text:p text:style-name="P402"/>
      <text:p text:style-name="P403"/>
      <text:p text:style-name="P404"/>
      <text:p text:style-name="P405"/>
      <text:p text:style-name="P406"/>
      <text:p text:style-name="P407"><text:span text:style-name="T408">受委託人：</text:span><text:span text:style-name="T409"><text:s text:c="16"/></text:span><text:span text:style-name="T410">（簽章）</text:span></text:p>
      <text:p text:style-name="P411"><text:span text:style-name="T412">身分證字號：</text:span></text:p>
      <text:p text:style-name="P413"><text:span text:style-name="T414">住址：</text:span></text:p>
      <text:p text:style-name="P415"><text:span text:style-name="T416">電話：</text:span></text:p>
      <text:p text:style-name="P417"/>
      <text:p text:style-name="P418"/>
      <text:p text:style-name="P419"/>
      <text:p text:style-name="P420"/>
      <text:p text:style-name="P421"/>
      <text:p text:style-name="P422">中華民國<text:s/>年<text:s/>月<text:s/>日</text:p>
      <text:p text:style-name="P423"/>
      <text:soft-page-break/>
      <text:p text:style-name="P424"><text:span text:style-name="T425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26">附件3</text:p></draw:text-box><svg:title/><svg:desc/></draw:frame></text:span><text:span text:style-name="T427">切</text:span><text:span text:style-name="T428"><text:s text:c="2"/></text:span><text:span text:style-name="T429">結</text:span><text:span text:style-name="T430"><text:s text:c="2"/></text:span><text:span text:style-name="T431">書</text:span></text:p>
      <text:p text:style-name="P432"/>
      <text:p text:style-name="P433"><text:span text:style-name="T434">立切結書人</text:span><text:span text:style-name="T435">　　　　　</text:span><text:span text:style-name="T436"><text:s text:c="7"/></text:span><text:span text:style-name="T437"><text:s/></text:span><text:span text:style-name="T438">報名</text:span><text:span text:style-name="T439">11</text:span><text:span text:style-name="T440">4</text:span><text:span text:style-name="T441">學年度</text:span><text:span text:style-name="T442">臺中市</text:span><text:span text:style-name="T443">西屯區東海國民小學</text:span><text:span text:style-name="T444">第</text:span><text:span text:style-name="T445">3</text:span><text:span text:style-name="T446">次代理</text:span><text:span text:style-name="T447">(課)</text:span><text:span text:style-name="T448">教師甄選</text:span><text:span text:style-name="T449">，如有下列事項發生時，</text:span><text:span text:style-name="T450">本人同意無條件放棄錄取資格</text:span><text:span text:style-name="T451">。</text:span></text:p>
      <text:list text:style-name="LFO3" text:continue-numbering="true">
        <text:list-item>
          <text:p text:style-name="P452"><text:span text:style-name="T453">無法於規定時間內至本校人事室報到，辦理應聘手續者。</text:span></text:p>
        </text:list-item>
        <text:list-item>
          <text:p text:style-name="P454"><text:span text:style-name="T455">資料有不實等情事者。</text:span></text:p>
        </text:list-item>
        <text:list-item>
          <text:p text:style-name="P456"><text:span text:style-name="T457">經發現有</text:span><text:span text:style-name="T458">高級中等以下學校兼任代課及代理教師聘任辦法第</text:span><text:span text:style-name="T459">6</text:span><text:span text:style-name="T460">條、第</text:span><text:span text:style-name="T461">7</text:span><text:span text:style-name="T462">條、第</text:span><text:span text:style-name="T463">9</text:span><text:span text:style-name="T464">條、第</text:span><text:span text:style-name="T465">11</text:span><text:span text:style-name="T466">條及第</text:span><text:span text:style-name="T467">12</text:span><text:span text:style-name="T468">條或教育人員任用條例第</text:span><text:span text:style-name="T469">31</text:span><text:span text:style-name="T470">條各款及第</text:span><text:span text:style-name="T471">33</text:span><text:span text:style-name="T472">條情事之一者</text:span><text:span text:style-name="T473">。</text:span></text:p>
        </text:list-item>
      </text:list>
      <text:p text:style-name="P474"><text:s text:c="8"/></text:p>
      <text:p text:style-name="P475"><text:span text:style-name="T476">此</text:span><text:span text:style-name="T477"><text:s text:c="6"/></text:span><text:span text:style-name="T478">致</text:span></text:p>
      <text:p text:style-name="P479"/>
      <text:p text:style-name="P480"><text:span text:style-name="T481">臺中市</text:span><text:span text:style-name="T482">西屯區東海國民小學</text:span></text:p>
      <text:p text:style-name="P483"/>
      <text:p text:style-name="P484"/>
      <text:p text:style-name="P485"/>
      <text:p text:style-name="P486"><text:span text:style-name="T487"><text:s text:c="15"/></text:span><text:span text:style-name="T488">　</text:span><text:span text:style-name="T489"><text:s/></text:span><text:span text:style-name="T490">立切結書人：</text:span><text:span text:style-name="T491">（簽名）</text:span></text:p>
      <text:p text:style-name="P492"/>
      <text:p text:style-name="P493"><text:span text:style-name="T494"><text:s text:c="11"/></text:span><text:span text:style-name="T495">　</text:span><text:span text:style-name="T496"><text:s/></text:span><text:span text:style-name="T497">身分證字號：</text:span></text:p>
      <text:p text:style-name="P498"/>
      <text:p text:style-name="P499"><text:span text:style-name="T500"><text:s text:c="14"/></text:span><text:span text:style-name="T501">　通訊處：</text:span><text:span text:style-name="T502"><text:s/></text:span></text:p>
      <text:p text:style-name="P503"/>
      <text:p text:style-name="P504"><text:span text:style-name="T505"><text:s text:c="14"/></text:span><text:span text:style-name="T506">　電話：</text:span></text:p>
      <text:p text:style-name="P507"/>
      <text:p text:style-name="P508"/>
      <text:p text:style-name="P509"><text:span text:style-name="T510">中　華　民　國</text:span><text:span text:style-name="T511"><text:s text:c="10"/></text:span><text:span text:style-name="T512">年</text:span><text:span text:style-name="T513"><text:s text:c="11"/></text:span><text:span text:style-name="T514">月</text:span><text:span text:style-name="T515"><text:s text:c="11"/></text:span><text:span text:style-name="T516">日</text:span></text:p>
      <text:p text:style-name="P517"/>
      <text:p text:style-name="P518"/>
      <text:soft-page-break/>
      <text:p text:style-name="P519"><text:span text:style-name="T520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21">附件4</text:p></draw:text-box><svg:title/><svg:desc/></draw:frame></text:span></text:p>
      <text:p text:style-name="P522">查閱性侵害犯罪加害人登記檔案同意書</text:p>
      <text:p text:style-name="P523"/>
      <text:p text:style-name="內文"><text:span text:style-name="T524">本人（</text:span><text:span text:style-name="T525"><text:s text:c="27"/></text:span><text:span text:style-name="T526">，</text:span><text:span text:style-name="T527"><text:s text:c="8"/></text:span><text:span text:style-name="T528">年</text:span><text:span text:style-name="T529"><text:s text:c="8"/></text:span><text:span text:style-name="T530">月</text:span><text:span text:style-name="T531"><text:s text:c="8"/></text:span><text:span text:style-name="T532">日生，國民身分證統一編號：</text:span><text:span text:style-name="T533"><text:s text:c="30"/></text:span><text:span text:style-name="T534">）為應徵</text:span><text:span text:style-name="T535">臺中市西屯區東海國民小學代理</text:span><text:span text:style-name="T536">(</text:span><text:span text:style-name="T537">課</text:span><text:span text:style-name="T538">)</text:span><text:span text:style-name="T539">教師</text:span><text:span text:style-name="T540">所需，同意貴校申請查閱本人有無性侵害犯罪登記檔案資料。</text:span></text:p>
      <text:p text:style-name="P541"><text:s text:c="4"/></text:p>
      <text:p text:style-name="P542">此致</text:p>
      <text:p text:style-name="P543">臺中市西屯區東海國民小學</text:p>
      <text:p text:style-name="P544"/>
      <text:p text:style-name="P545"/>
      <text:p text:style-name="P546">立同意書人：<text:s text:c="12"/>（簽名）</text:p>
      <text:p text:style-name="P547"><text:span text:style-name="T548">國民身分證統一編號</text:span><text:span text:style-name="T549">：</text:span></text:p>
      <text:p text:style-name="內文"/>
      <text:p text:style-name="P550"/>
      <text:p text:style-name="P551"/>
      <text:p text:style-name="P552">中華民國<text:s text:c="4"/>年<text:s text:c="3"/>月<text:s text:c="3"/>日</text:p>
      <text:soft-page-break/>
      <text:p text:style-name="P553"><text:span text:style-name="T554"><draw:frame draw:z-index="251671552" draw:id="id4" draw:style-name="a4" draw:name="文字方塊 2" text:anchor-type="paragraph" svg:x="0in" svg:y="-0.08819in" svg:width="0.87431in" svg:height="0.53542in" style:rel-width="scale" style:rel-height="scale"><draw:text-box><text:p text:style-name="P555">附件5</text:p></draw:text-box><svg:title/><svg:desc/></draw:frame>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6">
            <text:p text:style-name="P563"/>
            <text:p text:style-name="P564">臺中市西屯區東海國民小學</text:p>
            <text:p text:style-name="P565">114學年度代理(課)教師甄選</text:p>
            <text:p text:style-name="P566"><text:span text:style-name="T567">准考證</text:span><text:span text:style-name="T568"><draw:custom-shape svg:x="1.04653in" svg:y="0.35486in" svg:width="1.68889in" svg:height="2.0375in" draw:z-index="251657216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69"/>
            <text:p text:style-name="P570"/>
            <text:p text:style-name="P571"><draw:frame draw:z-index="251658240" draw:id="id6" draw:style-name="a6" draw:name="文字方塊 1" text:anchor-type="paragraph" svg:x="1.54389in" svg:y="0.11152in" svg:width="0.66667in" svg:height="1.27222in" style:rel-width="scale" style:rel-height="scale"><draw:text-box><text:p text:style-name="P572">照</text:p><text:p text:style-name="P573">片</text:p></draw:text-box><svg:title/><svg:desc/></draw:frame>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編號：</text:p>
            <text:p text:style-name="P582"><text:span text:style-name="T583"><text:s text:c="5"/></text:span><text:span text:style-name="T584">(</text:span><text:span text:style-name="T585">考生編號</text:span><text:span text:style-name="T586">報到時由校方填寫)</text:span></text:p>
            <text:p text:style-name="P587">姓名： <text:s/></text:p>
            <text:p text:style-name="P588"><text:span text:style-name="T589"><text:s text:c="5"/></text:span><text:span text:style-name="T590">(</text:span><text:span text:style-name="T591">考生姓名由考生自行填寫</text:span><text:span text:style-name="T592">)</text:span></text:p>
            <text:p text:style-name="P593"><text:span text:style-name="T594">甄選類別：</text:span><text:span text:style-name="T595">普通班</text:span><text:span text:style-name="T596">代理教師</text:span></text:p>
            <text:p text:style-name="P597"><text:span text:style-name="T598">甄選次別：</text:span><text:span text:style-name="T599">第</text:span><text:span text:style-name="T600">3</text:span><text:span text:style-name="T601">次</text:span><text:span text:style-name="T602">甄選</text:span><text:span text:style-name="T603"><text:s text:c="2"/></text:span></text:p>
            <text:p text:style-name="P604"/>
          </table:table-cell>
          <table:table-cell table:style-name="TableCell605">
            <text:p text:style-name="P606">考試日期</text:p>
          </table:table-cell>
          <table:table-cell table:style-name="TableCell607" table:number-columns-spanned="2">
            <text:p text:style-name="P608"><text:span text:style-name="T609"></text:span><text:span text:style-name="T610">11</text:span><text:span text:style-name="T611">4</text:span><text:span text:style-name="T612">年</text:span><text:span text:style-name="T613"><text:s text:c="4"/></text:span><text:span text:style-name="T614">月</text:span><text:span text:style-name="T615"><text:s text:c="4"/></text:span><text:span text:style-name="T616">日</text:span></text:p>
            <text:p text:style-name="P617"><text:s text:c="2"/><text:span text:style-name="T618"><text:s/>(報到時由校方填寫)</text:span>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考試時間</text:p>
          </table:table-cell>
          <table:table-cell table:style-name="TableCell623">
            <text:p text:style-name="P624">考試科目</text:p>
          </table:table-cell>
          <table:table-cell table:style-name="TableCell625">
            <text:p text:style-name="P626">試場人員</text:p>
            <text:p text:style-name="P627">簽章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13：00</text:p>
            <text:p text:style-name="P632">以前</text:p>
          </table:table-cell>
          <table:table-cell table:style-name="TableCell633">
            <text:p text:style-name="P634">報到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3：00</text:p>
            <text:p text:style-name="P641">至</text:p>
            <text:p text:style-name="P642">13：30</text:p>
          </table:table-cell>
          <table:table-cell table:style-name="TableCell643">
            <text:p text:style-name="P644">準備時間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rows-spanned="2">
            <text:p text:style-name="P650">13：30</text:p>
            <text:p text:style-name="P651">至結束</text:p>
          </table:table-cell>
          <table:table-cell table:style-name="TableCell652">
            <text:p text:style-name="P653">口試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試教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4">
            <text:p text:style-name="P665">※考場規則※</text:p>
            <text:p text:style-name="P666"><text:span text:style-name="T667">1.</text:span><text:s/><text:span text:style-name="T668">甄選當天請依表定時間至人事室報到。</text:span></text:p>
            <text:p text:style-name="P669">2.應試時請攜帶本准考證及國民身分證或可以證明身分之證件，未攜帶者不准入考場。</text:p>
            <text:p text:style-name="P670">3.口試與試教交替進行，試場配置於報到後公布並前往應試。</text:p>
            <text:p text:style-name="P671">4.應考人應嚴守甄試時間，應試人員應提前至休息區等候，如經三次唱名未到者以棄權論，該項成績以零分計算。</text:p>
            <text:p text:style-name="P672">5.應考人應嚴守紀律不得擾亂考場秩序，如有作弊或冒名頂替者，即取消應考資格。</text:p>
            <text:p text:style-name="P673">6.其他則依考試相關規定辦理。</text:p>
          </table:table-cell>
          <table:covered-table-cell/>
          <table:covered-table-cell/>
          <table:covered-table-cell/>
        </table:table-row>
      </table:table>
      <text:p text:style-name="P674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3</text:span><text:span text:style-name="T5">頁 <text:s/>第</text:span><text:span text:style-name="T6"><text:page-number text:fixed="false">9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dhes</dc:creator>
    <meta:creation-date>2025-07-25T02:39:00Z</meta:creation-date>
    <dc:date>2025-07-25T02:39:00Z</dc:date>
    <meta:print-date>2025-07-25T02:35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8" meta:character-count="1927" meta:row-count="13" meta:non-whitespace-character-count="1642"/>
  </office:meta>
</office:document-meta>
</file>