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2" style:parent-style-name="內文" style:family="paragraph">
      <style:paragraph-properties fo:text-align="justify" fo:line-height="0.2361in" fo:margin-left="0.6479in" fo:text-indent="-0.406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65" style:parent-style-name="區塊文字" style:family="paragraph">
      <style:paragraph-properties fo:line-height="0.2361in" fo:margin-left="0.6388in" fo:margin-right="0in" fo:text-indent="-0.402in">
        <style:tab-stops/>
      </style:paragraph-properties>
      <style:text-properties fo:letter-spacing="0.0208in" fo:font-size="13pt" style:font-size-asian="13pt"/>
    </style:style>
    <style:style style:name="P66" style:parent-style-name="內文" style:family="paragraph">
      <style:paragraph-properties fo:text-align="justify" fo:line-height="0.2361in" fo:margin-left="0.6368in" fo:text-indent="-0.406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-0.0055in" style:letter-kerning="false" fo:font-size="13pt" style:font-size-asian="13pt" style:font-size-complex="13pt"/>
    </style:style>
    <style:style style:name="P70" style:parent-style-name="內文" style:family="paragraph">
      <style:paragraph-properties fo:text-align="justify" fo:line-height="0.2361in" fo:margin-left="0.6645in" fo:text-indent="-0.4263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71" style:parent-style-name="內文" style:family="paragraph">
      <style:paragraph-properties fo:text-align="justify" fo:line-height="0.2361in" fo:margin-left="0.6666in" fo:text-indent="-0.4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4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8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0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88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</text:span><text:span text:style-name="T12">4</text:span><text:span text:style-name="T13">學年度</text:span><text:span text:style-name="T14">第</text:span><text:span text:style-name="T15">1</text:span><text:span text:style-name="T16">次擴增雙語計畫</text:span></text:p>
            <text:p text:style-name="P17"><text:span text:style-name="T18">代理</text:span><text:span text:style-name="T19">教師甄選准考證</text:span><text:span text:style-name="T20"><text:line-break/></text:span></text:p>
            <text:p text:style-name="P21"><text:span text:style-name="T22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3"><text:line-break/></text:p><text:p text:style-name="P24"/><text:p text:style-name="P25">自貼相片</text:p></draw:text-box><svg:title/><svg:desc/></draw:frame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姓<text:s text:c="4"/>名：</text:p>
            <text:p text:style-name="P36"/>
            <text:p text:style-name="P37">報考類科：</text:p>
            <text:p text:style-name="P38">准考證號碼：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注意事項：</text:p>
            <text:p text:style-name="P62"><text:span text:style-name="T63">一、</text:span><text:span text:style-name="T64">應試時須攜帶本准考證及國民身分證以備查驗。</text:span></text:p>
            <text:p text:style-name="P65">二、應考人應依規定時間準時到校應試，逾期視同放棄。</text:p>
            <text:p text:style-name="P66"><text:span text:style-name="T67">三、</text:span><text:span text:style-name="T68">應考人應嚴守紀律，不得擾亂考試秩序</text:span><text:span text:style-name="T69">。</text:span></text:p>
            <text:p text:style-name="P70">四、如有冒名頂替或作弊者，立即取消應考資格。</text:p>
            <text:p text:style-name="P71"><text:span text:style-name="T72">五、甄選</text:span><text:span text:style-name="T73">報到</text:span><text:span text:style-name="T74">時間</text:span><text:span text:style-name="T75">及</text:span><text:span text:style-name="T76">地點，請</text:span><text:span text:style-name="T77">參閱</text:span><text:span text:style-name="T78">本校</text:span><text:span text:style-name="T79">第</text:span><text:span text:style-name="T80">11</text:span><text:span text:style-name="T81">4</text:span><text:span text:style-name="T82">學年度第</text:span><text:span text:style-name="T83">1</text:span><text:span text:style-name="T84">次擴增雙語計畫代理</text:span><text:span text:style-name="T85">教師甄選簡章九</text:span><text:span text:style-name="T86">、甄選日期及地點之</text:span><text:span text:style-name="T87">規定。</text:span></text:p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7-01T06:20:00Z</meta:creation-date>
    <dc:date>2025-07-24T01:45:00Z</dc:date>
    <meta:print-date>2013-06-19T01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