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2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3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4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6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4</text:span><text:span text:style-name="T12">學年度</text:span><text:span text:style-name="T13">第</text:span><text:span text:style-name="T14">3</text:span><text:span text:style-name="T15">次代理</text:span><text:span text:style-name="T16">教師甄選</text:span></text:p>
            <text:p text:style-name="P17"><text:span text:style-name="T18">准考證</text:span><text:span text:style-name="T19"><text:line-break/></text:span></text:p>
            <text:p text:style-name="P20"><text:span text:style-name="T21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2"><text:line-break/></text:p><text:p text:style-name="P23"/><text:p text:style-name="P24">自貼相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姓<text:s text:c="4"/>名：</text:p>
            <text:p text:style-name="P35"/>
            <text:p text:style-name="P36">報考類科：</text:p>
            <text:p text:style-name="P37">准考證號碼：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注意事項：</text:p>
            <text:p text:style-name="P61">一、應試時須攜帶本准考證及國民身分證以備查驗。</text:p>
            <text:p text:style-name="P62">二、應考人應依規定時間準時到校應試，逾期視同放棄。</text:p>
            <text:p text:style-name="P63">三、應考人應嚴守紀律，不得擾亂考試秩序。</text:p>
            <text:p text:style-name="P64">四、如有冒名頂替或作弊者，立即取消應考資格。</text:p>
            <text:p text:style-name="P65">五、甄選報到時間及地點，請參閱本校第114學年度第3次代理教師甄選簡章柒、甄選相關事宜之規定。</text:p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6-11T03:03:00Z</meta:creation-date>
    <dc:date>2025-07-23T06:49:00Z</dc:date>
    <meta:print-date>2013-06-19T01:22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35" meta:character-count="236" meta:row-count="1" meta:non-whitespace-character-count="202"/>
  </office:meta>
</office:document-meta>
</file>