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1.5055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3131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0.0868in"/>
    </style:style>
    <style:style style:name="TableColumn22" style:family="table-column">
      <style:table-column-properties style:column-width="0.7534in"/>
    </style:style>
    <style:style style:name="TableColumn23" style:family="table-column">
      <style:table-column-properties style:column-width="0.7055in"/>
    </style:style>
    <style:style style:name="TableColumn24" style:family="table-column">
      <style:table-column-properties style:column-width="0.0236in"/>
    </style:style>
    <style:style style:name="TableColumn25" style:family="table-column">
      <style:table-column-properties style:column-width="0.0902in"/>
    </style:style>
    <style:style style:name="TableColumn26" style:family="table-column">
      <style:table-column-properties style:column-width="0.5506in"/>
    </style:style>
    <style:style style:name="TableColumn27" style:family="table-column">
      <style:table-column-properties style:column-width="0.175in"/>
    </style:style>
    <style:style style:name="TableColumn28" style:family="table-column">
      <style:table-column-properties style:column-width="1.1152in"/>
    </style:style>
    <style:style style:name="Table15" style:family="table">
      <style:table-properties style:width="7.2951in" fo:margin-left="0.0118in" table:align="left"/>
    </style:style>
    <style:style style:name="TableRow29" style:family="table-row">
      <style:table-row-properties style:min-row-height="0.355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999999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ableRow39" style:family="table-row">
      <style:table-row-properties style:min-row-height="0.35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5" style:family="table-row">
      <style:table-row-properties style:min-row-height="0.35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text-indent="0.1666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486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517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48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6" style:family="table-row">
      <style:table-row-properties style:min-row-height="0.297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2979in" fo:keep-together="always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7" style:family="table-row">
      <style:table-row-properties style:min-row-height="0.2972in" fo:keep-together="always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7" style:family="table-row">
      <style:table-row-properties style:min-row-height="0.2979in" fo:keep-together="always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7" style:family="table-row">
      <style:table-row-properties style:min-row-height="0.2979in" fo:keep-together="always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29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9798in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4" style:family="table-row">
      <style:table-row-properties style:min-row-height="0.316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2" style:family="table-row">
      <style:table-row-properties style:min-row-height="0.3493in" fo:keep-together="always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Row181" style:family="table-row">
      <style:table-row-properties style:min-row-height="0.3458in" fo:keep-together="always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3458in" fo:keep-together="always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Row199" style:family="table-row">
      <style:table-row-properties style:min-row-height="0.3458in" fo:keep-together="always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1" style:family="table-row">
      <style:table-row-properties style:min-row-height="0.7208in" fo:keep-together="always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4" style:family="table-row">
      <style:table-row-properties style:min-row-height="0.3458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letter-spacing="0.6111in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ableRow229" style:family="table-row">
      <style:table-row-properties style:min-row-height="9.495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break-before="page" fo:margin-right="-0.0604in"/>
    </style:style>
    <style:style style:name="P233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3.2868in"/>
    </style:style>
    <style:style style:name="TableColumn239" style:family="table-column">
      <style:table-column-properties style:column-width="3.2875in"/>
    </style:style>
    <style:style style:name="Table237" style:family="table">
      <style:table-properties style:width="6.5743in" fo:margin-left="0in" table:align="left"/>
    </style:style>
    <style:style style:name="TableRow240" style:family="table-row">
      <style:table-row-properties style:min-row-height="2.883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8pt" style:font-size-asian="18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font-size="18pt" style:font-size-asian="18pt"/>
    </style:style>
    <style:style style:name="T28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84" style:parent-style-name="內文" style:family="paragraph">
      <style:paragraph-properties style:snap-to-layout-grid="false"/>
    </style:style>
    <style:style style:name="P285" style:parent-style-name="內文" style:family="paragraph">
      <style:paragraph-properties style:snap-to-layout-grid="false"/>
    </style:style>
    <style:style style:name="P286" style:parent-style-name="內文" style:family="paragraph">
      <style:paragraph-properties style:snap-to-layout-grid="false"/>
    </style:style>
    <style:style style:name="P287" style:parent-style-name="內文" style:family="paragraph">
      <style:paragraph-properties style:snap-to-layout-grid="false" fo:margin-bottom="0.125in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family="paragraph">
      <style:paragraph-properties style:snap-to-layout-grid="false" fo:margin-bottom="0.125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5" style:parent-style-name="內文" style:family="paragraph">
      <style:paragraph-properties style:snap-to-layout-grid="false" fo:margin-bottom="0.125in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4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5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6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7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8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9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</office:automatic-styles>
  <office:body>
    <office:text text:use-soft-page-breaks="true">
      <text:p text:style-name="P1"><text:span text:style-name="T2">臺中市立霧峰幼兒園代理加置照顧人力甄選報名表</text:span></text:p>
      <text:p text:style-name="P3"><text:span text:style-name="T4">___</text:span><text:span text:style-name="T5">年</text:span><text:span text:style-name="T6">___</text:span><text:span text:style-name="T7">月</text:span><text:span text:style-name="T8">___</text:span><text:span text:style-name="T9">日　　　</text:span><text:span text:style-name="T10"><text:s text:c="11"/></text:span><text:span text:style-name="T11">　　　　　　　編號：</text:span><text:span text:style-name="T12">_________(</text:span><text:span text:style-name="T13">由本園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　　　名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<text:span text:style-name="T36">個人相片</text:span><text:span text:style-name="T37"><text:line-break/></text:span><text:span text:style-name="T38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性　　　別</text:p>
          </table:table-cell>
          <table:covered-table-cell/>
          <table:table-cell table:style-name="TableCell42" table:number-columns-spanned="2">
            <text:p text:style-name="P43">□男　□女</text:p>
          </table: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3">
            <text:p text:style-name="P47">□已婚□未婚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7">
            <text:p text:style-name="P53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7">
            <text:p text:style-name="P5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7">
            <text:p text:style-name="P65">行動電話：</text:p>
            <text:p text:style-name="P66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11">
            <text:p text:style-name="P72">□□□□□</text:p>
            <text:p text:style-name="P73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緊急連絡人姓名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關係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個人專長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過去經歷</text:p>
          </table:table-cell>
          <table:table-cell table:style-name="TableCell99">
            <text:p text:style-name="P100">公司名稱</text:p>
          </table:table-cell>
          <table:table-cell table:style-name="TableCell101" table:number-columns-spanned="3">
            <text:p text:style-name="P102">工作內容</text:p>
          </table:table-cell>
          <table:covered-table-cell/>
          <table:covered-table-cell/>
          <table:table-cell table:style-name="TableCell103" table:number-columns-spanned="6">
            <text:p text:style-name="P10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備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13">
            <text:p text:style-name="P149"><text:span text:style-name="T15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一、請親自或委託報名。</text:p>
            <text:p text:style-name="P154">二、應繳證件及資格文件必須齊全、符合，不齊全不符合者不受理報名。</text:p>
            <text:p text:style-name="P155"><text:span text:style-name="T156">三、有關證件以原始證件為準，請檢附影印本</text:span><text:span text:style-name="T157">(</text:span><text:span text:style-name="T158">錄取</text:span><text:span text:style-name="T159">報到時需當場繳驗證件</text:span><text:span text:style-name="T160">正本</text:span><text:span text:style-name="T161">)</text:span><text:span text:style-name="T162">。</text:span></text:p>
            <text:p text:style-name="P16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校檢核證件</text:p>
            <text:p text:style-name="P167">欄</text:p>
          </table:table-cell>
          <table:table-cell table:style-name="TableCell168">
            <text:p text:style-name="P169">□身分證</text:p>
          </table:table-cell>
          <table:table-cell table:style-name="TableCell170" table:number-columns-spanned="11">
            <text:p text:style-name="P171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最高學歷</text:span></text:p>
          </table:table-cell>
          <table:table-cell table:style-name="TableCell178" table:number-columns-spanned="11">
            <text:p text:style-name="P179"><text:span text:style-name="T180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服務經歷及專業證照</text:p>
          </table:table-cell>
          <table:table-cell table:style-name="TableCell185" table:number-columns-spanned="11">
            <text:p text:style-name="P186"><text:span text:style-name="T187">服務經歷</text:span><text:span text:style-name="T188">證明及專業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基本救命術訓練8小時以上證書</text:p>
          </table:table-cell>
          <table:table-cell table:style-name="TableCell193" table:number-columns-spanned="11">
            <text:p text:style-name="P194"><text:span text:style-name="T195">基本救命術訓練</text:span><text:span text:style-name="T196">8</text:span><text:span text:style-name="T197">小時以上證書影本</text:span><text:span text:style-name="T198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□無不適任教保服務人員情事切結書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文件檢核結果</text:span><text:span text:style-name="T216">(</text:span><text:span text:style-name="T217">由本園填寫</text:span><text:span text:style-name="T218">)</text:span></text:p>
          </table:table-cell>
          <table:covered-table-cell/>
          <table:table-cell table:style-name="TableCell219" table:number-columns-spanned="10">
            <text:p text:style-name="P220"/>
            <text:p text:style-name="P221">□合格□不合格<text:s/>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13">
            <text:p text:style-name="P226"><text:span text:style-name="T227">簡要自</text:span><text:span text:style-name="T22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內文"><text:span text:style-name="T234">證件</text:span><text:span text:style-name="T235">1<text:s/></text:span><text:span text:style-name="T236">身分證影本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正面</text:p>
          </table:table-cell>
          <table:table-cell table:style-name="TableCell243">
            <text:p text:style-name="P244">反面</text:p>
          </table:table-cell>
        </table:table-row>
      </table:table>
      <text:p text:style-name="P245"/>
      <text:p text:style-name="內文"/>
      <text:p text:style-name="內文"/>
      <text:p text:style-name="內文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切　結　書</text:p>
      <text:p text:style-name="P255"><text:span text:style-name="T256">查本人參加</text:span><text:span text:style-name="T257">臺中市立霧峰</text:span><text:span text:style-name="T258">幼兒園代理加置照顧人力</text:span><text:span text:style-name="T259">甄選</text:span></text:p>
      <text:p text:style-name="P260">願擔保絕無下列之情事：</text:p>
      <text:p text:style-name="P261"/>
      <text:p text:style-name="P262"><text:span text:style-name="T263">　</text:span><text:span text:style-name="T264">1.</text:span><text:s/><text:span text:style-name="T265">曾有性侵害、性騷擾、性剝削或虐待兒童行為，經判刑確定或通緝有案尚未結案。</text:span></text:p>
      <text:p text:style-name="P266"><text:span text:style-name="T267">　</text:span><text:span text:style-name="T268">2.</text:span><text:s/><text:span text:style-name="T269">行為違反相關法令，損害兒童權益情節重大，經有關機關查證屬實。</text:span></text:p>
      <text:p text:style-name="P270"><text:span text:style-name="T271">　</text:span><text:span text:style-name="T272">3.</text:span><text:s/><text:span text:style-name="T273">罹患精神疾病或身心狀況違常，經直轄市、縣（市）主管機關諮詢相關專科醫師二人以上後，認定不能勝任教保工作。</text:span></text:p>
      <text:p text:style-name="P274"><text:span text:style-name="T275">　</text:span><text:span text:style-name="T276">4.</text:span><text:s/><text:span text:style-name="T277">其他法律規定不得擔任各該人員之情事。</text:span></text:p>
      <text:p text:style-name="P278"/>
      <text:p text:style-name="P279"><text:span text:style-name="T280">如經查實符合上列情事者，本人願無異議取消錄用資格，並放棄先訴抗辯權。</text:span><text:span text:style-name="T281">此致</text:span></text:p>
      <text:p text:style-name="P282"/>
      <text:p text:style-name="P283">臺中市立霧峰幼兒園</text:p>
      <text:p text:style-name="P284"/>
      <text:p text:style-name="P285"/>
      <text:p text:style-name="P286"/>
      <text:p text:style-name="P287"><text:span text:style-name="T288">　　　　　　　　　</text:span><text:span text:style-name="T289">具　結　人：</text:span><text:span text:style-name="T290"><text:s text:c="13"/></text:span><text:span text:style-name="T291">簽章</text:span></text:p>
      <text:p text:style-name="P292"><text:span text:style-name="T293">　　　　　　　　　</text:span><text:span text:style-name="T294">身分證字號：</text:span></text:p>
      <text:p text:style-name="P295"><text:span text:style-name="T296">　　　　　　　　　通訊　</text:span><text:span text:style-name="T297">地址：</text:span></text:p>
      <text:p text:style-name="P298"/>
      <text:p text:style-name="P299"/>
      <text:p text:style-name="P300"/>
      <text:p text:style-name="P301"/>
      <text:p text:style-name="P302"><text:span text:style-name="T303">中華民國</text:span><text:span text:style-name="T304"><text:s text:c="3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4:00Z</meta:creation-date>
    <dc:date>2025-07-22T02:26:00Z</dc:date>
    <meta:print-date>2017-06-09T01:43:00Z</meta:print-date>
    <meta:template xlink:href="Normal" xlink:type="simple"/>
    <meta:editing-cycles>7</meta:editing-cycles>
    <meta:editing-duration>PT180S</meta:editing-duration>
    <meta:document-statistic meta:page-count="4" meta:paragraph-count="1" meta:word-count="147" meta:character-count="988" meta:row-count="7" meta:non-whitespace-character-count="842"/>
  </office:meta>
</office:document-meta>
</file>