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1學期臺中市立西苑高級中學(附設國中部)</text:p>
      <text:p text:style-name="P4">第5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1學期第5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5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22T02:55:00Z</meta:creation-date>
    <dc:date>2025-07-22T02:55:00Z</dc:date>
    <meta:print-date>2025-07-22T02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