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1833in" style:use-optimal-column-width="false"/>
    </style:style>
    <style:style style:name="TableColumn35" style:family="table-column">
      <style:table-column-properties style:column-width="0.0256in" style:use-optimal-column-width="false"/>
    </style:style>
    <style:style style:name="TableColumn36" style:family="table-column">
      <style:table-column-properties style:column-width="0.184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854in" style:use-optimal-column-width="false"/>
    </style:style>
    <style:style style:name="TableColumn39" style:family="table-column">
      <style:table-column-properties style:column-width="0.0965in" style:use-optimal-column-width="false"/>
    </style:style>
    <style:style style:name="TableColumn40" style:family="table-column">
      <style:table-column-properties style:column-width="0.3104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0826in" style:use-optimal-column-width="false"/>
    </style:style>
    <style:style style:name="TableColumn43" style:family="table-column">
      <style:table-column-properties style:column-width="0.5083in" style:use-optimal-column-width="false"/>
    </style:style>
    <style:style style:name="TableColumn44" style:family="table-column">
      <style:table-column-properties style:column-width="0.2659in" style:use-optimal-column-width="false"/>
    </style:style>
    <style:style style:name="TableColumn45" style:family="table-column">
      <style:table-column-properties style:column-width="0.2263in" style:use-optimal-column-width="false"/>
    </style:style>
    <style:style style:name="TableColumn46" style:family="table-column">
      <style:table-column-properties style:column-width="0.0819in" style:use-optimal-column-width="false"/>
    </style:style>
    <style:style style:name="TableColumn47" style:family="table-column">
      <style:table-column-properties style:column-width="0.5083in" style:use-optimal-column-width="false"/>
    </style:style>
    <style:style style:name="TableColumn48" style:family="table-column">
      <style:table-column-properties style:column-width="0.9736in" style:use-optimal-column-width="false"/>
    </style:style>
    <style:style style:name="Table17" style:family="table">
      <style:table-properties style:width="7.4208in" fo:margin-left="-0.0375in" table:align="left"/>
    </style:style>
    <style:style style:name="TableRow49" style:family="table-row">
      <style:table-row-properties style:min-row-height="0.4069in"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125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2875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 style:min-row-height="0.2694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2534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9" style:family="table-row">
      <style:table-row-properties style:min-row-height="0.2868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row-height="0.2756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2756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1881in" style:use-optimal-row-height="false" fo:keep-together="alway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4" style:family="table-row">
      <style:table-row-properties style:min-row-height="0.2437in"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2937in"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6" style:family="table-row">
      <style:table-row-properties style:min-row-height="0.3437in" style:use-optimal-row-height="false" fo:keep-together="alway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Row433" style:family="table-row">
      <style:table-row-properties style:min-row-height="0.3437in" style:use-optimal-row-height="false" fo:keep-together="always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7.9666in" style:use-optimal-row-height="false" fo:keep-together="always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7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margin-left="1.8472in" fo:margin-right="-0.3048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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生</text:p>
            <text:p text:style-name="P58">日期</text:p>
          </table:table-cell>
          <table:covered-table-cell/>
          <table:covered-table-cell/>
          <table:table-cell table:style-name="TableCell59" table:number-columns-spanned="7">
            <text:p text:style-name="P60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7">
            <text:p text:style-name="P71"><text:span text:style-name="T72">□</text:span><text:span text:style-name="T73">男</text:span><text:span text:style-name="T74"></text:span><text:span text:style-name="T75"><text:s/>□</text:span><text:span text:style-name="T7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薪點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籍貫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最初任教日期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 text:c="2"/>年<text:s text:c="2"/>月<text:s text:c="2"/>日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rows-spanned="2">
            <text:p text:style-name="P93">電話</text:p>
          </table:table-cell>
          <table:table-cell table:style-name="TableCell94" table:number-columns-spanned="13">
            <text:p text:style-name="P95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曾否留職停薪</text:p>
          </table:table-cell>
          <table:covered-table-cell/>
          <table:covered-table-cell/>
          <table:table-cell table:style-name="TableCell98" table:number-columns-spanned="7" table:number-rows-spanned="2">
            <text:list text:style-name="LFO1" text:continue-numbering="true">
              <text:list-item>
                <text:p text:style-name="P99">是：期間：</text:p>
              </text:list-item>
            </text:list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<text:span text:style-name="T104">婚姻狀況</text:span>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<text:span text:style-name="T107">□</text:span><text:span text:style-name="T108">已婚</text:span><text:span text:style-name="T109">□</text:span><text:span text:style-name="T110">未婚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13"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rows-spanned="5">
            <text:p text:style-name="P123"/>
          </table:table-cell>
          <table:table-cell table:style-name="TableCell124" table:number-rows-spanned="5">
            <text:p text:style-name="P125">緊</text:p>
            <text:p text:style-name="P126">急</text:p>
            <text:p text:style-name="P127">連</text:p>
            <text:p text:style-name="P128">絡</text:p>
            <text:p text:style-name="P129">人</text:p>
          </table:table-cell>
          <table:table-cell table:style-name="TableCell130" table:number-columns-spanned="15">
            <text:p text:style-name="P131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居住地</text:p>
          </table:table-cell>
          <table:covered-table-cell/>
          <table:covered-table-cell/>
          <table:covered-table-cell/>
          <table:table-cell table:style-name="TableCell134" table:number-columns-spanned="10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15">
            <text:p text:style-name="P140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15">
            <text:p text:style-name="P147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>戶籍地</text:p>
          </table:table-cell>
          <table:covered-table-cell/>
          <table:covered-table-cell/>
          <table:covered-table-cell/>
          <table:table-cell table:style-name="TableCell150" table:number-columns-spanned="10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15" table:number-rows-spanned="2">
            <text:p text:style-name="P15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E-mail: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學歷</text:p>
          </table:table-cell>
          <table:table-cell table:style-name="TableCell172" table:number-columns-spanned="29">
            <text:p text:style-name="P173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 table:number-rows-spanned="4">
            <text:p text:style-name="P178"><text:span text:style-name="T179">合格教師證登記科目</text:span></text:p>
          </table:table-cell>
          <table:covered-table-cell/>
          <table:covered-table-cell/>
          <table:covered-table-cell/>
          <table:table-cell table:style-name="TableCell180" table:number-columns-spanned="26" table:number-rows-spanned="4">
            <text:p text:style-name="內文"><text:span text:style-name="T181">□</text:span><text:span text:style-name="T182">國小普通班</text:span><text:span text:style-name="T183">（</text:span><text:span text:style-name="T184"><text:s text:c="4"/></text:span><text:span text:style-name="T185">字第</text:span><text:span text:style-name="T186"><text:s text:c="16"/></text:span><text:span text:style-name="T187">號）</text:span><text:span text:style-name="T188"><text:s/></text:span></text:p>
            <text:p text:style-name="內文"><text:span text:style-name="T189">□</text:span><text:span text:style-name="T190">國小英語專長</text:span><text:span text:style-name="T191">（</text:span><text:span text:style-name="T192"><text:s text:c="4"/></text:span><text:span text:style-name="T193">字第</text:span><text:span text:style-name="T194"><text:s text:c="14"/></text:span><text:span text:style-name="T195">號）</text:span></text:p>
            <text:p text:style-name="內文"><text:span text:style-name="T196">□</text:span><text:span text:style-name="T197">國小特殊教育班（請勾選</text:span><text:span text:style-name="T198"><text:s/>□</text:span><text:span text:style-name="T199">身心障礙類</text:span><text:span text:style-name="T200">□</text:span><text:span text:style-name="T201">資賦優異類）</text:span><text:span text:style-name="T202">（</text:span><text:span text:style-name="T203"><text:s text:c="4"/></text:span><text:span text:style-name="T204">字第</text:span><text:span text:style-name="T205"><text:s text:c="13"/></text:span><text:span text:style-name="T206">號）</text:span></text:p>
            <text:p text:style-name="內文"><text:span text:style-name="T207">□</text:span><text:span text:style-name="T208">幼兒</text:span><text:span text:style-name="T209">(</text:span><text:span text:style-name="T210">稚</text:span><text:span text:style-name="T211">)</text:span><text:span text:style-name="T212">園普通班</text:span><text:span text:style-name="T213">（</text:span><text:span text:style-name="T214"><text:s text:c="3"/></text:span><text:span text:style-name="T215">字第</text:span><text:span text:style-name="T216"><text:s text:c="11"/></text:span><text:span text:style-name="T217">號）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rows-spanned="5">
            <text:p text:style-name="P238">經</text:p>
            <text:p text:style-name="P239">歷</text:p>
          </table:table-cell>
          <table:table-cell table:style-name="TableCell240" table:number-columns-spanned="11">
            <text:p text:style-name="P24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到職日期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離職日期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9">
            <text:p text:style-name="P289"><text:span text:style-name="T290">1.</text:span><text:span text:style-name="T291">任教師職務共：</text:span><text:span text:style-name="T292"><text:s text:c="2"/></text:span><text:span text:style-name="T293">年</text:span><text:span text:style-name="T294"><text:s text:c="2"/>2.</text:span><text:span text:style-name="T295">曾擔任導師職務：</text:span><text:span text:style-name="T296"><text:s text:c="2"/></text:span><text:span text:style-name="T297">年</text:span><text:span text:style-name="T298"><text:s text:c="2"/>3.</text:span><text:span text:style-name="T299">曾任行政職務：主任</text:span><text:span text:style-name="T300"><text:s text:c="2"/></text:span><text:span text:style-name="T301">年、組長</text:span><text:span text:style-name="T302"><text:s text:c="2"/></text:span><text:span text:style-name="T3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3">
            <text:p text:style-name="P308">教學</text:p>
            <text:p text:style-name="P309"/>
            <text:p text:style-name="P310">經驗</text:p>
          </table:table-cell>
          <table:table-cell table:style-name="TableCell311" table:number-columns-spanned="18">
            <text:p text:style-name="P312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4">
            <text:p text:style-name="P320">年級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幼兒園</text:p>
          </table:table-cell>
          <table:covered-table-cell/>
          <table:table-cell table:style-name="TableCell323" table:number-columns-spanned="2">
            <text:p text:style-name="P324">一</text:p>
          </table:table-cell>
          <table:covered-table-cell/>
          <table:table-cell table:style-name="TableCell325" table:number-columns-spanned="2">
            <text:p text:style-name="P326">二</text:p>
          </table:table-cell>
          <table:covered-table-cell/>
          <table:table-cell table:style-name="TableCell327" table:number-columns-spanned="2">
            <text:p text:style-name="P328">三</text:p>
          </table:table-cell>
          <table:covered-table-cell/>
          <table:table-cell table:style-name="TableCell329" table:number-columns-spanned="2">
            <text:p text:style-name="P330">四</text:p>
          </table:table-cell>
          <table:covered-table-cell/>
          <table:table-cell table:style-name="TableCell331" table:number-columns-spanned="3">
            <text:p text:style-name="P332">五</text:p>
          </table:table-cell>
          <table:covered-table-cell/>
          <table:covered-table-cell/>
          <table:table-cell table:style-name="TableCell333">
            <text:p text:style-name="P334">六</text:p>
          </table:table-cell>
          <table:table-cell table:style-name="TableCell335" table:number-columns-spanned="3">
            <text:p text:style-name="P336">科目</text:p>
          </table:table-cell>
          <table:covered-table-cell/>
          <table:covered-table-cell/>
          <table:table-cell table:style-name="TableCell337">
            <text:p text:style-name="P338">社會</text:p>
          </table:table-cell>
          <table:table-cell table:style-name="TableCell339" table:number-columns-spanned="2">
            <text:p text:style-name="P340">自然</text:p>
          </table:table-cell>
          <table:covered-table-cell/>
          <table:table-cell table:style-name="TableCell341" table:number-columns-spanned="2">
            <text:p text:style-name="P342">音樂</text:p>
          </table:table-cell>
          <table:covered-table-cell/>
          <table:table-cell table:style-name="TableCell343" table:number-columns-spanned="2">
            <text:p text:style-name="P344">美勞</text:p>
          </table:table-cell>
          <table:covered-table-cell/>
          <table:table-cell table:style-name="TableCell345">
            <text:p text:style-name="P346">體育</text:p>
          </table:table-cell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4">
            <text:p text:style-name="P352">年資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>年資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6">
            <text:p text:style-name="P383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4">
            <text:p text:style-name="P3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8">
            <text:p text:style-name="P392"><text:span text:style-name="T393">1.</text:span><text:span text:style-name="T394">是否領有身心障礙證明：是</text:span><text:span text:style-name="T395">□ <text:s/></text:span><text:span text:style-name="T396">否</text:span><text:span text:style-name="T397">□ <text:s text:c="2"/>2.</text:span><text:span text:style-name="T398">是否具原住民身份：是</text:span><text:span text:style-name="T399">□(</text:span><text:span text:style-name="T400">族名</text:span><text:span text:style-name="T401">:</text:span><text:span text:style-name="T402"><text:s text:c="2"/></text:span><text:span text:style-name="T403">　</text:span><text:span text:style-name="T404"><text:s/></text:span><text:span text:style-name="T405">)</text:span><text:span text:style-name="T406">否</text:span><text:span text:style-name="T407">□</text:span></text:p>
            <text:p text:style-name="P408">3.是否有參加省教育會：是□ <text:s/>否□ <text:s text:c="4"/>4.是否有參加各區教育會：是□ <text:s text:c="2"/>否□</text:p>
            <text:p text:style-name="P409"><text:span text:style-name="T410">5.</text:span><text:span text:style-name="T411">健保眷屬加保人數：</text:span><text:span text:style-name="T412"><text:s text:c="3"/></text:span><text:span text:style-name="T413">人</text:span><text:span text:style-name="T414"><text:s text:c="2"/>(</text:span><text:span text:style-name="T415">另請填寫健保加保單</text:span><text:span text:style-name="T416">)</text:span></text:p>
            <text:p text:style-name="P417">6.曾獲頒資深優良教師: <text:s text:c="3"/>年(請寫10、20或30年)</text:p>
            <text:p text:style-name="P418">7.曾榮獲本市優良教育人員<text:s text:c="7"/>年<text:s/>(請寫民國哪一年)</text:p>
            <text:p text:style-name="P419"><text:span text:style-name="T420">8.</text:span><text:span text:style-name="T421">兵役情形</text:span><text:span text:style-name="T422">:□</text:span><text:span text:style-name="T423">已退役</text:span><text:span text:style-name="T424">(</text:span><text:span text:style-name="T425">附退伍令</text:span><text:span text:style-name="T426">) □</text:span><text:span text:style-name="T427">未服兵役</text:span><text:span text:style-name="T428"><text:s/>□</text:span><text:span text:style-name="T429">服役中</text:span><text:span text:style-name="T430"><text:s/>□</text:span><text:span text:style-name="T431">免役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0">
            <text:p text:style-name="P437"><text:span text:style-name="T438">一、請攜帶本簡歷表、</text:span><text:span text:style-name="T439">下列學經歷證件正本及影本各</text:span><text:span text:style-name="T440">1</text:span><text:span text:style-name="T441">份</text:span><text:span text:style-name="T442">：</text:span></text:p>
            <text:p text:style-name="P443">（1）新進教師簡歷表（電子檔請至本校校網下載，簽名後掃描）(2)分發通知函(3)最高學歷畢業證書</text:p>
            <text:p text:style-name="P444">(4)各類別、加註專長教師證(5)身分證(6)歷年派令或敘薪通知書(7)退伍令(含大專集訓)、身心障礙證明（無則免附）(8)曾任職學校開立之服務或離職證明書(9)2吋實體大頭照1張(10)郵局帳戶影本(11)公立醫院或衛生所體格檢查合格表(可後附，含最近3個月內胸部X光檢查及相關證明文件)，依公告日期至本校人事室報到並參加教師評審委員會會議。</text:p>
            <text:p text:style-name="P445">二、聯絡電話：04-25222521#750、751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<text:span text:style-name="T451">自傳</text:span><text:span text:style-name="T452"><text:s text:c="2"/></text:span><text:span text:style-name="T453">簡歷</text:span></text:p>
          </table:table-cell>
          <table:covered-table-cell/>
          <table:covered-table-cell/>
          <table:table-cell table:style-name="TableCell454" table:number-columns-spanned="2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本人無下列情事：(1)教師法第十四條第一項各款情事之一者。(2)涉校園性侵害或性騷擾事件尚在</text:p>
      <text:p text:style-name="P457">調查階段者。(3)已進入不適任教師處理流程輔導期者。</text:p>
      <text:p text:style-name="P458"/>
      <text:p text:style-name="P459"><text:span text:style-name="T460">本人簽章：</text:span><text:span text:style-name="T461"><text:s text:c="26"/></text:span><text:span text:style-name="T462"><text:s text:c="15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5-06-30T03:27:00Z</meta:creation-date>
    <dc:date>2025-07-03T06:02:00Z</dc:date>
    <meta:print-date>2025-06-23T07:28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98" meta:character-count="1330" meta:row-count="9" meta:non-whitespace-character-count="1134"/>
  </office:meta>
</office:document-meta>
</file>