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6cm" table:align="center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33cm"/>
    </style:style>
    <style:style style:name="表格1.1" style:family="table-row">
      <style:table-row-properties style:min-row-height="1.6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9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cm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54cm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46cm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07cm" table:align="center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7.42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77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98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11cm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88cm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52cm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224cm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3cm" table:align="center"/>
    </style:style>
    <style:style style:name="表格3.A" style:family="table-column">
      <style:table-column-properties style:column-width="5.142cm"/>
    </style:style>
    <style:style style:name="表格3.B" style:family="table-column">
      <style:table-column-properties style:column-width="10.78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26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09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894cm" table:align="center"/>
    </style:style>
    <style:style style:name="表格4.A" style:family="table-column">
      <style:table-column-properties style:column-width="10.144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1" style:family="table-row">
      <style:table-row-properties style:min-row-height="1.33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224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42cm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235cm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894cm" fo:margin-left="-0.452cm" table:align="left"/>
    </style:style>
    <style:style style:name="表格5.A" style:family="table-column">
      <style:table-column-properties style:column-width="15.894cm"/>
    </style:style>
    <style:style style:name="表格5.1" style:family="table-row">
      <style:table-row-properties style:min-row-height="7.458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" style:family="paragraph" style:parent-style-name="Default">
      <style:paragraph-properties fo:line-height="0.882cm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>
      <style:paragraph-properties fo:line-height="0.882cm"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Default">
      <style:paragraph-properties fo:line-height="0.88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orphans="2" fo:widows="2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Default">
      <style:paragraph-properties fo:line-height="0.88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Default">
      <style:paragraph-properties fo:line-height="0.882cm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Default">
      <style:paragraph-properties fo:margin-left="1.27cm" fo:margin-right="0cm" fo:margin-top="0cm" fo:margin-bottom="0.318cm" style:contextual-spacing="false" fo:line-height="0.882cm" fo:text-indent="0cm" style:auto-text-indent="false">
        <style:tab-stops/>
      </style:paragraph-properties>
      <style:text-properties style:font-name="Times New Roman" fo:font-size="14pt" fo:letter-spacing="-0.007cm" style:font-size-asian="14pt" style:font-name-complex="Times New Roman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82cm" fo:text-align="justify" style:justify-single-word="false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20" style:family="paragraph" style:parent-style-name="Default">
      <style:paragraph-properties fo:margin-top="0cm" fo:margin-bottom="0.318cm" style:contextual-spacing="false" fo:line-height="0.882cm"/>
    </style:style>
    <style:style style:name="P21" style:family="paragraph" style:parent-style-name="Default">
      <style:paragraph-properties fo:line-height="0.882cm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23" style:family="paragraph" style:parent-style-name="Default" style:master-page-name="MP3">
      <style:paragraph-properties fo:margin-top="0cm" fo:margin-bottom="0.318cm" style:contextual-spacing="false" fo:line-height="0.882cm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4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Default" style:list-style-name="L4">
      <style:paragraph-properties fo:margin-left="1.752cm" fo:margin-right="0cm" fo:line-height="0.882cm" fo:text-align="justify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</style:style>
    <style:style style:name="P27" style:family="paragraph" style:parent-style-name="清單段落" style:list-style-name="L2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8" style:family="paragraph" style:parent-style-name="清單段落" style:list-style-name="L2" style:master-page-name="MP1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9" style:family="paragraph" style:parent-style-name="清單段落" style:list-style-name="L2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30" style:family="paragraph" style:parent-style-name="清單段落" style:list-style-name="L2" style:master-page-name="MP2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31" style:family="paragraph" style:parent-style-name="清單段落" style:list-style-name="L1">
      <style:paragraph-properties fo:line-height="0.706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7cm" style:font-size-asian="14pt" style:font-name-complex="Times New Roman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財團法人原住民族語言研究發展基金會</text:p>
      <text:p text:style-name="P3">第3屆監察人候選人推(自)薦表</text:p>
      <text:list text:style-name="L2">
        <text:list-item>
          <text:p text:style-name="P27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E1" office:value-type="string">
            <text:p text:style-name="P7">出生</text:p>
            <text:p text:style-name="P7">年月日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7">性 <text:s text:c="2"/>別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7">族 <text:s text:c="2"/>別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7">身分</text:p>
            <text:p text:style-name="P7">證字號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>現 <text:s text:c="2"/>職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7">職 <text:s text:c="2"/>稱</text:p>
          </table:table-cell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7">戶籍地址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rows-spanned="3" office:value-type="string">
            <text:p text:style-name="P7">電 <text:s text:c="2"/>話</text:p>
          </table:table-cell>
          <table:table-cell table:style-name="表格1.F4" office:value-type="string">
            <text:p text:style-name="P11">公：</text:p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>通訊地址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covered-table-cell table:style-name="表格1.E4"/>
          <table:table-cell table:style-name="表格1.F5" office:value-type="string">
            <text:p text:style-name="P12">宅：</text:p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7">e-mail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covered-table-cell table:style-name="表格1.E4"/>
          <table:table-cell table:style-name="表格1.F6" office:value-type="string">
            <text:p text:style-name="P12">行動電話：</text:p>
            <text:p text:style-name="P12"/>
          </table:table-cell>
        </table:table-row>
      </table:table>
      <text:list xml:id="list141424098709729" text:continue-numbering="true" text:style-name="L2">
        <text:list-item>
          <text:p text:style-name="P27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最 <text:s/>高</text:p>
            <text:p text:style-name="P7">學 <text:s/>歷</text:p>
          </table:table-cell>
          <table:table-cell table:style-name="表格2.B1" office:value-type="string">
            <text:p text:style-name="P11"/>
          </table:table-cell>
          <table:table-cell table:style-name="表格2.C1" office:value-type="string">
            <text:p text:style-name="P7">學 <text:s/>位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7">專 <text:s/>長</text:p>
          </table:table-cell>
          <table:table-cell table:style-name="表格2.B2" table:number-columns-spanned="3" office:value-type="string">
            <text:list text:style-name="L1">
              <text:list-item>
                <text:p text:style-name="P31"><text:span text:style-name="預設段落字型"><text:span text:style-name="T2">法律 <text:s text:c="2"/>□會計 <text:s text:c="2"/>□財務 <text:s text:c="4"/>□其他</text:span></text:span><text:span text:style-name="預設段落字型"><text:span text:style-name="T3"> <text:s text:c="13"/></text:span>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7">經 <text:s/>歷</text:p>
          </table:table-cell>
          <table:table-cell table:style-name="表格2.B3" table:number-columns-spanned="2" office:value-type="string">
            <text:p text:style-name="P13">專長項目（以原住民族事務、語言、法律、會計、財務或其他）主要經歷，以不超過5項為原則。</text:p>
          </table:table-cell>
          <table:covered-table-cell/>
          <table:table-cell table:style-name="表格2.D3" office:value-type="string">
            <text:p text:style-name="P14">起訖時間</text:p>
          </table:table-cell>
        </table:table-row>
        <table:table-row table:style-name="表格2.4">
          <table:covered-table-cell table:style-name="表格2.A3"/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D4" office:value-type="string">
            <text:p text:style-name="P12"/>
          </table:table-cell>
        </table:table-row>
        <table:table-row table:style-name="表格2.5">
          <table:covered-table-cell table:style-name="表格2.A3"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D5" office:value-type="string">
            <text:p text:style-name="P12"/>
          </table:table-cell>
        </table:table-row>
        <table:table-row table:style-name="表格2.6">
          <table:covered-table-cell table:style-name="表格2.A3"/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D6" office:value-type="string">
            <text:p text:style-name="P4"/>
          </table:table-cell>
        </table:table-row>
      </table:table>
      <text:list text:continue-list="list141424098709729" text:style-name="L2">
        <text:list-item>
          <text:p text:style-name="P28">監察人候選人消極資格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8">□是 <text:s text:c="4"/>□否</text:p>
          </table:table-cell>
          <table:table-cell table:style-name="表格3.B1" office:value-type="string">
            <text:p text:style-name="P19">政黨黨務工作人員。</text:p>
          </table:table-cell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2" office:value-type="string">
            <text:p text:style-name="P15">受破產宣告或依消費者債務清理條例經法院裁定開始清算程序，尚未復權。</text:p>
          </table:table-cell>
        </table:table-row>
        <table:table-row table:style-name="表格3.3">
          <table:table-cell table:style-name="表格3.A3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3" office:value-type="string">
            <text:p text:style-name="P19">受監護或輔助宣告，尚未撤銷。</text:p>
          </table:table-cell>
        </table:table-row>
      </table:table>
      <text:list text:continue-numbering="true" text:style-name="L2">
        <text:list-item>
          <text:p text:style-name="P29">相關著作、研究或作品</text:p>
        </text:list-item>
      </text:list>
      <text:p text:style-name="P17">以目前尚存實體本可資查證之著作為原則，並分別依專書、期刊論文與中文、英文分類，按出版時間先後排序，總數以不逾10冊/篇為限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著作、研究或作品名稱</text:p>
          </table:table-cell>
          <table:table-cell table:style-name="表格4.B1" office:value-type="string">
            <text:p text:style-name="P10">年 <text:s/>份</text:p>
          </table:table-cell>
          <table:table-cell table:style-name="表格4.C1" office:value-type="string">
            <text:p text:style-name="P10">備 <text:s/>註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</table:table-row>
        <table:table-row table:style-name="表格4.4">
          <table:table-cell table:style-name="表格4.A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C4" office:value-type="string">
            <text:p text:style-name="P16"/>
          </table:table-cell>
        </table:table-row>
      </table:table>
      <text:list text:continue-numbering="true" text:style-name="L2">
        <text:list-item>
          <text:p text:style-name="P30">推(自)薦說明</text:p>
        </text:list-item>
      </text:list>
      <text:p text:style-name="P20"><text:span text:style-name="預設段落字型"><text:span text:style-name="T4">　　</text:span></text:span><text:span text:style-name="預設段落字型"><text:span text:style-name="T5">請說明推(自)薦候選人之具體理由，字數限於500字以內。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ext:p text:style-name="P21"><text:span text:style-name="預設段落字型"><text:span text:style-name="T6"><text:s/></text:span></text:span><text:span text:style-name="預設段落字型"><text:span text:style-name="T7"><text:s text:c="32"/></text:span></text:span><text:span text:style-name="預設段落字型"><text:span text:style-name="T6"><text:s/>被推薦人簽章</text:span></text:span></text:p>
      <text:p text:style-name="P6">填表日期：114年 <text:s text:c="2"/>月 <text:s text:c="2"/>日</text:p>
      <text:p text:style-name="P23">六、填表及裝訂說明</text:p>
      <text:list xml:id="list2345103737" text:style-name="L3">
        <text:list-item>
          <text:p text:style-name="P24">需檢附證明文件：</text:p>
        </text:list-item>
      </text:list>
      <text:list text:style-name="L4">
        <text:list-item>
          <text:p text:style-name="P25">國民身分證影本。</text:p>
        </text:list-item>
        <text:list-item>
          <text:p text:style-name="P25">原住民身分證明影本（非原住民無須提供）。</text:p>
        </text:list-item>
        <text:list-item>
          <text:p text:style-name="P25">最高學歷畢業證書影本。</text:p>
        </text:list-item>
        <text:list-item>
          <text:p text:style-name="P25">現職工作證明。</text:p>
        </text:list-item>
        <text:list-item>
          <text:p text:style-name="P25">獲獎證明（書）影本。</text:p>
        </text:list-item>
      </text:list>
      <text:list text:continue-list="list2345103737" text:style-name="L3">
        <text:list-item>
          <text:p text:style-name="P24">各項填具內容及相關證明文件，請依事實填寫，如有偽造或變更之情事者，取消資格。</text:p>
        </text:list-item>
        <text:list-item>
          <text:p text:style-name="P24">推薦表及相關證明文件請依序裝訂。</text:p>
        </text:list-item>
        <text:list-item>
          <text:p text:style-name="P26"><text:span text:style-name="預設段落字型"><text:span text:style-name="T4">推薦資料須於本會公告截止日前，以親送或郵寄送達本會（新北市新莊區中平路439號北棟15樓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3" style:page-layout-name="Mpm4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zamark28</meta:initial-creator>
    <meta:creation-date>2022-07-27T08:26:00Z</meta:creation-date>
    <dc:date>2025-06-30T15:40:26.102000000</dc:date>
    <meta:print-date>2022-08-01T06:21:00Z</meta:print-date>
    <meta:editing-cycles>8</meta:editing-cycles>
    <meta:editing-duration>PT1H12M21S</meta:editing-duration>
    <meta:document-statistic meta:table-count="5" meta:image-count="0" meta:object-count="0" meta:page-count="5" meta:paragraph-count="58" meta:word-count="560" meta:character-count="692" meta:non-whitespace-character-count="578"/>
    <meta:template xlink:type="simple" xlink:actuate="onRequest" xlink:title="" xlink:href="file:///D:/使用者/第二屆/01-董事候選人推派表/監察人候選人推薦表.odt/Normal.dotm"/>
  </office:meta>
</office:document-meta>
</file>