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06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743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479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631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055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222in"/>
      <style:text-properties style:font-name-asian="標楷體" fo:color="#000000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74" style:family="table-column">
      <style:table-column-properties style:column-width="7.125in" style:use-optimal-column-width="false"/>
    </style:style>
    <style:style style:name="Table273" style:family="table">
      <style:table-properties style:width="7.125in" style:rel-width="100%" fo:margin-left="0in" table:align="lef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8" style:family="table-row">
      <style:table-row-properties style:row-height="0.3937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fo:font-size="14pt" style:font-size-asian="14pt" style:font-size-complex="11pt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87" style:family="table-row">
      <style:table-row-properties style:row-height="0.3937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0" style:family="table-row">
      <style:table-row-properties style:row-height="0.3937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3" style:family="table-row">
      <style:table-row-properties style:row-height="0.3937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296" style:family="table-row">
      <style:table-row-properties style:row-height="0.3937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-asian="Times New Roman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302" style:family="table-row">
      <style:table-row-properties style:row-height="0.3937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305" style:family="table-row">
      <style:table-row-properties style:row-height="0.393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Calibri" style:font-name-asian="新細明體, PMingLiU" style:font-name-complex="Calibri" style:font-size-complex="11pt"/>
    </style:style>
    <style:style style:name="TableRow311" style:family="table-row">
      <style:table-row-properties style:row-height="0.3937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17" style:family="table-row">
      <style:table-row-properties style:row-height="0.3937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20" style:family="table-row">
      <style:table-row-properties style:row-height="0.3937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23" style:family="table-row">
      <style:table-row-properties style:row-height="0.3937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-asian="新細明體, PMingLiU"/>
    </style:style>
    <style:style style:name="TableRow326" style:family="table-row">
      <style:table-row-properties style:min-row-height="0.4305in"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1pt"/>
    </style:style>
  </office:automatic-styles>
  <office:body>
    <office:text text:use-soft-page-breaks="true">
      <text:p text:style-name="P1">臺中市大安區大安國民小學新進教師審查簡歷表</text:p>
      <text:p text:style-name="P2"/>
      <text:p text:style-name="P3"><text:span text:style-name="T4">進用類別：</text:span><text:span text:style-name="T5">□</text:span><text:span text:style-name="T6">職員工</text:span><text:span text:style-name="T7"><text:s/>□</text:span><text:span text:style-name="T8">他縣市介聘</text:span><text:span text:style-name="T9"><text:s/>□</text:span><text:span text:style-name="T10">本市介聘</text:span><text:span text:style-name="T11">▇</text:span><text:span text:style-name="T12">教甄教師</text:span><text:span text:style-name="T13">□</text:span><text:span text:style-name="T14">代理教師</text:span><text:span text:style-name="T15"><text:s/>□</text:span><text:span text:style-name="T16">教保員</text:span><text:span text:style-name="T17"><text:s/>□</text:span><text:span text:style-name="T18">其他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6">
            <text:p text:style-name="P91">1.大學及科系：</text:p>
            <text:p text:style-name="內文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P108">□國小普通班<text:s text:c="7"/>□國小英語專長<text:s text:c="6"/>□幼兒園教師<text:s text:c="4"/>□學前特殊教育</text:p>
            <text:p text:style-name="P109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經歷</text:p>
          </table:table-cell>
          <table:table-cell table:style-name="TableCell113" table:number-columns-spanned="3">
            <text:p text:style-name="P114">服務學校名稱</text:p>
          </table:table-cell>
          <table:covered-table-cell/>
          <table:covered-table-cell/>
          <table:table-cell table:style-name="TableCell115" table:number-columns-spanned="4">
            <text:p text:style-name="P116">到職日期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任教師職務共：<text:s text:c="5"/>年</text:p>
            <text:p text:style-name="P163">2.曾擔任導師職務：<text:s text:c="6"/>年</text:p>
            <text:p text:style-name="內文"><text:span text:style-name="T164">3.</text:span><text:span text:style-name="T165">曾任行政職務：主任</text:span><text:span text:style-name="T166"><text:s text:c="5"/></text:span><text:span text:style-name="T167">年、組長</text:span><text:span text:style-name="T168"><text:s text:c="4"/></text:span><text:span text:style-name="T1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或領域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9">
            <text:p text:style-name="內文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一、請攜帶本簡歷表</text:span><text:span text:style-name="T211">(</text:span><text:span text:style-name="T212">請填妥並先</text:span><text:span text:style-name="T213">email</text:span><text:span text:style-name="T214">至</text:span><text:a xlink:href="mailto:personnel@daes.tc.edu.tw" office:target-frame-name="_top" xlink:show="replace"><text:span text:style-name="超連結">personnel@daes.tc.edu.tw</text:span></text:a><text:span text:style-name="T215">或</text:span><text:span text:style-name="T216">FAX:26713530)</text:span><text:span text:style-name="T217">、下列學經歷證件正本及影本各</text:span><text:span text:style-name="T218">1</text:span><text:span text:style-name="T219">份：（</text:span><text:span text:style-name="T220">1</text:span><text:span text:style-name="T221">）畢業證書（</text:span><text:span text:style-name="T222">2</text:span><text:span text:style-name="T223">）</text:span><text:span text:style-name="T224">教師證（</text:span><text:span text:style-name="T225">3</text:span><text:span text:style-name="T226">）身分證（</text:span><text:span text:style-name="T227">4</text:span><text:span text:style-name="T228">）退伍令（無則免附）（</text:span><text:span text:style-name="T229">5</text:span><text:span text:style-name="T230">）身心障礙手冊（無則免附）</text:span><text:span text:style-name="T231">(6)</text:span><text:span text:style-name="T232">郵局存摺封面影本</text:span><text:span text:style-name="T233">(7)</text:span><text:span text:style-name="T234">全戶戶籍謄本或戶口名簿影本</text:span><text:span text:style-name="T235">（</text:span><text:span text:style-name="T236">8</text:span><text:span text:style-name="T237">）報到通知書(分發函、複試成績單)<text:s/></text:span><text:span text:style-name="T238">(</text:span><text:span text:style-name="T239">9</text:span><text:span text:style-name="T240">) 查閱性侵犯罪檔案資料同意書</text:span><text:span text:style-name="T241"><text:s/></text:span><text:span text:style-name="T242">(</text:span><text:span text:style-name="T243">10</text:span><text:span text:style-name="T244">)3</text:span><text:span text:style-name="T245">個月內</text:span><text:span text:style-name="T246">1</text:span><text:span text:style-name="T247">吋照片電子檔或</text:span><text:span text:style-name="T248">1</text:span><text:span text:style-name="T249">張等資料，</text:span><text:span text:style-name="T250">於112年7月26日星期三下午1時30分至本校（臺中市</text:span><text:span text:style-name="T251">大安</text:span><text:span text:style-name="T252">區</text:span><text:span text:style-name="T253">中山南</text:span><text:span text:style-name="T254">路</text:span><text:span text:style-name="T255">296</text:span><text:span text:style-name="T256">號）人事室報到，並於下午2時0分參加教師評審委員會議。</text:span></text:p>
            <text:p text:style-name="P257"><text:span text:style-name="T258">二、聯絡電話：</text:span><text:span text:style-name="T259">04-26713166</text:span><text:span text:style-name="T260">分機</text:span><text:span text:style-name="T261">600</text:span><text:span text:style-name="T262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本人無下列情事：(1)<text:s/>教師法第十四條第一項各款情事之一者。(2)<text:s/>涉校園性侵害或性騷擾事件尚在調查階段者。(3)<text:s/>已進入不適任教師處理流程輔導期者。</text:p>
      <text:p text:style-name="P264"><text:s text:c="11"/></text:p>
      <text:soft-page-break/>
      <text:p text:style-name="P265"><text:span text:style-name="T266">本人簽章：</text:span><text:span text:style-name="T267"><text:s text:c="27"/></text:span><text:span text:style-name="T268">年</text:span><text:span text:style-name="T269"><text:s text:c="4"/></text:span><text:span text:style-name="T270">月</text:span><text:span text:style-name="T271"><text:s text:c="4"/></text:span><text:span text:style-name="T272">日</text:span></text:p>
      <text:p text:style-name="內文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簡<text:s text:c="17"/>要<text:s text:c="17"/>自<text:s text:c="17"/>述</text:p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 text:c="12"/>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中華民國<text:s text:c="5"/>年<text:s text:c="5"/>月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</dc:creator>
    <meta:creation-date>2020-07-27T08:23:00Z</meta:creation-date>
    <dc:date>2023-07-24T01:10:00Z</dc:date>
    <meta:print-date>2023-07-24T00:39:00Z</meta:print-date>
    <meta:template xlink:href="Normal.dotm" xlink:type="simple"/>
    <meta:editing-cycles>11</meta:editing-cycles>
    <meta:editing-duration>PT1140S</meta:editing-duration>
    <meta:document-statistic meta:page-count="2" meta:paragraph-count="2" meta:word-count="173" meta:character-count="1161" meta:row-count="8" meta:non-whitespace-character-count="990"/>
  </office:meta>
</office:document-meta>
</file>