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style:snap-to-layout-grid="false" fo:text-align="justify" fo:line-height="130%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style:snap-to-layout-grid="false" fo:text-align="justify" fo:line-height="130%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清單段落" style:list-style-name="LFO1" style:family="paragraph">
      <style:paragraph-properties style:snap-to-layout-grid="false" fo:text-align="justify" fo:line-height="130%" fo:margin-left="0.98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130%"/>
    </style:style>
    <style:style style:name="T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25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fo:line-height="130%" fo:text-indent="0.4208in"/>
    </style:style>
    <style:style style:name="T27" style:parent-style-name="預設段落字型" style:family="text">
      <style:text-properties style:font-name="標楷體" style:font-name-asian="標楷體" style:font-name-complex="Arial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start" fo:line-height="130%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　結　書</text:p>
      <text:p text:style-name="P2"><text:span text:style-name="T3">立切結書人</text:span><text:span text:style-name="T4"><text:s text:c="3"/></text:span><text:span text:style-name="T5">　　　</text:span><text:span text:style-name="T6"><text:s/></text:span><text:span text:style-name="T7">報名應徵</text:span><text:span text:style-name="T8"><text:s/></text:span><text:span text:style-name="T9">臺中市東勢區石城國民小學身心障礙學生就學服務交通車司機</text:span><text:span text:style-name="T10"><text:s/></text:span><text:span text:style-name="T11">工作</text:span><text:span text:style-name="T12">，如服務期間有下列情事之一發生時，本人願無異議放棄錄用資格，由學校依規定予以解聘：</text:span></text:p>
      <text:list text:style-name="LFO1" text:continue-numbering="true">
        <text:list-item>
          <text:p text:style-name="P13">受有期徒刑一年以上判決確定，未獲宣告緩刑者。</text:p>
        </text:list-item>
        <text:list-item>
          <text:p text:style-name="P14">曾服公務，因貪污瀆職經判刑確定或通緝有案尚未結案者。</text:p>
        </text:list-item>
        <text:list-item>
          <text:p text:style-name="P15">依法停止任用或受休職處分尚未期滿或因案停止職務，其原因尚未消滅者。</text:p>
        </text:list-item>
        <text:list-item>
          <text:p text:style-name="P16">褫奪公權尚未復權者。</text:p>
        </text:list-item>
        <text:list-item>
          <text:p text:style-name="P17">受禁治產之宣告，尚未撤銷者。</text:p>
        </text:list-item>
        <text:list-item>
          <text:p text:style-name="P18">有妨害風化或犯罪前科者。</text:p>
        </text:list-item>
        <text:list-item>
          <text:p text:style-name="P19">有吸毒、酗酒、賭博等不良嗜好者。</text:p>
        </text:list-item>
        <text:list-item>
          <text:p text:style-name="P20">患有精神官能方面之疾病者。</text:p>
        </text:list-item>
        <text:list-item>
          <text:p text:style-name="P21">嗜酒及服用麻醉性藥物之惡習者。</text:p>
        </text:list-item>
        <text:list-item>
          <text:p text:style-name="P22">或其他對於學生安全及學校工作有不利之影響者</text:p>
        </text:list-item>
      </text:list>
      <text:p text:style-name="P23"><text:span text:style-name="T24">如經查實符合上列情事者，無異議取消錄用資格並放棄先訴抗辯權</text:span></text:p>
      <text:p text:style-name="P25">此<text:s text:c="4"/>致</text:p>
      <text:p text:style-name="P26"><text:span text:style-name="T27"><text:s text:c="10"/></text:span><text:span text:style-name="T28">臺中市東勢區石城國民小學</text:span><text:span text:style-name="T29"><text:s/></text:span></text:p>
      <text:p text:style-name="P30"/>
      <text:p text:style-name="P31">　　立切結書人：　　　　　　　　<text:s/>　(簽章)<text:line-break/>　　<text:s text:c="2"/>身分證字號：</text:p>
      <text:p text:style-name="P32"><text:s text:c="6"/>住　　　址：</text:p>
      <text:p text:style-name="P33"><text:s text:c="6"/>電　　　話：（住家）</text:p>
      <text:p text:style-name="P34"><text:s text:c="18"/>（手機）</text:p>
      <text:p text:style-name="P35"><text:span text:style-name="T36">中華民國</text:span><text:span text:style-name="T37"><text:s text:c="2"/>114<text:s/></text:span><text:span text:style-name="T38">年</text:span><text:span text:style-name="T39"><text:s text:c="4"/></text:span><text:span text:style-name="T40">月</text:span><text:span text:style-name="T41"><text:s text:c="5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ASUS</dc:creator>
    <meta:creation-date>2022-05-05T05:21:00Z</meta:creation-date>
    <dc:date>2025-07-15T03:05:00Z</dc:date>
    <meta:print-date>2016-03-14T06:0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8" meta:character-count="458" meta:row-count="3" meta:non-whitespace-character-count="391"/>
  </office:meta>
</office:document-meta>
</file>