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7pt" style:font-size-asian="17pt" style:font-size-complex="17pt" fo:background-color="#FFFFFF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7pt" style:font-size-asian="17pt" style:font-size-complex="17pt" fo:background-color="#FFFFFF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7pt" style:font-size-asian="17pt" style:font-size-complex="17pt" fo:background-color="#FFFFFF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fo:background-color="#FFFFFF"/>
    </style:style>
    <style:style style:name="TableColumn8" style:family="table-column">
      <style:table-column-properties style:column-width="0.5986in" style:use-optimal-column-width="false"/>
    </style:style>
    <style:style style:name="TableColumn9" style:family="table-column">
      <style:table-column-properties style:column-width="0.2652in" style:use-optimal-column-width="false"/>
    </style:style>
    <style:style style:name="TableColumn10" style:family="table-column">
      <style:table-column-properties style:column-width="1.7305in" style:use-optimal-column-width="false"/>
    </style:style>
    <style:style style:name="TableColumn11" style:family="table-column">
      <style:table-column-properties style:column-width="0.5812in" style:use-optimal-column-width="false"/>
    </style:style>
    <style:style style:name="TableColumn12" style:family="table-column">
      <style:table-column-properties style:column-width="0.6326in" style:use-optimal-column-width="false"/>
    </style:style>
    <style:style style:name="TableColumn13" style:family="table-column">
      <style:table-column-properties style:column-width="0.8569in" style:use-optimal-column-width="false"/>
    </style:style>
    <style:style style:name="TableColumn14" style:family="table-column">
      <style:table-column-properties style:column-width="0.3506in" style:use-optimal-column-width="false"/>
    </style:style>
    <style:style style:name="TableColumn15" style:family="table-column">
      <style:table-column-properties style:column-width="0.0868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465in" style:use-optimal-column-width="false"/>
    </style:style>
    <style:style style:name="Table7" style:family="table">
      <style:table-properties style:width="6.6993in" fo:margin-left="0in" table:align="center"/>
    </style:style>
    <style:style style:name="TableRow18" style:family="table-row">
      <style:table-row-properties style:min-row-height="0.470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22" style:family="table-row">
      <style:table-row-properties style:min-row-height="0.720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588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575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689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清單段落" style:list-style-name="LFO1" style:family="paragraph"/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22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3361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25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list-style-name="LFO2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25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list-style-name="LFO2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104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list-style-name="LFO2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7312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7805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1.863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845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69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70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71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72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臺中市東勢區石城國民小學</text:span></text:p>
      <text:p text:style-name="P3"><text:span text:style-name="T4">114年度</text:span><text:span text:style-name="T5">身心障礙學生就學服務交通車司機</text:span><text:span text:style-name="T6">甄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<text:span text:style-name="T21">報名表暨個人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 table:number-columns-spanned="3">
            <text:p text:style-name="P30"><text:span text:style-name="T31"></text:span><text:span text:style-name="T32">男</text:span><text:span text:style-name="T33"><text:s text:c="2"/></text:span><text:span text:style-name="T34"></text:span><text:span text:style-name="T35">女</text:span></text:p>
          </table:table-cell>
          <table:covered-table-cell/>
          <table:covered-table-cell/>
          <table:table-cell table:style-name="TableCell36" table:number-columns-spanned="3" table:number-rows-spanned="3">
            <text:p text:style-name="P37">照片</text:p>
            <text:p text:style-name="P38">黏貼處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出生</text:p>
            <text:p text:style-name="P46">年月日</text:p>
          </table:table-cell>
          <table:table-cell table:style-name="TableCell47" table:number-columns-spanned="3">
            <text:p text:style-name="P48"><text:s text:c="3"/>年<text:s text:c="4"/>月<text:s text:c="4"/>日</text:p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>
            <text:p text:style-name="P52">學歷</text:p>
          </table:table-cell>
          <table:table-cell table:style-name="TableCell53" table:number-columns-spanned="6">
            <text:p text:style-name="P54">（請註明校名科系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專長或相關經歷</text:p>
          </table:table-cell>
          <table:table-cell table:style-name="TableCell59" table:number-columns-spanned="9">
            <text:list text:style-name="LFO1" text:continue-numbering="true">
              <text:list-item>
                <text:p text:style-name="P60"><text:span text:style-name="T61">若有助於學校行政工作之相關經驗，評審委員將於以加分</text:span><text:span text:style-name="T62">(</text:span><text:span text:style-name="T63">書審</text:span><text:span text:style-name="T64">)</text:span><text:span text:style-name="T65">，並列入於面試提問內容</text:span><text:span text:style-name="T66"><text:s/></text:span><text:span text:style-name="T67">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5">
            <text:p text:style-name="P70">工<text:s text:c="2"/>作<text:s text:c="2"/>經<text:s text:c="2"/>歷</text:p>
          </table:table-cell>
          <table:table-cell table:style-name="TableCell71" table:number-columns-spanned="3">
            <text:p text:style-name="P72">公司行號</text:p>
          </table:table-cell>
          <table:covered-table-cell/>
          <table:covered-table-cell/>
          <table:table-cell table:style-name="TableCell73" table:number-columns-spanned="2">
            <text:p text:style-name="P74">職稱</text:p>
          </table:table-cell>
          <table:covered-table-cell/>
          <table:table-cell table:style-name="TableCell75" table:number-columns-spanned="4">
            <text:p text:style-name="P76">任職起迄期間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list text:style-name="LFO2" text:continue-numbering="true">
              <text:list-item>
                <text:p text:style-name="P80"/>
              </text:list-item>
            </text:list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list text:style-name="LFO2" text:continue-numbering="true">
              <text:list-item>
                <text:p text:style-name="P90"/>
              </text:list-item>
            </text:list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list text:style-name="LFO2" text:continue-numbering="true">
              <text:list-item>
                <text:p text:style-name="P100"/>
              </text:list-item>
            </text:list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list text:style-name="LFO2" text:continue-numbering="true">
              <text:list-item>
                <text:p text:style-name="P110"/>
              </text:list-item>
            </text:list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聯絡</text:p>
            <text:p text:style-name="P120">電話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行動</text:p>
            <text:p text:style-name="P125">電話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通訊</text:p>
            <text:p text:style-name="P131">住址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<text:span text:style-name="T136">是否為</text:span><text:span text:style-name="T137">公務人員退休再任</text:span><text:span text:style-name="T138">適用</text:span><text:span text:style-name="T139">公務人員退休法</text:span></text:p>
          </table:table-cell>
          <table:table-cell table:style-name="TableCell140">
            <text:p text:style-name="P141">□是</text:p>
            <text:p text:style-name="P142">□否</text:p>
          </table:table-cell>
        </table:table-row>
        <table:table-row table:style-name="TableRow143">
          <table:table-cell table:style-name="TableCell144">
            <text:p text:style-name="P145">收</text:p>
            <text:p text:style-name="P146">件</text:p>
            <text:p text:style-name="P147">內</text:p>
            <text:p text:style-name="P148">容</text:p>
          </table:table-cell>
          <table:table-cell table:style-name="TableCell149" table:number-columns-spanned="9">
            <text:p text:style-name="P150"><text:span text:style-name="T151">＊報名人員應繳交資料：（由主辦單位填寫打</text:span><text:span text:style-name="T152">ˇ</text:span><text:span text:style-name="T153">）</text:span></text:p>
            <text:p text:style-name="P154">( <text:s text:c="2"/>)報名表暨個人簡歷表。</text:p>
            <text:p text:style-name="P155">( <text:s text:c="2"/>)國民身份證（正、反面）影本乙份。</text:p>
            <text:p text:style-name="P156">( <text:s text:c="2"/>)大客車職業駕照（正、反面）影本乙份。</text:p>
            <text:p text:style-name="P157"><text:span text:style-name="T158">( <text:s text:c="2"/>)</text:span><text:span text:style-name="T159">切結書</text:span></text:p>
            <text:p text:style-name="P160"><text:span text:style-name="T161">( <text:s text:c="2"/>)</text:span><text:span text:style-name="T162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注意</text:p>
            <text:p text:style-name="P166">事項</text:p>
          </table:table-cell>
          <table:table-cell table:style-name="TableCell167" table:number-columns-spanned="9">
            <text:list text:style-name="LFO3" text:continue-numbering="true">
              <text:list-item>
                <text:p text:style-name="P168">親送或郵寄(以郵戳為憑，逾期恕不受理)報名表連同相關證明文件至【423010<text:s/>臺中市東勢區石城街182巷26號<text:s/>臺中市東勢區石城國小<text:s/>總務處】，信封上請註明「報名行政助理甄試」。</text:p>
              </text:list-item>
              <text:list-item>
                <text:p text:style-name="P169">應繳證件及資格文件必須齊全、符合，不齊全不符合者不受理報名。</text:p>
              </text:list-item>
              <text:list-item>
                <text:p text:style-name="P170">報名時請攜帶有關證件之正本，於現場驗畢發還；若有變造不予報名或不予錄取。</text:p>
              </text:list-item>
              <text:list-item>
                <text:p text:style-name="P171">報名時間截止後，恕不受理補件。</text:p>
              </text:list-item>
              <text:list-item>
                <text:p text:style-name="P172">適用公務人員退休法者，請事先告知，並填具切結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es</meta:initial-creator>
    <dc:creator>ASUS</dc:creator>
    <meta:creation-date>2022-05-05T05:20:00Z</meta:creation-date>
    <dc:date>2025-07-09T03:45:00Z</dc:date>
    <meta:print-date>2016-03-14T06:07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89" meta:character-count="600" meta:row-count="4" meta:non-whitespace-character-count="512"/>
  </office:meta>
</office:document-meta>
</file>