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4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7" style:num-suffix="." style:num-format="1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ableColumn9" style:family="table-column">
      <style:table-column-properties style:column-width="1.418in" style:use-optimal-column-width="false"/>
    </style:style>
    <style:style style:name="TableColumn10" style:family="table-column">
      <style:table-column-properties style:column-width="2.1152in" style:use-optimal-column-width="false"/>
    </style:style>
    <style:style style:name="TableColumn11" style:family="table-column">
      <style:table-column-properties style:column-width="1.4486in" style:use-optimal-column-width="false"/>
    </style:style>
    <style:style style:name="TableColumn12" style:family="table-column">
      <style:table-column-properties style:column-width="0.0284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8" style:family="table">
      <style:table-properties style:width="6.8805in" fo:margin-left="0in" table:align="center"/>
    </style:style>
    <style:style style:name="TableRow14" style:family="table-row">
      <style:table-row-properties style:min-row-height="0.9909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1569in" fo:line-height="0.4166in" fo:margin-left="0.0125in">
        <style:tab-stops/>
      </style:paragraph-properties>
      <style:text-properties style:font-name="標楷體" style:font-name-asian="標楷體" fo:font-size="16pt" style:font-size-asian="16pt" style:language-asian="en" style:country-asian="US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1569in" fo:line-height="0.4166in"/>
      <style:text-properties style:font-name="標楷體" style:font-name-asian="標楷體" fo:font-size="16pt" style:font-size-asian="16pt" style:language-asian="en" style:country-asian="US"/>
    </style:style>
    <style:style style:name="P21" style:parent-style-name="TableParagraph" style:family="paragraph">
      <style:paragraph-properties fo:text-align="center" fo:margin-top="0.1569in" fo:line-height="0.4166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Row25" style:family="table-row">
      <style:table-row-properties style:min-row-height="0.5131in" style:use-optimal-row-height="false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43in" fo:line-height="0.4166in" fo:margin-left="0.0131in">
        <style:tab-stops>
          <style:tab-stop style:type="left" style:position="0.5826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margin-top="0.0298in" fo:line-height="0.4166in" fo:margin-left="0.7916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P30" style:parent-style-name="TableParagraph" style:family="paragraph">
      <style:paragraph-properties fo:line-height="0.4166in" fo:margin-left="0.681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margin-top="0.0298in" fo:line-height="0.4166in" fo:margin-left="0.9833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P35" style:parent-style-name="TableParagraph" style:family="paragraph">
      <style:paragraph-properties fo:text-align="center" fo:line-height="0.4166in">
        <style:tab-stops>
          <style:tab-stop style:type="left" style:position="1.087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951in" fo:font-size="14pt" style:font-size-asian="14pt" style:language-asian="en" style:country-asian="US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2in" style:text-position="-4.5% 100%" fo:font-size="14pt" style:font-size-asian="14pt" style:language-asian="en" style:country-asian="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41" style:family="table-row">
      <style:table-row-properties style:min-row-height="0.775in" style:use-optimal-row-height="false"/>
    </style:style>
    <style:style style:name="P42" style:parent-style-name="TableParagraph" style:family="paragraph">
      <style:paragraph-properties fo:text-align="center" fo:margin-top="0.143in" fo:line-height="0.4166in" fo:margin-left="0.0131in">
        <style:tab-stops>
          <style:tab-stop style:type="left" style:position="0.5826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3" style:parent-style-name="TableParagraph" style:family="paragraph">
      <style:paragraph-properties fo:margin-top="0.0298in" fo:line-height="0.4166in" fo:margin-left="0.7916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4166in">
        <style:tab-stops>
          <style:tab-stop style:type="left" style:position="1.08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4166in">
        <style:tab-stops>
          <style:tab-stop style:type="left" style:position="1.08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0" style:family="table-row">
      <style:table-row-properties style:min-row-height="0.9895in" style:use-optimal-row-height="false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486in" fo:line-height="0.4166in" fo:margin-left="0.014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Cell5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Row59" style:family="table-row">
      <style:table-row-properties style:min-row-height="1.4208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298in" fo:line-height="0.4166in" fo:margin-left="0.015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Cell64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Cell66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P68" style:parent-style-name="內文" style:family="paragraph">
      <style:paragraph-properties fo:margin-left="0.3923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清單段落" style:list-style-name="LFO1" style:family="paragraph">
      <style:paragraph-properties fo:line-height="0.2618in" fo:margin-left="0.3923in" fo:text-indent="-0.295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5" style:parent-style-name="清單段落" style:list-style-name="LFO1" style:family="paragraph">
      <style:paragraph-properties fo:line-height="0.2618in" fo:margin-left="0.3923in" fo:text-indent="-0.295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6" style:parent-style-name="清單段落" style:list-style-name="LFO1" style:family="paragraph">
      <style:paragraph-properties fo:line-height="0.2618in" fo:margin-left="0.3923in" fo:text-indent="-0.295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7" style:parent-style-name="清單段落" style:list-style-name="LFO1" style:family="paragraph">
      <style:paragraph-properties fo:line-height="0.2618in" fo:margin-left="0.3923in" fo:text-indent="-0.295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臺中市東勢區石城國民小學</text:p>
      <text:p text:style-name="P2"><text:span text:style-name="T3">11</text:span><text:span text:style-name="T4">4</text:span><text:span text:style-name="T5">年度身心障礙學生就學服務交通車司機</text:span><text:span text:style-name="T6">甄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應徵者姓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編號</text:p>
            <text:p text:style-name="P21"><text:span text:style-name="T22">(由校方填寫)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試<text:tab/>別</text:p>
          </table:table-cell>
          <table:table-cell table:style-name="TableCell28" table:number-rows-spanned="2">
            <text:p text:style-name="P29">第一階段</text:p>
            <text:p text:style-name="P30"><text:span text:style-name="T31">書面審查</text:span><text:span text:style-name="T32">(50 )</text:span></text:p>
          </table:table-cell>
          <table:table-cell table:style-name="TableCell33" table:number-columns-spanned="3">
            <text:p text:style-name="P34">第二階段</text:p>
            <text:p text:style-name="P35"><text:span text:style-name="T36">面</text:span><text:span text:style-name="T37"><text:tab/>試(50</text:span><text:span text:style-name="T38"><text:s/></text:span><text:span text:style-name="T39"><draw:frame draw:style-name="a0" draw:name="image1.png" text:anchor-type="as-char" svg:x="0in" svg:y="0in" svg:width="0.09028in" svg:height="0.15278in" style:rel-width="scale" style:rel-height="scale"><draw:image xlink:href="media/image1.png" xlink:type="simple" xlink:show="embed" xlink:actuate="onLoad"/><svg:title/><svg:desc/></draw:frame></text:span><text:span text:style-name="T40">)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<text:span text:style-name="T46">面試(25%)</text:span></text:p>
          </table:table-cell>
          <table:table-cell table:style-name="TableCell47" table:number-columns-spanned="2">
            <text:p text:style-name="P48"><text:span text:style-name="T49">駕駛技術(25%)</text:span></text:p>
          </table:table-cell>
          <table:covered-table-cell/>
        </table:table-row>
        <table:table-row table:style-name="TableRow50">
          <table:table-cell table:style-name="TableCell51">
            <text:p text:style-name="P52">成 績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甄選委員簽名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※注意事項：</text:p>
      <text:list text:style-name="LFO1" text:continue-numbering="true">
        <text:list-item>
          <text:p text:style-name="P69"><text:span text:style-name="T70">面試地點：</text:span><text:span text:style-name="T71">石城</text:span><text:span text:style-name="T72">國</text:span><text:span text:style-name="T73">小</text:span><text:span text:style-name="T74">會議室。</text:span></text:p>
        </text:list-item>
        <text:list-item>
          <text:p text:style-name="P75">114年07月29日(二)上午10：00</text:p>
        </text:list-item>
        <text:list-item>
          <text:p text:style-name="P76">面試者請於當日上午09：30於本校總務處報到，並攜帶身分證明文件正本以備查驗，依報名次序為面試次序，依序唱名進入面試。(唱名三次不到以棄權論)</text:p>
        </text:list-item>
        <text:list-item>
          <text:p text:style-name="P77"><text:span text:style-name="T78">本甄選允許應試人員攜帶佐證文件等相關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style:text-autospace="none" fo:line-height="0.2395in" fo:margin-left="0.4916in" fo:text-indent="-0.168in">
        <style:tab-stops/>
      </style:paragraph-properties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4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7" style:num-suffix="." style:num-format="1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tnpsuser</dc:creator>
    <meta:creation-date>2025-07-16T00:33:00Z</meta:creation-date>
    <dc:date>2025-07-16T00:33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