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P22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23" style:parent-style-name="內文" style:family="paragraph">
      <style:paragraph-properties fo:line-height="200%" fo:text-indent="0.5in"/>
      <style:text-properties style:font-name-asian="標楷體" fo:color="#000000" fo:font-size="18pt" style:font-size-asian="18pt"/>
    </style:style>
    <style:style style:name="P24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26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 fo:line-height="200%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justify" fo:line-height="200%"/>
    </style:style>
    <style:style style:name="T30" style:parent-style-name="預設段落字型" style:family="text">
      <style:text-properties style:font-name-asian="標楷體" fo:color="#000000" fo:font-size="26pt" style:font-size-asian="26pt" style:text-combine="lines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P32" style:parent-style-name="內文" style:family="paragraph">
      <style:paragraph-properties fo:line-height="200%"/>
      <style:text-properties fo:color="#000000"/>
    </style:style>
    <style:style style:name="P33" style:parent-style-name="內文" style:family="paragraph">
      <style:paragraph-properties fo:line-height="200%"/>
      <style:text-properties fo:color="#000000"/>
    </style:style>
    <style:style style:name="P34" style:parent-style-name="內文" style:family="paragraph">
      <style:paragraph-properties fo:line-height="200%"/>
      <style:text-properties fo:color="#000000"/>
    </style:style>
    <style:style style:name="P35" style:parent-style-name="內文" style:family="paragraph">
      <style:paragraph-properties fo:text-align="start" fo:line-height="200%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P49" style:parent-style-name="內文" style:family="paragraph">
      <style:paragraph-properties fo:line-height="200%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17"/></text:span><text:span text:style-name="T6">，</text:span><text:span text:style-name="T7"><text:s text:c="6"/></text:span><text:span text:style-name="T8">年</text:span><text:span text:style-name="T9"><text:s text:c="7"/></text:span><text:span text:style-name="T10">月</text:span><text:span text:style-name="T11"><text:s text:c="7"/></text:span><text:span text:style-name="T12">日生，國民身分證統一編號：</text:span><text:span text:style-name="T13"><text:s text:c="19"/></text:span><text:span text:style-name="T14">）為參加</text:span><text:span text:style-name="T15"><text:s/></text:span><text:span text:style-name="T16">臺中市東勢區石城國民小學</text:span><text:span text:style-name="T17">114</text:span><text:span text:style-name="T18">年度身心障礙學生就學服務交通車司機</text:span><text:span text:style-name="T19"><text:s/></text:span><text:span text:style-name="T20">甄選</text:span><text:span text:style-name="T21">所需，同意貴校申請查閱本人有無性侵害犯罪登記檔案資料。</text:span></text:p>
      <text:p text:style-name="P22"><text:s text:c="4"/></text:p>
      <text:p text:style-name="P23">此致</text:p>
      <text:p text:style-name="P24">臺中市東勢區石城國小</text:p>
      <text:p text:style-name="P25"/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P34"><text:s text:c="220"/><text:s text:c="256"/><text:s text:c="256"/><text:s text:c="256"/><text:s text:c="55"/></text:p>
      <text:p text:style-name="P35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5"/>114<text:s/></text:span><text:span text:style-name="T44">年</text:span><text:span text:style-name="T45"><text:s text:c="8"/></text:span><text:span text:style-name="T46">月</text:span><text:span text:style-name="T47"><text:s text:c="9"/></text:span><text:span text:style-name="T48">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001</meta:initial-creator>
    <dc:creator>ASUS</dc:creator>
    <meta:creation-date>2022-05-05T05:22:00Z</meta:creation-date>
    <dc:date>2025-07-09T03:47:00Z</dc:date>
    <meta:print-date>2016-03-14T06:07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