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indent="0.1576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1.4173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1361in"/>
    </style:style>
    <style:style style:name="TableColumn17" style:family="table-column">
      <style:table-column-properties style:column-width="1.0777in"/>
    </style:style>
    <style:style style:name="TableColumn18" style:family="table-column">
      <style:table-column-properties style:column-width="0.2694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5583in"/>
    </style:style>
    <style:style style:name="TableColumn21" style:family="table-column">
      <style:table-column-properties style:column-width="1.4812in"/>
    </style:style>
    <style:style style:name="TableColumn22" style:family="table-column">
      <style:table-column-properties style:column-width="1.2708in"/>
    </style:style>
    <style:style style:name="Table12" style:family="table">
      <style:table-properties style:width="7.384in" fo:margin-left="0in" table:align="left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47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236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1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4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097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97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097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097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097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097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ableRow192" style:family="table-row">
      <style:table-row-properties style:min-row-height="0.097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0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0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05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0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0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08" style:parent-style-name="內文" style:family="paragraph">
      <style:paragraph-properties fo:widows="2" fo:orphans="2" style:snap-to-layout-grid="false" fo:line-height="0.291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P214" style:parent-style-name="內文" style:family="paragraph">
      <style:paragraph-properties fo:widows="2" fo:orphans="2" style:snap-to-layout-grid="false" fo:line-height="0.2916in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125in"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91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1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text-indent="0.157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38" style:parent-style-name="內文" style:family="paragraph">
      <style:paragraph-properties fo:text-align="justify" fo:text-indent="0.1576in"/>
    </style:style>
    <style:style style:name="TableColumn240" style:family="table-column">
      <style:table-column-properties style:column-width="7.0833in" style:use-optimal-column-width="false"/>
    </style:style>
    <style:style style:name="Table239" style:family="table">
      <style:table-properties style:width="7.0833in" fo:margin-left="0.0194in" table:align="lef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4" style:parent-style-name="內文" style:family="paragraph">
      <style:paragraph-properties style:snap-to-layout-grid="false" fo:text-align="center" fo:line-height="0.1944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06" style:parent-style-name="純文字" style:family="paragraph">
      <style:paragraph-properties fo:text-align="center" fo:line-height="0.3472in"/>
      <style:text-properties fo:font-size="16pt" style:font-size-asian="16pt" style:font-size-complex="16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08" style:parent-style-name="內文" style:family="paragraph">
      <style:text-properties style:font-name="標楷體" style:font-name-asian="標楷體" fo:font-size="18pt" style:font-size-asian="18pt"/>
    </style:style>
    <style:style style:name="P309" style:parent-style-name="本文" style:family="paragraph">
      <style:paragraph-properties fo:text-align="justify" fo:line-height="0.4305in"/>
    </style:style>
    <style:style style:name="T3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6" style:parent-style-name="內文" style:family="paragraph">
      <style:text-properties style:font-name="標楷體" style:font-name-asian="標楷體" fo:font-size="22pt" style:font-size-asian="22pt"/>
    </style:style>
    <style:style style:name="P327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28" style:parent-style-name="內文" style:family="paragraph">
      <style:paragraph-properties style:snap-to-layout-grid="false" fo:text-align="center" fo:line-height="0.3472in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0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31" style:parent-style-name="內文" style:family="paragraph">
      <style:paragraph-properties style:snap-to-layout-grid="false" fo:line-height="0.4444in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6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fo:text-align="start" fo:margin-right="0.375in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P350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51" style:parent-style-name="內文" style:family="paragraph">
      <style:paragraph-properties fo:widows="2" fo:orphans="2" fo:break-before="page"/>
      <style:text-properties fo:hyphenate="true"/>
    </style:style>
    <style:style style:name="P352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53" style:parent-style-name="內文" style:family="paragraph">
      <style:paragraph-properties fo:text-align="center" fo:margin-right="-0.1069in"/>
    </style:style>
    <style:style style:name="T354" style:parent-style-name="預設段落字型" style:family="text">
      <style:text-properties style:font-name-asian="標楷體" fo:font-size="22pt" style:font-size-asian="22pt" style:font-size-complex="22pt"/>
    </style:style>
    <style:style style:name="T355" style:parent-style-name="預設段落字型" style:family="text">
      <style:text-properties style:font-name-asian="標楷體" fo:font-size="22pt" style:font-size-asian="22pt"/>
    </style:style>
    <style:style style:name="P356" style:parent-style-name="內文" style:family="paragraph">
      <style:paragraph-properties fo:margin-top="0.2541in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P379" style:parent-style-name="內文" style:family="paragraph">
      <style:text-properties style:font-name-asian="標楷體" fo:font-size="18pt" style:font-size-asian="18pt"/>
    </style:style>
    <style:style style:name="P38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5" style:parent-style-name="內文" style:family="paragraph">
      <style:paragraph-properties fo:text-align="justify" fo:text-indent="2.1666in"/>
    </style:style>
    <style:style style:name="T386" style:parent-style-name="預設段落字型" style:family="text">
      <style:text-properties style:font-name-asian="標楷體" fo:font-size="26pt" style:font-size-asian="26pt" style:text-combine="lines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P3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9" style:parent-style-name="內文" style:family="paragraph">
      <style:paragraph-properties fo:text-align="start" fo:margin-right="0.375in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T39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立神岡工業高級中等學校<text:s/></text:span><text:span text:style-name="T3">行政助理</text:span><text:span text:style-name="T4"><text:s/>甄選</text:span><text:span text:style-name="T5">報名表</text:span></text:p>
      <text:p text:style-name="P6"><text:span text:style-name="T7">編號：</text:span><text:span text:style-name="T8"><text:s text:c="10"/></text:span><text:span text:style-name="T9">（編號由本校填寫） <text:s text:c="2"/></text:span><text:span text:style-name="T10"><text:s text:c="17"/></text:span><text:span text:style-name="T11"><text:s text:c="3"/>日期： <text:s/>年 <text:s/>月 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>□男 □女</text:p>
          </table:table-cell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2">
            <text:p text:style-name="P35">年 <text:s text:c="3"/>月 <text:s text:c="3"/>日</text:p>
          </table:table-cell>
          <table:covered-table-cell/>
          <table:table-cell table:style-name="TableCell36" table:number-rows-spanned="3">
            <text:p text:style-name="P37"/>
            <text:p text:style-name="P38"/>
            <text:p text:style-name="P39">照</text:p>
            <text:p text:style-name="P40"/>
            <text:p text:style-name="P41">片</text:p>
            <text:p text:style-name="P42"/>
          </table:table-cell>
        </table:table-row>
        <table:table-row table:style-name="TableRow43">
          <table:table-cell table:style-name="TableCell44">
            <text:p text:style-name="P45">現職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身 份 證 字 號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</text:p>
            <text:p text:style-name="P56">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>(O)</text:p>
            <text:p text:style-name="P63">(H)</text:p>
            <text:p text:style-name="P64">手機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E - m a i l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</text:p>
            <text:p text:style-name="P75">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3">
            <text:p text:style-name="P79">院 <text:s/>系 <text:s/>所</text:p>
          </table:table-cell>
          <table:covered-table-cell/>
          <table:covered-table-cell/>
          <table:table-cell table:style-name="TableCell80" table:number-columns-spanned="2" table:number-rows-spanned="3">
            <text:p text:style-name="P81">證照</text:p>
          </table:table-cell>
          <table:covered-table-cell/>
          <table:table-cell table:style-name="TableCell82">
            <text:p text:style-name="P83">證照名稱</text:p>
          </table:table-cell>
          <table:table-cell table:style-name="TableCell84">
            <text:p text:style-name="P85">年月字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現職</text:p>
            <text:p text:style-name="P111">機關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職 <text:s text:c="3"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6">
            <text:p text:style-name="P120">工</text:p>
            <text:p text:style-name="P121">作</text:p>
            <text:p text:style-name="P122">經</text:p>
            <text:p text:style-name="P123">驗</text:p>
          </table:table-cell>
          <table:table-cell table:style-name="TableCell124" table:number-columns-spanned="2">
            <text:p text:style-name="P125">服務機關</text:p>
          </table:table-cell>
          <table:covered-table-cell/>
          <table:table-cell table:style-name="TableCell126" table:number-columns-spanned="3">
            <text:p text:style-name="P127">職 <text:s text:c="3"/>務</text:p>
          </table:table-cell>
          <table:covered-table-cell/>
          <table:covered-table-cell/>
          <table:table-cell table:style-name="TableCell128" table:number-columns-spanned="4">
            <text:p text:style-name="P129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身障</text:p>
            <text:p text:style-name="P173">備註</text:p>
          </table:table-cell>
          <table:table-cell table:style-name="TableCell174" table:number-columns-spanned="5">
            <text:p text:style-name="P175"><text:span text:style-name="T176">類別</text:span><text:span text:style-name="T177"><text:s text:c="9"/></text:span><text:span text:style-name="T178"><text:s text:c="5"/>(</text:span><text:span text:style-name="T179">無則免附)</text:span></text:p>
            <text:p text:style-name="內文"><text:span text:style-name="T180">等級</text:span><text:span text:style-name="T181"><text:s text:c="9"/></text:span><text:span text:style-name="T182"><text:s/></text:span><text:span text:style-name="T183">(請檢附殘障手冊</text:span><text:span text:style-name="T184">正反面影</text:span><text:span text:style-name="T185">影本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原住民</text:p>
          </table:table-cell>
          <table:covered-table-cell/>
          <table:table-cell table:style-name="TableCell188" table:number-columns-spanned="2">
            <text:p text:style-name="內文"><text:span text:style-name="T189"><text:s text:c="16"/></text:span><text:span text:style-name="T190">族 <text:s text:c="2"/>(</text:span><text:span text:style-name="T191">無則免附)</text:span></text:p>
          </table:table-cell>
          <table:covered-table-cell/>
        </table:table-row>
        <table:table-row table:style-name="TableRow192">
          <table:table-cell table:style-name="TableCell193">
            <text:p text:style-name="P194">繳</text:p>
            <text:p text:style-name="P195">交</text:p>
            <text:p text:style-name="P196">證</text:p>
            <text:p text:style-name="P197">件</text:p>
          </table:table-cell>
          <table:table-cell table:style-name="TableCell198" table:number-columns-spanned="9">
            <text:p text:style-name="P199"><text:span text:style-name="T200">※請依序裝訂【</text:span><text:span text:style-name="T201">一律以A4紙張填寫列印】</text:span></text:p>
            <text:p text:style-name="P202">1、□報名表1份及□簡要自述。</text:p>
            <text:p text:style-name="P203">2、□具結書1份。</text:p>
            <text:p text:style-name="P204">3、□查閱性侵害犯罪加害人登記檔案同意書1份。</text:p>
            <text:p text:style-name="P205">4、□國民身份證正反面影本1份。</text:p>
            <text:p text:style-name="P206">5、□最高學歷畢業證書影本1份。</text:p>
            <text:p text:style-name="P207">6、□退伍令或免役證明文件影本。 <text:s text:c="13"/>□無則免附。</text:p>
            <text:p text:style-name="P208"><text:span text:style-name="T209">7</text:span><text:span text:style-name="T210">、□服務經歷證明文件影本。</text:span><text:span text:style-name="T211"><text:s text:c="18"/></text:span><text:span text:style-name="T212">□</text:span><text:span text:style-name="T213">無則免附。</text:span></text:p>
            <text:p text:style-name="P214"><text:span text:style-name="T215">8、□專業</text:span><text:span text:style-name="T216">證照或相關檢定合格證明文件。</text:span><text:span text:style-name="T217"><text:s/></text:span><text:span text:style-name="T218"><text:s text:c="6"/></text:span><text:span text:style-name="T219"><text:s/>□</text:span><text:span text:style-name="T220">無則免附</text:span><text:span text:style-name="T221">。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P224"><text:span text:style-name="T225">※是否有配偶、三親等以內血親、姻親等關係人員在本校服務</text:span><text:span text:style-name="T226"><text:tab/>□無 □有（姓名： <text:s text:c="9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<text:span text:style-name="T230">※以上資料如虛報不實，願自負法律責任。 <text:s text:c="6"/>報名者簽名：</text:span><text:span text:style-name="T23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<text:span text:style-name="T235">※審核結果：□合格 <text:s/>□不合格 <text:s text:c="16"/>審核人簽章：</text:span><text:span text:style-name="T23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  <text:p text:style-name="內文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簡要自述</text:p>
            <text:p text:style-name="P244"><text:span text:style-name="T245">（含成長歷程、學、經歷簡述、專長及興趣、服務理念、自我工作抱負期許、參加甄選原因等）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>簽名:</text:p>
      <text:soft-page-break/>
      <text:p text:style-name="P307">切 <text:s/>結 <text:s/>書</text:p>
      <text:p text:style-name="P308"><text:s text:c="5"/></text:p>
      <text:p text:style-name="P309"><text:span text:style-name="T310">切</text:span><text:span text:style-name="T311">結人</text:span><text:span text:style-name="T312"><text:s text:c="13"/></text:span><text:span text:style-name="T313">為</text:span><text:span text:style-name="T314">參加</text:span><text:span text:style-name="T315">臺中市立神岡工業高級中等學校</text:span><text:span text:style-name="T316">行政助理</text:span><text:span text:style-name="T317">甄選</text:span><text:span text:style-name="T318">，</text:span><text:span text:style-name="T319">已詳閱公告內容，自願切結下列事項:</text:span><text:span text:style-name="T320">茲聲明本人確無「</text:span><text:span text:style-name="T321">臺中市政府及所屬各機關學校行政助理進用及管理要點」第六、八點各款所定不得任用之情事之一</text:span><text:span text:style-name="T322">，且無性侵害、性騷擾及性霸凌等之犯罪紀錄及行為，所附證件均屬真實，若有違反，或有不實情事者，願負法律</text:span><text:span text:style-name="T323">並無異議放棄錄取</text:span><text:span text:style-name="T324">資格</text:span><text:span text:style-name="T325">，特立書為證。</text:span></text:p>
      <text:p text:style-name="P326"><text:s text:c="5"/>此 <text:s/>致</text:p>
      <text:p text:style-name="P327"/>
      <text:p text:style-name="P328"><text:span text:style-name="T329">臺中市立神岡工業高級中等學校</text:span></text:p>
      <text:p text:style-name="P330"><text:s text:c="4"/></text:p>
      <text:p text:style-name="P331"><text:span text:style-name="T332"><text:s/></text:span><text:span text:style-name="T333">切</text:span><text:span text:style-name="T334"><text:s text:c="2"/>結</text:span><text:span text:style-name="T335"><text:s text:c="2"/>人：<text:s/></text:span></text:p>
      <text:p text:style-name="P336"><text:s/>身分證字號：<text:s/></text:p>
      <text:p text:style-name="P337"><text:s/>戶 籍 地址：<text:s/></text:p>
      <text:p text:style-name="P338"><text:s/>聯 絡 電話：</text:p>
      <text:p text:style-name="P339"/>
      <text:p text:style-name="P340"/>
      <text:p text:style-name="P341"/>
      <text:p text:style-name="P342"><text:span text:style-name="T343">中華民國</text:span><text:span text:style-name="T344"><text:s text:c="6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  <text:p text:style-name="P350"/>
      <text:p text:style-name="P351"/>
      <text:p text:style-name="P352"/>
      <text:p text:style-name="P353"><text:span text:style-name="T354">查閱性侵害犯罪加害人登記檔案</text:span><text:span text:style-name="T355">同意書</text:span></text:p>
      <text:p text:style-name="P356"><text:span text:style-name="T357">本人</text:span><text:span text:style-name="T358"><text:s/></text:span><text:span text:style-name="T359"><text:s text:c="17"/></text:span><text:span text:style-name="T360">，</text:span><text:span text:style-name="T361"><text:s text:c="7"/></text:span><text:span text:style-name="T362">年</text:span><text:span text:style-name="T363"><text:s/></text:span><text:span text:style-name="T364"><text:s text:c="3"/></text:span><text:span text:style-name="T365"><text:s text:c="2"/></text:span><text:span text:style-name="T366">月</text:span><text:span text:style-name="T367"><text:s/></text:span><text:span text:style-name="T368"><text:s text:c="3"/></text:span><text:span text:style-name="T369"><text:s text:c="2"/></text:span><text:span text:style-name="T370">日生</text:span><text:span text:style-name="T371">，</text:span><text:span text:style-name="T372">為應徵</text:span><text:span text:style-name="T373">臺中市立神岡工業高級中等學校</text:span><text:span text:style-name="T374">行政助理</text:span><text:span text:style-name="T375">之職務</text:span><text:span text:style-name="T376">所需，同意</text:span><text:span text:style-name="T377">貴校申</text:span><text:span text:style-name="T378">請查閱本人有無性侵害犯罪登記檔案資料。</text:span></text:p>
      <text:p text:style-name="P379"><text:s text:c="4"/></text:p>
      <text:p text:style-name="P380">此致</text:p>
      <text:p text:style-name="P381"><text:span text:style-name="T382">臺中市立神岡工業高級中等學校</text:span></text:p>
      <text:p text:style-name="P383"/>
      <text:p text:style-name="P384">立同意書人：<text:s text:c="20"/>（簽名）</text:p>
      <text:p text:style-name="P385"><text:span text:style-name="T386">國民身分證統一編號</text:span><text:span text:style-name="T387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88"/>
      <text:p text:style-name="P389"><text:span text:style-name="T390">中華民國</text:span><text:span text:style-name="T391"><text:s text:c="6"/></text:span><text:span text:style-name="T392">年</text:span><text:span text:style-name="T393"><text:s text:c="4"/></text:span><text:span text:style-name="T394">月</text:span><text:span text:style-name="T395"><text:s text:c="4"/></text:span><text:span text:style-name="T3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51</meta:initial-creator>
    <dc:creator>tea451</dc:creator>
    <meta:creation-date>2025-07-15T05:56:00Z</meta:creation-date>
    <dc:date>2025-07-15T05:56:00Z</dc:date>
    <meta:print-date>2024-02-01T07:0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0" meta:character-count="1472" meta:row-count="10" meta:non-whitespace-character-count="1254"/>
  </office:meta>
</office:document-meta>
</file>