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0.3888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318in"/>
    </style:style>
    <style:style style:name="TableColumn42" style:family="table-column">
      <style:table-column-properties style:column-width="0.984in"/>
    </style:style>
    <style:style style:name="TableColumn43" style:family="table-column">
      <style:table-column-properties style:column-width="0.7875in"/>
    </style:style>
    <style:style style:name="TableColumn44" style:family="table-column">
      <style:table-column-properties style:column-width="0.8861in"/>
    </style:style>
    <style:style style:name="TableColumn45" style:family="table-column">
      <style:table-column-properties style:column-width="2.0673in"/>
    </style:style>
    <style:style style:name="TableColumn46" style:family="table-column">
      <style:table-column-properties style:column-width="1.3736in"/>
    </style:style>
    <style:style style:name="Table40" style:family="table">
      <style:table-properties style:width="6.4166in" fo:margin-left="0.2694in" table:align="left"/>
    </style:style>
    <style:style style:name="TableRow47" style:family="table-row">
      <style:table-row-properties/>
    </style:style>
    <style:style style:name="TableCell48" style:family="table-cell">
      <style:table-cell-properties fo:border="0.0069in solid #000000" style:writing-mode="lr-tb" fo:padding-top="0in" fo:padding-left="0.0069in" fo:padding-bottom="0in" fo:padding-right="0.0069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style:text-properties style:font-weight-complex="bold"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color="#FF0000" fo:letter-spacing="-0.0138i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6"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純文字" style:family="paragraph">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16"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style:font-size-complex="11pt"/>
    </style:style>
    <style:style style:name="P121" style:parent-style-name="純文字" style:family="paragraph">
      <style:paragraph-properties style:snap-to-layout-grid="false" fo:text-align="center"/>
      <style:text-properties style:font-name="Times New Roman"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style:text-properties style:font-weight-complex="bold"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style:font-size-complex="11pt"/>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純文字" style:family="paragraph">
      <style:paragraph-properties fo:text-align="center" fo:margin-top="0.1152in" fo:margin-bottom="0.1152in"/>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text-properties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P137" style:parent-style-name="純文字" style:family="paragraph">
      <style:paragraph-properties fo:text-align="center"/>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color="#FF0000" style:font-size-complex="11pt"/>
    </style:style>
    <style:style style:name="T140" style:parent-style-name="預設段落字型" style:family="text">
      <style:text-properties style:font-name="Times New Roman" style:font-weight-complex="bold" fo:color="#FF0000" style:font-size-complex="11pt"/>
    </style:style>
    <style:style style:name="T141" style:parent-style-name="預設段落字型" style:family="text">
      <style:text-properties style:font-name="Times New Roman" style:font-weight-complex="bold" fo:color="#FF0000"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text-properties style:font-name="Times New Roman" style:font-weight-complex="bold" fo:font-size="12pt" style:font-size-asian="12pt" style:font-size-complex="12pt"/>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P148" style:parent-style-name="內文" style:family="paragraph">
      <style:paragraph-properties style:line-break="normal" style:line-height-at-least="0in" fo:margin-left="0.3347in" fo:text-indent="-0.3347in">
        <style:tab-stops/>
      </style:paragraph-properties>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6881in" fo:text-indent="0.08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8847in" fo:text-indent="-0.1131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language-asian="zh" style:country-asian="HK"/>
    </style:style>
    <style:style style:name="T191" style:parent-style-name="預設段落字型" style:family="text">
      <style:text-properties fo:color="#FF0000"/>
    </style:style>
    <style:style style:name="T192" style:parent-style-name="預設段落字型" style:family="text">
      <style:text-properties fo:color="#FF0000" style:language-asian="zh" style:country-asian="HK"/>
    </style:style>
    <style:style style:name="T193" style:parent-style-name="預設段落字型" style:family="text">
      <style:text-properties fo:color="#FF0000"/>
    </style:style>
    <style:style style:name="T194" style:parent-style-name="預設段落字型" style:family="text">
      <style:text-properties fo:color="#FF0000" style:language-asian="zh" style:country-asian="HK"/>
    </style:style>
    <style:style style:name="T195" style:parent-style-name="預設段落字型" style:family="text">
      <style:text-properties fo:color="#FF0000"/>
    </style:style>
    <style:style style:name="T196" style:parent-style-name="預設段落字型" style:family="text">
      <style:text-properties fo:color="#FF0000" style:language-asian="zh" style:country-asian="HK"/>
    </style:style>
    <style:style style:name="T197" style:parent-style-name="預設段落字型" style:family="text">
      <style:text-properties fo:color="#FF0000"/>
    </style:style>
    <style:style style:name="T198" style:parent-style-name="預設段落字型" style:family="text">
      <style:text-properties fo:color="#FF0000" style:language-asian="zh" style:country-asian="HK"/>
    </style:style>
    <style:style style:name="P199" style:parent-style-name="本文縮排2" style:family="paragraph">
      <style:paragraph-properties style:line-height-at-least="0in" fo:margin-left="0.6881in" fo:text-indent="0.08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75in" fo:text-indent="0in">
        <style:tab-stops/>
      </style:paragraph-properties>
      <style:text-properties style:font-name="Times New Roman"/>
    </style:style>
    <style:style style:name="TableColumn205" style:family="table-column">
      <style:table-column-properties style:column-width="1.1819in"/>
    </style:style>
    <style:style style:name="TableColumn206" style:family="table-column">
      <style:table-column-properties style:column-width="5.45in"/>
    </style:style>
    <style:style style:name="Table204" style:family="table">
      <style:table-properties style:width="6.6319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fo:margin-top="0.2722in" style:line-height-at-least="0in" fo:margin-left="0.3347in" fo:text-indent="-0.3347in">
        <style:tab-stops/>
      </style:paragraph-properties>
    </style:style>
    <style:style style:name="P230" style:parent-style-name="內文" style:family="paragraph">
      <style:paragraph-properties style:line-height-at-least="0in" fo:margin-left="0.25in" fo:text-indent="-0.123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0055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fo:margin-top="0.2722in" style:line-height-at-least="0in"/>
      <style:text-properties style:font-name-asian="標楷體"/>
    </style:style>
    <style:style style:name="P309" style:parent-style-name="內文" style:family="paragraph">
      <style:paragraph-properties fo:margin-top="0.2722in" style:line-height-at-least="0in"/>
      <style:text-properties style:font-name-asian="標楷體"/>
    </style:style>
    <style:style style:name="P310" style:parent-style-name="Textbody" style:family="paragraph">
      <style:paragraph-properties fo:line-height="0.25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P323" style:parent-style-name="Textbody" style:family="paragraph">
      <style:paragraph-properties fo:line-height="0.2777in" fo:margin-left="0.33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0"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1" style:parent-style-name="Textbody" style:family="paragraph">
      <style:paragraph-properties fo:text-align="justify" fo:line-height="0.2777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P341" style:parent-style-name="Textbody" style:family="paragraph">
      <style:paragraph-properties fo:text-align="justify" fo:line-height="0.2777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P347"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48"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49" style:parent-style-name="Textbody" style:family="paragraph">
      <style:paragraph-properties fo:text-align="justify" fo:line-height="0.2777in"/>
      <style:text-properties style:font-name-asian="標楷體" fo:font-weight="bold" style:font-weight-asian="bold" style:font-weight-complex="bold" fo:color="#000000"/>
    </style:style>
    <style:style style:name="P350" style:parent-style-name="Textbody" style:family="paragraph">
      <style:paragraph-properties fo:text-align="justify" fo:line-height="0.2777in" fo:margin-left="0.6666in" fo:text-indent="-0.3333in">
        <style:tab-stops/>
      </style:paragraph-properties>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P355" style:parent-style-name="Textbody" style:family="paragraph">
      <style:paragraph-properties style:snap-to-layout-grid="false" fo:text-align="justify" fo:margin-top="0.3027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fo:color="#000000"/>
    </style:style>
    <style:style style:name="P358" style:parent-style-name="內文" style:family="paragraph">
      <style:paragraph-properties style:line-height-at-least="0in"/>
    </style:style>
    <style:style style:name="TableColumn360" style:family="table-column">
      <style:table-column-properties style:column-width="1.6375in" style:use-optimal-column-width="false"/>
    </style:style>
    <style:style style:name="TableColumn361" style:family="table-column">
      <style:table-column-properties style:column-width="3.9569in" style:use-optimal-column-width="false"/>
    </style:style>
    <style:style style:name="Table359" style:family="table">
      <style:table-properties style:width="5.5944in" fo:margin-left="0.702in" table:align="left"/>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Row388" style:family="table-row">
      <style:table-row-properties style:min-row-height="0.669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min-row-height="0.236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style:line-height-at-least="0in" fo:margin-left="1.1666in" fo:text-indent="-1.1666in">
        <style:tab-stops/>
      </style:paragraph-properties>
      <style:text-properties style:font-name-asian="標楷體"/>
    </style:style>
    <style:style style:name="P45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9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222in" fo:margin-left="0.9166in">
        <style:tab-stops/>
      </style:paragraph-properties>
    </style:style>
    <style:style style:name="T466" style:parent-style-name="預設段落字型" style:family="text">
      <style:text-properties style:font-name-asian="標楷體"/>
    </style:style>
    <style:style style:name="P467" style:parent-style-name="內文" style:list-style-name="LFO1" style:family="paragraph">
      <style:paragraph-properties style:line-height-at-least="0in" fo:margin-left="0.917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8861in">
        <style:tab-stops/>
      </style:paragraph-properties>
      <style:text-properties style:font-name-asian="標楷體"/>
    </style:style>
    <style:style style:name="P471" style:parent-style-name="內文" style:family="paragraph">
      <style:paragraph-properties style:line-height-at-least="0in" fo:margin-left="0.8861in">
        <style:tab-stops/>
      </style:paragraph-properties>
      <style:text-properties style:font-name-asian="標楷體"/>
    </style:style>
    <style:style style:name="P472" style:parent-style-name="內文" style:family="paragraph">
      <style:paragraph-properties style:line-height-at-least="0in" fo:margin-left="0.8861in">
        <style:tab-stops/>
      </style:paragraph-properties>
      <style:text-properties style:font-name-asian="標楷體"/>
    </style:style>
    <style:style style:name="P473" style:parent-style-name="內文" style:family="paragraph">
      <style:paragraph-properties style:line-height-at-least="0in" fo:margin-left="0.8861in">
        <style:tab-stops/>
      </style:paragraph-properties>
      <style:text-properties style:font-name-asian="標楷體"/>
    </style:style>
    <style:style style:name="P474" style:parent-style-name="本文" style:family="paragraph">
      <style:paragraph-properties style:snap-to-layout-grid="false" style:line-height-at-least="0.3055in" fo:margin-left="0.8333in">
        <style:tab-stops/>
      </style:paragraph-properties>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內文" style:list-style-name="LFO1" style:family="paragraph">
      <style:paragraph-properties fo:margin-top="0.2868in"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8861in">
        <style:tab-stops/>
      </style:paragraph-properties>
    </style:style>
    <style:style style:name="P546" style:parent-style-name="內文" style:family="paragraph">
      <style:paragraph-properties style:line-height-at-least="0in" fo:margin-left="1in" fo:text-indent="-1in">
        <style:tab-stops/>
      </style:paragraph-properties>
      <style:text-properties style:font-name-asian="標楷體"/>
    </style:style>
    <style:style style:name="P547" style:parent-style-name="內文" style:list-style-name="LFO2" style:family="paragraph">
      <style:paragraph-properties style:line-break="normal" style:line-height-at-least="0in" fo:margin-left="0.9173in">
        <style:tab-stops/>
      </style:paragraph-properties>
      <style:text-properties fo:hyphenate="true"/>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2" style:family="paragraph">
      <style:paragraph-properties style:line-height-at-least="0in"/>
      <style:text-properties style:font-name-asian="標楷體"/>
    </style:style>
    <style:style style:name="P556" style:parent-style-name="內文" style:list-style-name="LFO2" style:family="paragraph">
      <style:paragraph-properties style:line-height-at-least="0in"/>
      <style:text-properties style:font-name-asian="標楷體"/>
    </style:style>
    <style:style style:name="P557" style:parent-style-name="內文" style:list-style-name="LFO2" style:family="paragraph">
      <style:paragraph-properties style:line-height-at-least="0in"/>
      <style:text-properties style:font-name-asian="標楷體"/>
    </style:style>
    <style:style style:name="P558" style:parent-style-name="內文" style:list-style-name="LFO2"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P576" style:parent-style-name="內文" style:list-style-name="LFO2" style:family="paragraph">
      <style:paragraph-properties style:line-height-at-least="0in"/>
      <style:text-properties style:font-name-asian="標楷體" fo:color="#FF0000"/>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weight-complex="bold"/>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widows="2" fo:orphans="2" fo:break-before="page" fo:line-height="0.1666in"/>
      <style:text-properties fo:hyphenate="true"/>
    </style:style>
    <style:style style:name="P59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line-height="0.25in" fo:margin-left="0.7381in" fo:text-indent="-0.7381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margin-left="1.0833in" fo:text-indent="-0.3465in">
        <style:tab-stops/>
      </style:paragraph-properties>
      <style:text-properties style:font-name-asian="標楷體"/>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line-height="0.25in" fo:margin-left="1.2798in" fo:text-indent="-0.543in">
        <style:tab-stops/>
      </style:paragraph-properties>
      <style:text-properties style:font-name-asian="標楷體"/>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margin-top="0.0458in" fo:line-height="0.25in" fo:margin-left="0.5909in" fo:text-indent="-0.5909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widows="2" fo:orphans="2" fo:break-before="page" fo:line-height="0.25in"/>
      <style:text-properties style:font-name-asian="標楷體" fo:hyphenate="true"/>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P627" style:parent-style-name="內文" style:family="paragraph">
      <style:paragraph-properties fo:margin-top="0.0458in" fo:line-height="0.25in" fo:margin-left="0.4923in" fo:text-inden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fo:text-indent="-0.4923in">
        <style:tab-stops/>
      </style:paragraph-properties>
      <style:text-properties style:font-name-asian="標楷體"/>
    </style:style>
    <style:style style:name="P637" style:parent-style-name="內文" style:family="paragraph">
      <style:paragraph-properties fo:margin-top="0.0458in" fo:line-height="0.25in" fo:margin-left="0.4923in" fo:text-indent="-0.4923in">
        <style:tab-stops/>
      </style:paragraph-properties>
      <style:text-properties style:font-name-asian="標楷體"/>
    </style:style>
    <style:style style:name="P638" style:parent-style-name="內文" style:family="paragraph">
      <style:paragraph-properties fo:margin-top="0.0458in" fo:line-height="0.25in" fo:margin-left="0.6895in" fo:text-indent="-0.1972in">
        <style:tab-stops/>
      </style:paragraph-properties>
      <style:text-properties style:font-name-asian="標楷體"/>
    </style:style>
    <style:style style:name="P639" style:parent-style-name="內文" style:family="paragraph">
      <style:paragraph-properties fo:margin-top="0.0458in" fo:line-height="0.25in" fo:margin-left="0.6895in" fo:text-indent="-0.1972in">
        <style:tab-stops/>
      </style:paragraph-properties>
      <style:text-properties style:font-name-asian="標楷體"/>
    </style:style>
    <style:style style:name="P640" style:parent-style-name="內文" style:family="paragraph">
      <style:paragraph-properties fo:margin-top="0.0458in" fo:line-height="0.25in" fo:margin-left="0.6895in" fo:text-indent="-0.1972in">
        <style:tab-stops/>
      </style:paragraph-properties>
      <style:text-properties style:font-name-asian="標楷體"/>
    </style:style>
    <style:style style:name="P641" style:parent-style-name="內文" style:family="paragraph">
      <style:paragraph-properties fo:margin-top="0.0458in" fo:line-height="0.25in" fo:margin-left="0.7875in" fo:text-indent="-0.2951in">
        <style:tab-stops/>
      </style:paragraph-properties>
      <style:text-properties style:font-name-asian="標楷體"/>
    </style:style>
    <style:style style:name="P642" style:parent-style-name="內文" style:family="paragraph">
      <style:paragraph-properties fo:margin-top="0.0458in" fo:line-height="0.25in" fo:margin-left="0.7875in" fo:text-indent="-0.2951in">
        <style:tab-stops/>
      </style:paragraph-properties>
      <style:text-properties style:font-name-asian="標楷體"/>
    </style:style>
    <style:style style:name="P643" style:parent-style-name="內文" style:family="paragraph">
      <style:paragraph-properties fo:margin-top="0.0458in" fo:line-height="0.25in" fo:margin-left="0.7875in" fo:text-indent="-0.2951in">
        <style:tab-stops/>
      </style:paragraph-properties>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6895in" fo:text-indent="-0.1972in">
        <style:tab-stops/>
      </style:paragraph-properties>
      <style:text-properties style:font-name-asian="標楷體"/>
    </style:style>
    <style:style style:name="P648" style:parent-style-name="內文" style:family="paragraph">
      <style:paragraph-properties fo:margin-top="0.0458in" fo:line-height="0.25in" fo:margin-left="0.9847in" fo:text-inden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margin-top="0.0458in" fo:line-height="0.25in" fo:margin-left="0.4923in" fo:text-indent="-0.4923in">
        <style:tab-stops/>
      </style:paragraph-properties>
      <style:text-properties style:font-name-asian="標楷體"/>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內文" style:family="paragraph">
      <style:paragraph-properties fo:margin-top="0.0458in" fo:line-height="0.25in" fo:margin-left="0.5909in">
        <style:tab-stops/>
      </style:paragraph-properties>
      <style:text-properties style:font-name-asian="標楷體"/>
    </style:style>
    <style:style style:name="P663" style:parent-style-name="內文" style:family="paragraph">
      <style:paragraph-properties fo:margin-top="0.0458in" fo:line-height="0.25in" fo:margin-left="0.4923in" fo:text-indent="-0.4923in">
        <style:tab-stops/>
      </style:paragraph-properties>
      <style:text-properties style:font-name-asian="標楷體"/>
    </style:style>
    <style:style style:name="P6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內文" style:family="paragraph">
      <style:paragraph-properties fo:margin-top="0.0458in" fo:line-height="0.25in" fo:margin-left="0.5909in" fo:text-indent="-0.5909in">
        <style:tab-stops/>
      </style:paragraph-properties>
      <style:text-properties style:font-name-asian="標楷體"/>
    </style:style>
    <style:style style:name="P6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內文" style:family="paragraph">
      <style:paragraph-properties fo:break-before="page" fo:text-align="center" fo:line-height="0.3333in"/>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fo:line-height="0.3333in"/>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內文" style:family="paragraph">
      <style:paragraph-properties fo:line-height="0.3333in"/>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新細明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新細明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新細明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新細明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5152in" style:use-optimal-column-width="false"/>
    </style:style>
    <style:style style:name="TableColumn724" style:family="table-column">
      <style:table-column-properties style:column-width="0.9034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75in" style:use-optimal-column-width="false"/>
    </style:style>
    <style:style style:name="TableColumn727" style:family="table-column">
      <style:table-column-properties style:column-width="0.1736in" style:use-optimal-column-width="false"/>
    </style:style>
    <style:style style:name="TableColumn728" style:family="table-column">
      <style:table-column-properties style:column-width="0.337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1652in" style:use-optimal-column-width="false"/>
    </style:style>
    <style:style style:name="TableColumn732" style:family="table-column">
      <style:table-column-properties style:column-width="0.2006in" style:use-optimal-column-width="false"/>
    </style:style>
    <style:style style:name="TableColumn733" style:family="table-column">
      <style:table-column-properties style:column-width="0.8215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3701in" style:use-optimal-column-width="false"/>
    </style:style>
    <style:style style:name="TableColumn736" style:family="table-column">
      <style:table-column-properties style:column-width="0.3743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54in" style:use-optimal-column-width="false"/>
    </style:style>
    <style:style style:name="Table722" style:family="table">
      <style:table-properties style:width="7.125in" fo:margin-left="0in" table:align="left"/>
    </style:style>
    <style:style style:name="TableRow739" style:family="table-row">
      <style:table-row-properties style:row-height="0.51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fo:text-indent="0.1881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asian="標楷體" fo:color="#000000"/>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color="#000000"/>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1pt" style:font-size-asian="11pt"/>
    </style:style>
    <style:style style:name="P776" style:parent-style-name="內文" style:family="paragraph">
      <style:paragraph-properties fo:text-align="center"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25in"/>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2361in"/>
      <style:text-properties style:font-name-asian="標楷體" fo:color="#000000"/>
    </style:style>
    <style:style style:name="P791" style:parent-style-name="註解文字" style:family="paragraph">
      <style:paragraph-properties fo:line-height="0.1666in"/>
    </style:style>
    <style:style style:name="T792" style:parent-style-name="預設段落字型" style:family="text">
      <style:text-properties style:font-name-asian="標楷體" fo:color="#000000"/>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min-row-height="0.529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row-height="0.547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asian="標楷體"/>
    </style:style>
    <style:style style:name="TableCell9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margin-right="-0.143in"/>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972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6368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Textbody" style:master-page-name="MP1" style:family="paragraph">
      <style:paragraph-properties fo:break-before="page" fo:text-align="center"/>
      <style:text-properties style:font-name-asian="標楷體" fo:color="#000000" fo:font-size="26pt" style:font-size-asian="26pt"/>
    </style:style>
    <style:style style:name="TableColumn1054" style:family="table-column">
      <style:table-column-properties style:column-width="3.225in" style:use-optimal-column-width="false"/>
    </style:style>
    <style:style style:name="TableColumn1055" style:family="table-column">
      <style:table-column-properties style:column-width="2.3423in" style:use-optimal-column-width="false"/>
    </style:style>
    <style:style style:name="TableColumn1056" style:family="table-column">
      <style:table-column-properties style:column-width="1.4326in" style:use-optimal-column-width="false"/>
    </style:style>
    <style:style style:name="Table1053" style:family="table">
      <style:table-properties style:width="7in" fo:margin-left="0in" table:align="left"/>
    </style:style>
    <style:style style:name="TableRow1057" style:family="table-row">
      <style:table-row-properties style:min-row-height="6.386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style:line-height-at-least="0in"/>
    </style:style>
    <style:style style:name="P1060" style:parent-style-name="Textbody" style:family="paragraph">
      <style:paragraph-properties fo:text-align="center"/>
      <style:text-properties style:font-name="標楷體" style:font-name-asian="標楷體" style:font-size-complex="11pt"/>
    </style:style>
    <style:style style:name="P1061" style:parent-style-name="Textbody" style:family="paragraph">
      <style:paragraph-properties fo:text-align="center"/>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P1067" style:parent-style-name="Textbody" style:family="paragraph">
      <style:paragraph-properties fo:text-align="center"/>
      <style:text-properties style:font-name="標楷體" style:font-name-asian="標楷體" style:font-size-complex="11pt"/>
    </style:style>
    <style:style style:name="P1068" style:parent-style-name="Textbody" style:family="paragraph">
      <style:paragraph-properties fo:text-align="center"/>
      <style:text-properties style:font-name="標楷體" style:font-name-asian="標楷體" style:font-size-complex="11pt"/>
    </style:style>
    <style:style style:name="P1069" style:parent-style-name="Textbody" style:family="paragraph">
      <style:paragraph-properties fo:text-align="center"/>
      <style:text-properties style:font-name="標楷體" style:font-name-asian="標楷體" style:font-size-complex="11pt"/>
    </style:style>
    <style:style style:name="P1070" style:parent-style-name="Textbody" style:family="paragraph">
      <style:paragraph-properties fo:text-align="center"/>
      <style:text-properties style:font-name="標楷體" style:font-name-asian="標楷體" style:font-size-complex="11pt"/>
    </style:style>
    <style:style style:name="P1071" style:parent-style-name="Textbody" style:family="paragraph">
      <style:paragraph-properties fo:text-align="center"/>
    </style:style>
    <style:style style:name="P1072" style:parent-style-name="Textbody" style:family="paragraph">
      <style:paragraph-properties style:line-height-at-least="0in"/>
    </style:style>
    <style:style style:name="P1073" style:parent-style-name="Textbody" style:family="paragraph">
      <style:text-properties style:font-name-asian="標楷體" fo:font-weight="bold" style:font-weight-asian="bold" fo:font-size="24pt" style:font-size-asian="24pt" style:font-size-complex="24pt"/>
    </style:style>
    <style:style style:name="P1074" style:parent-style-name="Textbody" style:family="paragraph">
      <style:paragraph-properties style:line-height-at-least="0in"/>
    </style:style>
    <style:style style:name="P1075" style:parent-style-name="Textbody" style:family="paragraph">
      <style:paragraph-properties style:line-height-at-least="0in"/>
    </style:style>
    <style:style style:name="P1076" style:parent-style-name="Textbody" style:family="paragraph">
      <style:paragraph-properties style:line-height-at-least="0in"/>
    </style:style>
    <style:style style:name="P1077" style:parent-style-name="Textbody" style:family="paragraph">
      <style:paragraph-properties style:line-height-at-least="0in"/>
    </style:style>
    <style:style style:name="P1078" style:parent-style-name="Textbody" style:family="paragraph">
      <style:paragraph-properties fo:text-align="center"/>
      <style:text-properties style:font-name="標楷體" style:font-name-asian="標楷體" fo:font-size="8pt" style:font-size-asian="8pt" style:font-size-complex="8pt"/>
    </style:style>
    <style:style style:name="P1079" style:parent-style-name="Textbody" style:family="paragraph">
      <style:paragraph-properties fo:text-align="center"/>
      <style:text-properties style:font-name="標楷體" style:font-name-asian="標楷體" fo:font-size="8pt" style:font-size-asian="8pt" style:font-size-complex="8pt"/>
    </style:style>
    <style:style style:name="P1080" style:parent-style-name="Textbody" style:family="paragraph">
      <style:paragraph-properties fo:text-align="center"/>
      <style:text-properties style:font-name="標楷體" style:font-name-asian="標楷體"/>
    </style:style>
    <style:style style:name="P1081" style:parent-style-name="Textbody" style:family="paragraph">
      <style:paragraph-properties style:line-height-at-least="0in"/>
    </style:style>
    <style:style style:name="P1082" style:parent-style-name="Textbody" style:family="paragraph">
      <style:paragraph-properties style:line-height-at-least="0in"/>
    </style:style>
    <style:style style:name="P1083" style:parent-style-name="Textbody" style:family="paragraph">
      <style:paragraph-properties style:line-height-at-least="0in"/>
    </style:style>
    <style:style style:name="P1084" style:parent-style-name="Textbody" style:family="paragraph">
      <style:paragraph-properties style:line-height-at-least="0in"/>
    </style:style>
    <style:style style:name="P1085" style:parent-style-name="Textbody" style:family="paragraph">
      <style:paragraph-properties style:line-height-at-least="0in"/>
    </style:style>
    <style:style style:name="P1086" style:parent-style-name="Textbody" style:family="paragraph">
      <style:paragraph-properties style:line-height-at-least="0in"/>
    </style:style>
    <style:style style:name="P1087" style:parent-style-name="Textbody" style:family="paragraph">
      <style:paragraph-properties style:line-height-at-least="0in"/>
    </style:style>
    <style:style style:name="P1088" style:parent-style-name="Textbody" style:family="paragraph">
      <style:paragraph-properties style:line-height-at-least="0in"/>
    </style:style>
    <style:style style:name="P1089" style:parent-style-name="Textbody" style:family="paragraph">
      <style:paragraph-properties style:line-height-at-least="0in"/>
    </style:style>
    <style:style style:name="P1090" style:parent-style-name="Textbody" style:family="paragraph">
      <style:paragraph-properties style:snap-to-layout-grid="false"/>
      <style:text-properties style:font-name="標楷體" style:font-name-asian="標楷體" fo:font-size="13pt" style:font-size-asian="13pt" style:font-size-complex="13pt"/>
    </style:style>
    <style:style style:name="P1091" style:parent-style-name="Textbody" style:family="paragraph">
      <style:text-properties style:font-name="標楷體" style:font-name-asian="標楷體" fo:font-size="8pt" style:font-size-asian="8pt" style:font-size-complex="8pt"/>
    </style:style>
    <style:style style:name="P1092" style:parent-style-name="Textbody" style:family="paragraph">
      <style:paragraph-properties style:snap-to-layout-grid="false"/>
      <style:text-properties style:font-name="標楷體" style:font-name-asian="標楷體" fo:font-size="13pt" style:font-size-asian="13pt" style:font-size-complex="13pt"/>
    </style:style>
    <style:style style:name="P1093" style:parent-style-name="Textbody" style:family="paragraph">
      <style:paragraph-properties style:snap-to-layout-grid="false"/>
      <style:text-properties style:font-name="標楷體" style:font-name-asian="標楷體" fo:font-size="8pt" style:font-size-asian="8pt" style:font-size-complex="8pt"/>
    </style:style>
    <style:style style:name="P1094" style:parent-style-name="Textbody" style:family="paragraph">
      <style:paragraph-properties style:line-height-at-least="0in"/>
    </style:style>
    <style:style style:name="P1095" style:parent-style-name="Textbody" style:family="paragraph">
      <style:paragraph-properties style:line-height-at-least="0in"/>
    </style:style>
    <style:style style:name="P1096" style:parent-style-name="Textbody" style:family="paragraph">
      <style:paragraph-properties style:line-height-at-least="0in"/>
    </style:style>
    <style:style style:name="P1097" style:parent-style-name="Textbody" style:family="paragraph">
      <style:paragraph-properties style:line-height-at-least="0in"/>
    </style:style>
    <style:style style:name="TableCell1098" style:family="table-cell">
      <style:table-cell-properties fo:border-top="none" fo:border-left="0.0069in solid #000000" fo:border-bottom="none" fo:border-right="none" style:writing-mode="lr-tb" fo:padding-top="0in" fo:padding-left="0.075in" fo:padding-bottom="0in" fo:padding-right="0.075in"/>
    </style:style>
    <style:style style:name="TableColumn1100" style:family="table-column">
      <style:table-column-properties style:column-width="0.8631in" style:use-optimal-column-width="false"/>
    </style:style>
    <style:style style:name="TableColumn1101" style:family="table-column">
      <style:table-column-properties style:column-width="0.6736in" style:use-optimal-column-width="false"/>
    </style:style>
    <style:style style:name="TableColumn1102" style:family="table-column">
      <style:table-column-properties style:column-width="0.6743in" style:use-optimal-column-width="false"/>
    </style:style>
    <style:style style:name="Table1099" style:family="table">
      <style:table-properties style:width="2.2111in" fo:margin-left="0in" table:align="left"/>
    </style:style>
    <style:style style:name="TableRow1103" style:family="table-row">
      <style:table-row-properties style:min-row-height="0.5284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110" style:family="table-row">
      <style:table-row-properties style:min-row-height="1.6263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text-indent="0.1388in"/>
    </style:style>
    <style:style style:name="P1113" style:parent-style-name="Textbody" style:family="paragraph">
      <style:paragraph-properties style:snap-to-layout-grid="false"/>
    </style:style>
    <style:style style:name="T1114" style:parent-style-name="預設段落字型" style:family="text">
      <style:text-properties style:font-name="標楷體" style:font-name-asian="標楷體" fo:font-size="16pt" style:font-size-asian="16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color="#000000"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P1123" style:parent-style-name="Textbody" style:family="paragraph">
      <style:paragraph-properties style:snap-to-layout-grid="false"/>
    </style:style>
    <style:style style:name="P1124" style:parent-style-name="Textbody" style:family="paragraph">
      <style:paragraph-properties style:snap-to-layout-grid="false"/>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P1134" style:parent-style-name="Textbody" style:family="paragraph">
      <style:paragraph-properties style:snap-to-layout-grid="false"/>
    </style:style>
    <style:style style:name="P1135" style:parent-style-name="Textbody" style:family="paragraph">
      <style:paragraph-properties style:snap-to-layout-grid="false"/>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P1145" style:parent-style-name="Textbody" style:family="paragraph">
      <style:paragraph-properties style:snap-to-layout-grid="false"/>
      <style:text-properties style:font-name="標楷體" style:font-name-asian="標楷體" fo:font-size="10pt" style:font-size-asian="10pt" style:font-size-complex="10pt"/>
    </style:style>
    <style:style style:name="P1146" style:parent-style-name="Textbody" style:family="paragraph">
      <style:paragraph-properties style:snap-to-layout-grid="false"/>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P1156" style:parent-style-name="Textbody" style:family="paragraph">
      <style:paragraph-properties style:snap-to-layout-grid="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style:line-height-at-least="0in"/>
      <style:text-properties style:font-name="標楷體" style:font-name-asian="標楷體" style:text-scale="50%" fo:font-size="14pt" style:font-size-asian="14pt" style:font-size-complex="18pt"/>
    </style:style>
    <style:style style:name="P1159" style:parent-style-name="Textbody" style:family="paragraph">
      <style:paragraph-properties style:line-height-at-least="0in"/>
    </style:style>
    <style:style style:name="T1160" style:parent-style-name="預設段落字型" style:family="text">
      <style:text-properties style:font-name="標楷體" style:font-name-asian="標楷體" style:text-scale="50%" fo:font-size="16pt" style:font-size-asian="16pt" style:font-size-complex="18pt"/>
    </style:style>
    <style:style style:name="T1161" style:parent-style-name="預設段落字型" style:family="text">
      <style:text-properties style:font-name="標楷體" style:font-name-asian="標楷體" style:text-scale="50%" fo:font-size="14pt" style:font-size-asian="14pt" style:font-size-complex="18pt"/>
    </style:style>
    <style:style style:name="P1162"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4" style:parent-style-name="Textbody" style:family="paragraph">
      <style:paragraph-properties fo:text-align="justify" style:line-height-at-least="0in"/>
    </style:style>
    <style:style style:name="T1165" style:parent-style-name="預設段落字型" style:family="text">
      <style:text-properties style:font-name="標楷體" style:font-name-asian="標楷體" style:text-scale="50%" fo:font-size="16pt" style:font-size-asian="16pt" style:font-size-complex="18pt"/>
    </style:style>
    <style:style style:name="T1166" style:parent-style-name="預設段落字型" style:family="text">
      <style:text-properties style:font-name="標楷體" style:font-name-asian="標楷體" style:text-scale="50%" fo:font-size="14pt" style:font-size-asian="14pt" style:font-size-complex="14pt"/>
    </style:style>
    <style:style style:name="P1167"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68"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69"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0" style:parent-style-name="Textbody" style:family="paragraph">
      <style:paragraph-properties style:line-height-at-least="0in"/>
    </style:style>
    <style:style style:name="T1171" style:parent-style-name="預設段落字型" style:family="text">
      <style:text-properties style:font-name="標楷體" style:font-name-asian="標楷體" style:text-scale="50%" fo:font-size="16pt" style:font-size-asian="16pt" style:font-size-complex="18pt"/>
    </style:style>
    <style:style style:name="P1172"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4"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5"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6"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7" style:parent-style-name="Textbody" style:family="paragraph">
      <style:paragraph-properties fo:text-align="justify" style:line-height-at-least="0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margin-right="0.0784in"/>
      <style:text-properties style:font-name="標楷體" style:font-name-asian="標楷體"/>
    </style:style>
    <style:style style:name="P1180"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1" style:family="table-row">
      <style:table-row-properties style:min-row-height="1.259in" style:use-optimal-row-height="false" fo:keep-together="always"/>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6" style:family="table-row">
      <style:table-row-properties style:min-row-height="1.8305in" style:use-optimal-row-height="false" fo:keep-together="always"/>
    </style:style>
    <style:style style:name="P1187" style:parent-style-name="內文" style:family="paragraph">
      <style:paragraph-properties fo:widows="2" fo:orphans="2"/>
    </style:style>
    <style:style style:name="P1188" style:parent-style-name="內文" style:family="paragraph">
      <style:paragraph-properties fo:widows="2" fo:orphans="2"/>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margin-right="0.0784in"/>
      <style:text-properties style:font-name="標楷體" style:font-name-asian="標楷體"/>
    </style:style>
    <style:style style:name="P1191" style:parent-style-name="Textbody" style:family="paragraph">
      <style:paragraph-properties style:snap-to-layout-grid="false" fo:text-align="center" fo:margin-left="0.0784in" fo:margin-right="0.0784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ableRow1193" style:family="table-row">
      <style:table-row-properties style:min-row-height="1.5986in" style:use-optimal-row-height="false" fo:keep-together="always"/>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198" style:parent-style-name="Textbody" style:family="paragraph">
      <style:paragraph-properties style:line-height-at-least="0in"/>
    </style:style>
    <style:style style:name="TableCell1199" style:family="table-cell">
      <style:table-cell-properties fo:border="none" style:writing-mode="lr-tb" fo:padding-top="0in" fo:padding-left="0.075in" fo:padding-bottom="0in" fo:padding-right="0.075in"/>
    </style:style>
    <style:style style:name="TableColumn1201" style:family="table-column">
      <style:table-column-properties style:column-width="1.2875in" style:use-optimal-column-width="false"/>
    </style:style>
    <style:style style:name="Table1200" style:family="table">
      <style:table-properties style:width="1.2875in" fo:margin-left="0in" table:align="left"/>
    </style:style>
    <style:style style:name="TableRow1202" style:family="table-row">
      <style:table-row-properties style:min-row-height="6.8722in"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205"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6"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7"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8"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9" style:parent-style-name="Textbody" style:family="paragraph">
      <style:paragraph-properties style:line-height-at-least="0in"/>
    </style:style>
    <style:style style:name="P1210" style:parent-style-name="Textbody" style:family="paragraph">
      <style:paragraph-properties fo:text-align="center"/>
      <style:text-properties style:font-name-asian="標楷體" fo:color="#000000" fo:font-size="26pt" style:font-size-asian="26pt"/>
    </style:style>
    <style:style style:name="P1211" style:parent-style-name="內文" style:family="paragraph">
      <style:paragraph-properties fo:text-align="center"/>
      <style:text-properties style:font-name-asian="標楷體" style:font-weight-complex="bold" fo:font-size="16pt" style:font-size-asian="16pt"/>
    </style:style>
    <style:style style:name="P1212" style:parent-style-name="內文" style:family="paragraph">
      <style:paragraph-properties fo:text-align="center"/>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center"/>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內文" style:family="paragraph">
      <style:text-properties style:font-name="標楷體" style:font-name-asian="標楷體"/>
    </style:style>
    <style:style style:name="T1217" style:parent-style-name="預設段落字型" style:family="text">
      <style:text-properties style:font-name-asian="標楷體" fo:font-size="26pt" style:font-size-asian="26pt"/>
    </style:style>
    <style:style style:name="P1218" style:parent-style-name="內文" style:family="paragraph">
      <style:paragraph-properties fo:text-align="center"/>
      <style:text-properties style:font-name-asian="標楷體" fo:font-size="26pt" style:font-size-asian="2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fo:font-weight="bold" style:font-weight-asian="bold" fo:font-size="14pt" style:font-size-asian="14pt" style:font-size-complex="14pt"/>
    </style:style>
    <style:style style:name="P1280" style:parent-style-name="內文" style:family="paragraph">
      <style:text-properties style:font-name="標楷體" style:font-name-asian="標楷體"/>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font-size="24pt" style:font-size-asian="2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3"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3"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3"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color="#FF0000" fo:font-size="16pt" style:font-size-asian="16pt"/>
    </style:style>
    <style:style style:name="T1304" style:parent-style-name="預設段落字型" style:family="text">
      <style:text-properties style:font-name="Times New Roman" fo:color="#FF0000" fo:font-size="16pt" style:font-size-asian="16pt"/>
    </style:style>
    <style:style style:name="T1305" style:parent-style-name="預設段落字型" style:family="text">
      <style:text-properties style:font-name="Times New Roman" fo:color="#FF0000" fo:font-size="16pt" style:font-size-asian="16pt"/>
    </style:style>
    <style:style style:name="T1306" style:parent-style-name="預設段落字型" style:family="text">
      <style:text-properties style:font-name="Times New Roman" fo:color="#FF0000"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color="#FF0000"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color="#FF0000"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font-size-complex="14pt"/>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style:font-weight-complex="bold" fo:letter-spacing="0.0138in" fo:font-size="16pt" style:font-size-asian="16pt"/>
    </style:style>
    <style:style style:name="P1356" style:parent-style-name="內文" style:family="paragraph">
      <style:text-properties style:font-name-asian="標楷體" style:font-weight-complex="bold" fo:letter-spacing="0.0138in" fo:font-size="16pt" style:font-size-asian="16pt"/>
    </style:style>
    <style:style style:name="P1357" style:parent-style-name="內文" style:family="paragraph">
      <style:paragraph-properties fo:text-align="center" fo:margin-right="-0.1069in"/>
    </style:style>
    <style:style style:name="T1358" style:parent-style-name="預設段落字型" style:family="text">
      <style:text-properties style:font-name-asian="標楷體" fo:font-weight="bold" style:font-weight-asian="bold" fo:font-size="14pt" style:font-size-asian="14pt" style:font-size-complex="14pt"/>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asian="標楷體" fo:font-size="26pt" style:font-size-asian="26pt" style:font-size-complex="26pt"/>
    </style:style>
    <style:style style:name="P1361" style:parent-style-name="內文" style:family="paragraph">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indent="0.5in"/>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paragraph-properties fo:text-align="justify" fo:text-indent="2.125in"/>
      <style:text-properties style:font-name-asian="標楷體" fo:font-size="18pt" style:font-size-asian="18pt"/>
    </style:style>
    <style:style style:name="P1382" style:parent-style-name="內文" style:family="paragraph">
      <style:paragraph-properties fo:text-align="justify" fo:text-indent="2.1666in"/>
    </style:style>
    <style:style style:name="T1383" style:parent-style-name="預設段落字型" style:family="text">
      <style:text-properties style:font-name-asian="標楷體" fo:font-size="26pt" style:font-size-asian="26pt" style:text-combine="line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三田國民小學第一次</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清水區三田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甄選類別</text:span></text:p>
          </table:table-cell>
          <table:covered-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一</text:p>
          </table:table-cell>
          <table:table-cell table:style-name="TableCell66">
            <text:p text:style-name="P67">國小普通班<text:line-break/>代理教師</text:p>
          </table:table-cell>
          <table:table-cell table:style-name="TableCell68">
            <text:p text:style-name="P69">1名</text:p>
          </table:table-cell>
          <table:table-cell table:style-name="TableCell70">
            <text:p text:style-name="P71"><text:span text:style-name="T72">實缺</text:span></text:p>
          </table:table-cell>
          <table:table-cell table:style-name="TableCell73" table:number-rows-spanned="2">
            <text:p text:style-name="P74">1.實際聘期以臺中市政府教育局核定聘期為準。</text:p>
            <text:p text:style-name="純文字"><text:span text:style-name="T75">2.</text:span><text:span text:style-name="T76">代理原因消滅時無條件終止聘約</text:span><text:span text:style-name="T77">。</text:span></text:p>
          </table:table-cell>
          <table:table-cell table:style-name="TableCell78" table:number-rows-spanned="5">
            <text:p text:style-name="純文字">錄取與聘任：</text:p>
            <text:p text:style-name="純文字">1.甄選擇優錄取。</text:p>
            <text:p text:style-name="純文字">2.<text:span text:style-name="T79">具輔導專長為佳。</text:span></text:p>
            <text:p text:style-name="純文字">3.甄選名額以名次依序錄取，備取若干名。</text:p>
            <text:p text:style-name="純文字">4.甄選實際聘任名額以教育局核定文函憑辦。</text:p>
            <text:p text:style-name="純文字">5.若有新發生缺額(如留停、實缺代理)、公文核定函新增列預估缺額(如國教署補助外加代理)或課務需求，則由錄取或備取人員依順位遞補為代理或代課教師。</text:p>
            <text:p text:style-name="純文字">6.備取人員依備取順位依序進用，備取時間至115年6月30日止，授課內容依學校需求彈性調配。</text:p>
          </table:table-cell>
        </table:table-row>
        <table:table-row table:style-name="TableRow80">
          <table:table-cell table:style-name="TableCell81">
            <text:p text:style-name="P82">二</text:p>
          </table:table-cell>
          <table:table-cell table:style-name="TableCell83">
            <text:p text:style-name="P84">國小普通班<text:line-break/>代理教師</text:p>
          </table:table-cell>
          <table:table-cell table:style-name="TableCell85">
            <text:p text:style-name="P86">1名</text:p>
          </table:table-cell>
          <table:table-cell table:style-name="TableCell87">
            <text:p text:style-name="P88">實缺<text:line-break/>(預估缺)</text:p>
          </table:table-cell>
          <table:covered-table-cell>
            <text:p text:style-name="P89"/>
          </table:covered-table-cell>
          <table:covered-table-cell>
            <text:p text:style-name="P90"/>
          </table:covered-table-cell>
        </table:table-row>
        <table:table-row table:style-name="TableRow91">
          <table:table-cell table:style-name="TableCell92">
            <text:p text:style-name="P93">三</text:p>
          </table:table-cell>
          <table:table-cell table:style-name="TableCell94">
            <text:p text:style-name="P95">國小普通班</text:p>
            <text:p text:style-name="P96">代理教師<text:tab/></text:p>
          </table:table-cell>
          <table:table-cell table:style-name="TableCell97">
            <text:p text:style-name="P98">1名</text:p>
          </table:table-cell>
          <table:table-cell table:style-name="TableCell99">
            <text:p text:style-name="P100">(預估缺)</text:p>
            <text:p text:style-name="P101">國教署補助外加代理</text:p>
          </table:table-cell>
          <table:table-cell table:style-name="TableCell102">
            <text:p text:style-name="P103">1、實際聘期以臺中市政府教育局核定聘期為準。</text:p>
            <text:p text:style-name="P104">2、每週實際上課科目、節數視學校課程需求及補助經費排定。</text:p>
            <text:p text:style-name="P105">3、代理原因消滅時無條件終止聘約。</text:p>
            <text:p text:style-name="純文字"><text:span text:style-name="T106">4</text:span><text:span text:style-name="T107">、預估缺係依據教育部國民教育署補助各地方政府</text:span><text:span text:style-name="T108">114</text:span><text:span text:style-name="T109">學年度推動國小合理教師員額計畫</text:span></text:p>
          </table:table-cell>
          <table:covered-table-cell>
            <text:p text:style-name="P110"/>
          </table:covered-table-cell>
        </table:table-row>
        <table:table-row table:style-name="TableRow111">
          <table:table-cell table:style-name="TableCell112">
            <text:p text:style-name="P113">四</text:p>
          </table:table-cell>
          <table:table-cell table:style-name="TableCell114">
            <text:p text:style-name="P115">國小特教班級</text:p>
            <text:p text:style-name="P116">代理教師</text:p>
          </table:table-cell>
          <table:table-cell table:style-name="TableCell117">
            <text:p text:style-name="P118">1名</text:p>
          </table:table-cell>
          <table:table-cell table:style-name="TableCell119">
            <text:p text:style-name="P120">特教班級</text:p>
            <text:p text:style-name="P121">實缺</text:p>
          </table:table-cell>
          <table:table-cell table:style-name="TableCell122">
            <text:p text:style-name="P123">1.實際聘期以臺中市政府教育局核定聘期為準。</text:p>
            <text:p text:style-name="純文字"><text:span text:style-name="T124">2.</text:span><text:span text:style-name="T125">代理原因消滅時無條件終止聘約</text:span><text:span text:style-name="T126">。</text:span></text:p>
          </table:table-cell>
          <table:covered-table-cell>
            <text:p text:style-name="P127"/>
          </table:covered-table-cell>
        </table:table-row>
        <table:table-row table:style-name="TableRow128">
          <table:table-cell table:style-name="TableCell129">
            <text:p text:style-name="P130">五</text:p>
          </table:table-cell>
          <table:table-cell table:style-name="TableCell131">
            <text:p text:style-name="P132">國小普通班鐘點教師</text:p>
          </table:table-cell>
          <table:table-cell table:style-name="TableCell133">
            <text:p text:style-name="P134">2名</text:p>
          </table:table-cell>
          <table:table-cell table:style-name="TableCell135">
            <text:p text:style-name="P136">鐘點代課及課照班老師</text:p>
            <text:p text:style-name="P137"/>
            <text:p text:style-name="P138"><text:span text:style-name="T139">鐘點科目</text:span><text:span text:style-name="T140">:</text:span><text:span text:style-name="T141">英語、音樂、閩南語、體育、自然、美勞等。</text:span></text:p>
          </table:table-cell>
          <table:table-cell table:style-name="TableCell142">
            <text:p text:style-name="P143">1、自114年09月01日起至115年6月30日止或經費用罄為止。(課照班老師視學校開課需求得延長至暑假課程結束)。</text:p>
            <text:p text:style-name="P144">2、每週實際上課科目、節數視學校課程需求及補助經費排定並配合教務處課後照顧鐘點服務排課。</text:p>
            <text:p text:style-name="P145">3、代課原因消滅時無條件終止聘約。終止聘約先後順序為：後聘者為優先停聘對象。</text:p>
            <text:p text:style-name="P146">4.備取若干名。<text:s/></text:p>
          </table:table-cell>
          <table:covered-table-cell>
            <text:p text:style-name="P147"/>
          </table:covered-table-cell>
        </table:table-row>
      </table:table>
      <text:soft-page-break/>
      <text:p text:style-name="P148"><text:span text:style-name="T149">四、簡章及報名表件</text:span><text:span text:style-name="T150"><text:line-break/></text:span><text:span text:style-name="T151">114</text:span><text:span text:style-name="T152">年</text:span><text:span text:style-name="T153">7</text:span><text:span text:style-name="T154">月</text:span><text:span text:style-name="T155">4</text:span><text:span text:style-name="T156">日</text:span><text:span text:style-name="T157">(</text:span><text:span text:style-name="T158">星期</text:span><text:span text:style-name="T159">五</text:span><text:span text:style-name="T160">)</text:span><text:span text:style-name="T161">至</text:span><text:span text:style-name="T162">114</text:span><text:span text:style-name="T163">年</text:span><text:span text:style-name="T164">7</text:span><text:span text:style-name="T165">月</text:span><text:span text:style-name="T166">15</text:span><text:span text:style-name="T167">日</text:span><text:span text:style-name="T168">(</text:span><text:span text:style-name="T169">星期</text:span><text:span text:style-name="T170">三</text:span><text:span text:style-name="T171">)</text:span><text:span text:style-name="T172">止，逕至本校網站（網址：</text:span><text:span text:style-name="T173">https://stps.tc.edu.tw/index.php</text:span><text:span text:style-name="T174">）、臺中市政府教育局（</text:span><text:span text:style-name="T175">http://www.tc.edu.tw</text:span><text:span text:style-name="T176">）下載。</text:span><text:span text:style-name="T17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8"><text:span text:style-name="T179">五、報名資格</text:span></text:p>
      <text:p text:style-name="P180"><text:span text:style-name="T181"><text:s text:c="3"/></text:span><text:span text:style-name="T182">（一）基本條件</text:span></text:p>
      <text:p text:style-name="P183"><text:span text:style-name="T184">1.</text:span><text:span text:style-name="T185">具中華民國國籍且身心健康、品德操守良好者。</text:span></text:p>
      <text:p text:style-name="P186">2.無<text:span text:style-name="T187">高級中等以下學校兼任代課及代理教師聘任辦法第</text:span><text:span text:style-name="T188">6</text:span><text:span text:style-name="T189">條</text:span><text:span text:style-name="T190">、第</text:span><text:span text:style-name="T191">7</text:span><text:span text:style-name="T192">條、第</text:span><text:span text:style-name="T193">9</text:span><text:span text:style-name="T194">條、第</text:span><text:span text:style-name="T195">11</text:span><text:span text:style-name="T196">條及第</text:span><text:span text:style-name="T197">12</text:span><text:span text:style-name="T198">條</text:span>或教育人員任用條例第31條各款及第33條之情事者（如附錄說明）。</text:p>
      <text:p text:style-name="P199">3.留職停薪中之教師不得報考。</text:p>
      <text:p text:style-name="P200"><text:span text:style-name="T201"><text:s text:c="3"/></text:span><text:span text:style-name="T202">（二）資格條件</text:span></text:p>
      <text:p text:style-name="P203">報考人員除應具備前述基本條件外，依招考次別須具備「高級中等以下學校兼任代課及代理教師聘任辦法」第3條規定資格條件：</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國民小學教育階段、科（類）合格教師證書且尚在有效期間者。</text:p>
          </table:table-cell>
        </table:table-row>
        <table:table-row table:style-name="TableRow212">
          <table:table-cell table:style-name="TableCell213">
            <text:p text:style-name="P214">第2次招考</text:p>
          </table:table-cell>
          <table:table-cell table:style-name="TableCell215">
            <text:p text:style-name="P216">1.<text:span text:style-name="T217">具有國民小學教育階段、科（類）合格教師證書且尚在有效期間者。</text:span></text:p>
            <text:p text:style-name="P218">2.修畢師資職前教育課程，取得修畢證明書者。</text:p>
          </table:table-cell>
        </table:table-row>
        <table:table-row table:style-name="TableRow219">
          <table:table-cell table:style-name="TableCell220">
            <text:p text:style-name="P221">第3次招考暨</text:p>
            <text:p text:style-name="P222">第4次招考資格條件</text:p>
          </table:table-cell>
          <table:table-cell table:style-name="TableCell223">
            <text:p text:style-name="P224"><text:span text:style-name="T225">1.</text:span>具有<text:span text:style-name="T226">國民小學教育階段、科（類）合格教師證書且尚在有效期間者。</text:span></text:p>
            <text:p text:style-name="P227">2.修畢師資職前教育課程，取得修畢證明書者。</text:p>
            <text:p text:style-name="P228">3.大學以上畢業者。</text:p>
          </table:table-cell>
        </table:table-row>
      </table:table>
      <text:p text:style-name="P229">六、報名日期</text:p>
      <text:p text:style-name="P230"><text:span text:style-name="T231">（一）第</text:span><text:span text:style-name="T232">1</text:span><text:span text:style-name="T233">次招考：</text:span><text:span text:style-name="T234">114</text:span><text:span text:style-name="T235">年</text:span><text:span text:style-name="T236">7</text:span><text:span text:style-name="T237">月</text:span><text:span text:style-name="T238">10</text:span><text:span text:style-name="T239">日</text:span><text:span text:style-name="T240">(</text:span><text:span text:style-name="T241">星期四）上午九時至十一時止（逾時恕不受理）。</text:span></text:p>
      <text:p text:style-name="P242"><text:s text:c="3"/>（二）第2次招考：114年7月11日(星期五）上午九時至十一時止（逾時恕不受理）。</text:p>
      <text:p text:style-name="P243"><text:s text:c="3"/>（三）第3次招考：114年7月14日(星期一）上午九時至十一時止（逾時恕不受理）。</text:p>
      <text:p text:style-name="P244"><text:s text:c="3"/>（四）第4次招考：114年7月15日(星期二）上午九時至十一時止（逾時恕不受理）。</text:p>
      <text:p text:style-name="P245"><text:span text:style-name="T246">七、報名方式</text:span><text:span text:style-name="T247"><text:line-break/></text:span><text:span text:style-name="T248">攜帶相關證件親自或委託辦理。</text:span><text:span text:style-name="T249">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八、報名地點<text:line-break/>臺中市清水區三田國民小學人事室（地址：臺中市清水區三田路4號）。</text:p>
      <text:p text:style-name="P256"><text:s text:c="8"/>聯絡電話：04-26262400</text:p>
      <text:p text:style-name="P257"><text:span text:style-name="T258">九、報名手續</text:span></text:p>
      <text:p text:style-name="P259"><text:span text:style-name="T260">（一）填寫代理</text:span><text:span text:style-name="T261">(</text:span><text:span text:style-name="T262">代課</text:span><text:span text:style-name="T263">)</text:span><text:span text:style-name="T264">教師甄選報名表</text:span><text:span text:style-name="T265">(</text:span><text:span text:style-name="T266">附件</text:span><text:span text:style-name="T267">1)</text:span><text:span text:style-name="T268">。</text:span></text:p>
      <text:p text:style-name="P269"><text:span text:style-name="T270">（二）繳驗身分證、畢業證書、各該科合格教師證書、退伍令</text:span><text:span text:style-name="T271">(</text:span><text:span text:style-name="T272">以上繳驗正本並請</text:span><text:span text:style-name="T273">檢附影本</text:span><text:span text:style-name="T274">1</text:span><text:span text:style-name="T275">份</text:span><text:span text:style-name="T276">)</text:span><text:span text:style-name="T277">、切結書</text:span><text:span text:style-name="T278">(</text:span><text:span text:style-name="T279">附件</text:span><text:span text:style-name="T280">3)</text:span><text:span text:style-name="T281">及</text:span><text:span text:style-name="T282">查閱性侵害加害人登記檔案同意書</text:span><text:span text:style-name="T283">(</text:span><text:span text:style-name="T284">附件</text:span><text:span text:style-name="T285">4)</text:span><text:span text:style-name="T286">。</text:span></text:p>
      <text:p text:style-name="P287"><text:span text:style-name="T288">（三）繳交本人最近</text:span><text:span text:style-name="T289">3</text:span><text:span text:style-name="T290">個月</text:span><text:span text:style-name="T291">內</text:span><text:span text:style-name="T292">2</text:span><text:span text:style-name="T293">吋彩色</text:span><text:span text:style-name="T294">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報名費：免費</text:span></text:p>
      <text:p text:style-name="P308"/>
      <text:soft-page-break/>
      <text:p text:style-name="P309">十、甄選方式及分數比率</text:p>
      <text:p text:style-name="P310"><text:span text:style-name="T311"><text:s text:c="2"/>(</text:span><text:span text:style-name="T312">一</text:span><text:span text:style-name="T313">)</text:span><text:span text:style-name="T314">試教：成績占</text:span><text:span text:style-name="T315">50%(</text:span><text:span text:style-name="T316">試教內容</text:span><text:span text:style-name="T317">:</text:span><text:span text:style-name="T318">請依甄選類別</text:span><text:span text:style-name="T319">自行擇科目單元試教</text:span><text:span text:style-name="T320">及</text:span><text:span text:style-name="T321">簡案三份</text:span><text:span text:style-name="T322">，試教時</text:span></text:p>
      <text:p text:style-name="P323"><text:span text:style-name="T324"><text:s text:c="20"/></text:span><text:span text:style-name="T325"><text:s/></text:span><text:span text:style-name="T326">間</text:span><text:span text:style-name="T327">7</text:span><text:span text:style-name="T328">分鐘。</text:span></text:p>
      <text:p text:style-name="P329"><text:s text:c="4"/>1.現場僅提供黑板及粉筆，可使用教具，6分鐘一短鈴聲，7分鐘一長鈴聲即結束。</text:p>
      <text:p text:style-name="P330"><text:s text:c="4"/>2.請準備簡案3份（一式3份<text:s/>A4直式橫書），於甄選當時親自交予各評審委員。</text:p>
      <text:p text:style-name="P331"><text:span text:style-name="T332"><text:s/>(</text:span><text:span text:style-name="T333">二</text:span><text:span text:style-name="T334">)</text:span><text:span text:style-name="T335">口試：成績占</text:span><text:span text:style-name="T336">50%</text:span><text:span text:style-name="T337">，口試時間</text:span><text:span text:style-name="T338">7</text:span><text:span text:style-name="T339">分</text:span><text:span text:style-name="T340">鐘。</text:span></text:p>
      <text:p text:style-name="P341"><text:span text:style-name="T342"><text:s/>(</text:span><text:span text:style-name="T343">三</text:span><text:span text:style-name="T344">)</text:span><text:span text:style-name="T345"><text:s/></text:span><text:span text:style-name="T346">應試流程：</text:span></text:p>
      <text:p text:style-name="P347">1、依考生報名號碼之順序，分為二組。</text:p>
      <text:p text:style-name="P348">2、每位考生分組後，依報名號碼順序入場，皆須參加一個口試試場及試教試場之評分<text:s/>。</text:p>
      <text:p text:style-name="P349"><text:s text:c="2"/>(四)<text:s/>甄選成績同分時以試教成績高低順序錄取，成績皆相同時，則以抽籤決定之。</text:p>
      <text:p text:style-name="P350"><text:span text:style-name="T351"><text:s text:c="2"/></text:span><text:span text:style-name="T352">總成績未達</text:span><text:span text:style-name="T353">75</text:span><text:span text:style-name="T354">分者不予錄取。</text:span></text:p>
      <text:p text:style-name="P355"><text:span text:style-name="T356">十一、甄選日期</text:span><text:span text:style-name="T357">（逾時視為放棄，如缺額補滿另行公告且不再進行下階段招考）</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甄選日期、時間</text:p>
          </table:table-cell>
        </table:table-row>
        <table:table-row table:style-name="TableRow367">
          <table:table-cell table:style-name="TableCell368">
            <text:p text:style-name="P369">第1次招考試日期</text:p>
          </table:table-cell>
          <table:table-cell table:style-name="TableCell370">
            <text:p text:style-name="P371"><text:span text:style-name="T372">114</text:span><text:span text:style-name="T373">年</text:span><text:span text:style-name="T374">7</text:span><text:span text:style-name="T375">月</text:span><text:span text:style-name="T376">10</text:span><text:span text:style-name="T377">日</text:span><text:span text:style-name="T378">(</text:span><text:span text:style-name="T379">星期四</text:span><text:span text:style-name="T380">)</text:span><text:span text:style-name="T381">下</text:span>午1時30分開始</text:p>
            <text:p text:style-name="P382">請於下午1時10分前報到，資格條件須符合上述<text:span text:style-name="T383">五</text:span><text:span text:style-name="T384">(</text:span><text:span text:style-name="T385">一</text:span><text:span text:style-name="T386">)</text:span><text:span text:style-name="T387">暨</text:span>(二)1.資格人員。</text:p>
          </table:table-cell>
        </table:table-row>
        <table:table-row table:style-name="TableRow388">
          <table:table-cell table:style-name="TableCell389">
            <text:p text:style-name="P390">第2次招考試日期</text:p>
          </table:table-cell>
          <table:table-cell table:style-name="TableCell391">
            <text:p text:style-name="P392"><text:span text:style-name="T393">114</text:span><text:span text:style-name="T394">年</text:span><text:span text:style-name="T395">7</text:span><text:span text:style-name="T396">月</text:span><text:span text:style-name="T397">11</text:span><text:span text:style-name="T398">日</text:span><text:span text:style-name="T399">(</text:span><text:span text:style-name="T400">星期五</text:span><text:span text:style-name="T401">)<text:s/></text:span><text:span text:style-name="T402">下</text:span>午1時30分開始</text:p>
            <text:p text:style-name="P403">請於下午1時10分前報到，資格條件須符合上述<text:span text:style-name="T404">五</text:span><text:span text:style-name="T405">(</text:span><text:span text:style-name="T406">一</text:span><text:span text:style-name="T407">)</text:span><text:span text:style-name="T408">暨</text:span>(二)1.或2.資格人員。</text:p>
          </table:table-cell>
        </table:table-row>
        <table:table-row table:style-name="TableRow409">
          <table:table-cell table:style-name="TableCell410">
            <text:p text:style-name="P411">第3次招考試日期</text:p>
          </table:table-cell>
          <table:table-cell table:style-name="TableCell412">
            <text:p text:style-name="P413"><text:span text:style-name="T414">114</text:span><text:span text:style-name="T415">年</text:span><text:span text:style-name="T416">7</text:span><text:span text:style-name="T417">月</text:span><text:span text:style-name="T418">14</text:span><text:span text:style-name="T419">日</text:span><text:span text:style-name="T420">(</text:span><text:span text:style-name="T421">星期一</text:span><text:span text:style-name="T422">)<text:s/></text:span><text:span text:style-name="T423">下</text:span>午1時30分開始</text:p>
            <text:p text:style-name="P424">請於下午1時10分前報到，資格條件須符合上述<text:span text:style-name="T425">五</text:span><text:span text:style-name="T426">(</text:span><text:span text:style-name="T427">一</text:span><text:span text:style-name="T428">)</text:span><text:span text:style-name="T429">暨</text:span>(二)1.或2.或3.資格人員。</text:p>
          </table:table-cell>
        </table:table-row>
        <table:table-row table:style-name="TableRow430">
          <table:table-cell table:style-name="TableCell431">
            <text:p text:style-name="P432">第4次招考試日期</text:p>
          </table:table-cell>
          <table:table-cell table:style-name="TableCell433">
            <text:p text:style-name="P434"><text:span text:style-name="T435">114</text:span><text:span text:style-name="T436">年</text:span><text:span text:style-name="T437">7</text:span><text:span text:style-name="T438">月</text:span><text:span text:style-name="T439">15</text:span><text:span text:style-name="T440">日</text:span><text:span text:style-name="T441">(</text:span><text:span text:style-name="T442">星期二</text:span><text:span text:style-name="T443">)<text:s/></text:span><text:span text:style-name="T444">下</text:span>午1時30分開始</text:p>
            <text:p text:style-name="P445">請於下午1時10分前報到，資格條件須符合上述<text:span text:style-name="T446">五</text:span><text:span text:style-name="T447">(</text:span><text:span text:style-name="T448">一</text:span><text:span text:style-name="T449">)</text:span><text:span text:style-name="T450">暨</text:span>(二)1.或2.或3.資格人員。</text:p>
          </table:table-cell>
        </table:table-row>
      </table:table>
      <text:p text:style-name="P451">十二、甄選地點</text:p>
      <text:p text:style-name="P452">臺中市清水區三田國民小學。</text:p>
      <text:p text:style-name="P453"><text:span text:style-name="T454">十三、錄取、成績複查及放榜</text:span></text:p>
      <text:list text:style-name="LFO1" text:continue-numbering="true">
        <text:list-item>
          <text:p text:style-name="P455"><text:span text:style-name="T456">錄取</text:span></text:p>
        </text:list-item>
      </text:list>
      <text:p text:style-name="P457"><text:span text:style-name="T458">甄選成績未達</text:span><text:span text:style-name="T459">75</text:span><text:span text:style-name="T460">分者，不予錄取。</text:span><text:span text:style-name="T461">報考人員達錄取標準者，依成績高低擇優錄取，總成績相同時，</text:span><text:span text:style-name="T462">依試教成績高低順序錄取，成績皆相同時，則以抽籤決定之</text:span><text:span text:style-name="T463">，</text:span><text:span text:style-name="T464">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7"><text:span text:style-name="T468">放榜及成績通知</text:span><text:span text:style-name="T469">:<text:s/></text:span></text:p>
        </text:list-item>
      </text:list>
      <text:p text:style-name="P470">1.第1次招考：114年7月10日（星期四）下午8時前。</text:p>
      <text:p text:style-name="P471">2.第2次招考：114年7月11日（星期五）下午8時前。</text:p>
      <text:p text:style-name="P472">3.第3次招考：114年7月14日（星期一）下午8時前。</text:p>
      <text:p text:style-name="P473">4.第4次招考：114年7月15日（星期二）下午8時前。</text:p>
      <text:p text:style-name="P474">放榜名單公告於本校網頁及<text:span text:style-name="T475">臺中市政府教育局網頁</text:span><text:span text:style-name="T476">(</text:span>http://www.tc.edu.tw/<text:span text:style-name="T477">)</text:span><text:span text:style-name="T478">。</text:span><text:span text:style-name="T479">報考人員可自行上網查看或打電話或親自到校查詢甄選結果，不得以未接獲錄取</text:span><text:soft-page-break/><text:span text:style-name="T480">通知為由延後報到，並請依榜示事項辦理。如因個人疏忽造成權益受損，不得異議。</text:span>未錄取人員成績不另行通知，請自行以電話(04-26262400#710)洽本校查詢。</text:p>
      <text:list text:style-name="LFO1" text:continue-numbering="true">
        <text:list-item>
          <text:p text:style-name="P481"><text:span text:style-name="T482">成績複查</text:span><text:span text:style-name="T483">:</text:span><text:span text:style-name="T484">請憑准考證及身分證明文件親自以書面向本校提出申請，逾期不受理，本校於接獲申請後隨即查核，並以書面告知複查結果。</text:span><text:span text:style-name="T485"><text:line-break/></text:span><text:span text:style-name="T486">1.</text:span><text:span text:style-name="T487">第</text:span><text:span text:style-name="T488">1</text:span><text:span text:style-name="T489">次招考：</text:span><text:span text:style-name="T490">114</text:span><text:span text:style-name="T491">年</text:span><text:span text:style-name="T492">7</text:span><text:span text:style-name="T493">月</text:span><text:span text:style-name="T494">11</text:span><text:span text:style-name="T495">日（星期五）上午</text:span><text:span text:style-name="T496">8</text:span><text:span text:style-name="T497">時</text:span><text:span text:style-name="T498">30</text:span><text:span text:style-name="T499">分前。</text:span><text:span text:style-name="T500"><text:line-break/></text:span><text:span text:style-name="T501">2.</text:span><text:span text:style-name="T502">第</text:span><text:span text:style-name="T503">2</text:span><text:span text:style-name="T504">次招考：</text:span><text:span text:style-name="T505">114</text:span><text:span text:style-name="T506">年</text:span><text:span text:style-name="T507">7</text:span><text:span text:style-name="T508">月</text:span><text:span text:style-name="T509">14</text:span><text:span text:style-name="T510">日（星期一）上午</text:span><text:span text:style-name="T511">8</text:span><text:span text:style-name="T512">時</text:span><text:span text:style-name="T513">30</text:span><text:span text:style-name="T514">分前。</text:span><text:span text:style-name="T515"><text:line-break/></text:span><text:span text:style-name="T516">3.</text:span><text:span text:style-name="T517">第</text:span><text:span text:style-name="T518">3</text:span><text:span text:style-name="T519">次招考：</text:span><text:span text:style-name="T520">114</text:span><text:span text:style-name="T521">年</text:span><text:span text:style-name="T522">7</text:span><text:span text:style-name="T523">月</text:span><text:span text:style-name="T524">15</text:span><text:span text:style-name="T525">日（星期二）上午</text:span><text:span text:style-name="T526">8</text:span><text:span text:style-name="T527">時</text:span><text:span text:style-name="T528">30</text:span><text:span text:style-name="T529">分前。</text:span><text:span text:style-name="T530"><text:line-break/></text:span><text:span text:style-name="T531">4.</text:span><text:span text:style-name="T532">第</text:span><text:span text:style-name="T533">4</text:span><text:span text:style-name="T534">次招考：</text:span><text:span text:style-name="T535">114</text:span><text:span text:style-name="T536">年</text:span><text:span text:style-name="T537">7</text:span><text:span text:style-name="T538">月</text:span><text:span text:style-name="T539">16</text:span><text:span text:style-name="T540">日（星期三）上午</text:span><text:span text:style-name="T541">8</text:span><text:span text:style-name="T542">時</text:span><text:span text:style-name="T543">30</text:span><text:span text:style-name="T544">分前。</text:span></text:p>
        </text:list-item>
      </text:list>
      <text:p text:style-name="P545"/>
      <text:p text:style-name="P546">十四、附則</text:p>
      <text:list text:style-name="LFO2" text:continue-numbering="true">
        <text:list-item>
          <text:p text:style-name="P547"><text:span text:style-name="T548">經錄取人員應於</text:span><text:span text:style-name="T549">本校通知之日期，</text:span><text:span text:style-name="T550">攜帶學、經歷及相關證件正本至本校接受教師評審委員會審查，完成資格審查程序</text:span><text:span text:style-name="T551">(</text:span><text:span text:style-name="T552">須親自辦理，不得委託</text:span><text:span text:style-name="T553">)<text:s/></text:span><text:span text:style-name="T554">，逾時未接受審查或審查未通過者，取消甄選錄取資格，當事人不得異議。</text:span></text:p>
        </text:list-item>
        <text:list-item>
          <text:p text:style-name="P555">經各校教師評審委員會審查通過後，錄取人員應於各校規定期限內繳回「應聘書」，候用人員於接到聘任通知後3日內應繳回「應聘書」應聘﹔未依規定期限應聘者，視同棄權。</text:p>
        </text:list-item>
        <text:list-item>
          <text:p text:style-name="P556">代理教師經甄選錄取，須配合學校行政需求與安排。</text:p>
        </text:list-item>
        <text:list-item>
          <text:p text:style-name="P5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8"><text:span text:style-name="T559">錄取分發任用後如發現有教育人員任用條例第</text:span><text:span text:style-name="T560">31</text:span><text:span text:style-name="T561">條、</text:span><text:span text:style-name="T562">33</text:span><text:span text:style-name="T563">條或</text:span><text:span text:style-name="T564">高級中等以下學校兼任代課及代理教師聘任辦法第</text:span><text:span text:style-name="T565">6</text:span><text:span text:style-name="T566">條、第</text:span><text:span text:style-name="T567">7</text:span><text:span text:style-name="T568">條、第</text:span><text:span text:style-name="T569">9</text:span><text:span text:style-name="T570">條、第</text:span><text:span text:style-name="T571">11</text:span><text:span text:style-name="T572">條及第</text:span><text:span text:style-name="T573">12</text:span><text:span text:style-name="T574">條</text:span><text:span text:style-name="T575">之情事者，依有關法令規定處理。</text:span></text:p>
        </text:list-item>
        <text:list-item>
          <text:p text:style-name="P5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7"><text:span text:style-name="T578">十五、申訴專線</text:span><text:span text:style-name="T579">:04-26262400</text:span><text:span text:style-name="T580">。</text:span></text:p>
      <text:p text:style-name="P581"><text:span text:style-name="T582">十六、</text:span><text:span text:style-name="T583">本簡章未盡事宜，悉依相關法令規定及本委員會決議辦理。</text:span></text:p>
      <text:p text:style-name="P584"><text:span text:style-name="T585">十七、本甄選簡章經教師評審委員會通過後實施，修正時亦同。</text:span></text:p>
      <text:p text:style-name="P586"><text:span text:style-name="T587">十八、如遇颱風天等天然災害，經臺中市政府發布停止上班時則延後辦理甄選，確定時間另行於本校網站</text:span><text:span text:style-name="T588">最新消息區公告</text:span><text:span text:style-name="T589">。</text:span></text:p>
      <text:p text:style-name="P590"/>
      <text:p text:style-name="P591"/>
      <text:p text:style-name="P592">【附錄一】教育人員任用條例（節錄）</text:p>
      <text:p text:style-name="P593"><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text:line-break/>屬實。</text:p>
      <text:p text:style-name="P607">九、經學校性別平等教育委員會或依法組成之相關委員會調查確認有性騷擾或性<text:line-break/>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text:span text:style-name="T618">第</text:span><text:span text:style-name="T619">33</text:span><text:span text:style-name="T620">條</text:span><text:span text:style-name="T621"><text:s text:c="2"/></text:span><text:span text:style-name="T622">有痼疾不能任事，或曾服公務交代未清者，不得任用為教育人員。已屆應即退休年齡者，不得任用為專任教育人員。</text:span></text:p>
      <text:p text:style-name="P623"/>
      <text:p text:style-name="P624"><text:span text:style-name="T625">【附錄二】高級中等以下學校兼任代課及代理教師聘任辦法</text:span><text:span text:style-name="T626">（節錄）</text:span></text:p>
      <text:p text:style-name="P627">第3條<text:s text:c="2"/>學校聘任兼任教師，應由校長就具有各該教育階段、科（類）合格教師證書者聘任之。</text:p>
      <text:p text:style-name="P628">學校藝術才能班因課程安排需要聘任兼任教師，得由校長就校外具藝術專長者聘任之，不受前項規定資格之限制。</text:p>
      <text:p text:style-name="P629">學校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p text:style-name="P633">前項第二款、第三款資格，應以具出缺科（類）專長者，優先聘任之。</text:p>
      <text:p text:style-name="P634">第三項甄選作業，得以一次公告分次招考方式辦理；甄選作業完竣後，學校應檢附甄選簡章、錄取名單及相關會議紀錄，報各該主管機關備查。但經各該主管機關核准免報者，不在此限。</text:p>
      <text:p text:style-name="P635">學校聘任未滿三個月之代課或代理教師，得免經公開甄選及教師評審委員會審查程序，由校長就符合第三項規定資格者聘任之。</text:p>
      <text:p text:style-name="P636"/>
      <text:p text:style-name="P637">第6條<text:s text:c="2"/>兼任、代課及代理教師有下列各款情形之一者，學校應予終止聘約，且終身不得聘任為兼任、代課及代理教師：</text:p>
      <text:p text:style-name="P63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令組成之相關委員會調查確認有性侵害行為屬實。</text:p>
      <text:p text:style-name="P642">五、經學校性別平等教育委員會或依法令組成之相關委員會調查確認有性騷擾或性霸凌行為，有終止聘約及終身不得聘任為兼任、代課及代理教師之必要。</text:p>
      <text:p text:style-name="P6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4">七、經各級社政主管機關依兒童及少年福利與權益保障法第九十七條規定處罰，並經教師評審委員會確認，有終止聘約及終身不得聘任為兼任、代課及代理教師之必要。</text:p>
      <text:p text:style-name="P645">八、知悉服務學校發生疑似校園性侵害事件，未依性別平等教育法規定通報，致再度發生校園性侵害事件；或偽造、變造、湮滅或隱匿他人所犯校園性侵害事件之證據，經學校查證屬實。</text:p>
      <text:p text:style-name="P646">九、偽造、變造或湮滅他人所犯校園毒品危害事件之證據，經學校查證屬實。</text:p>
      <text:soft-page-break/>
      <text:p text:style-name="P647">十、體罰或霸凌學生，造成其身心嚴重侵害。</text:p>
      <text:p text:style-name="P648">十一、行為違反相關法規，經學校查證屬實，有終止聘約及終身不得聘任為兼任、代課及代理教師之必要。</text:p>
      <text:p text:style-name="P6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1">兼任、代課及代理教師聘期未滿三個月，有第一項各款規定情形之一者，免經教師評審委員會審議，並免報主管機關核准，予以終止聘約。</text:p>
      <text:p text:style-name="P652"/>
      <text:p text:style-name="P653">第7條<text:s text:c="2"/>兼任、代課及代理教師有下列各款情形之一者，學校應予終止聘約，且應議決一年至四年不得聘任為兼任、代課及代理教師：</text:p>
      <text:p text:style-name="P654">一、經學校性別平等教育委員會或依法令組成之相關委員會調查確認有性騷擾或性霸凌行為，有終止聘約之必要。</text:p>
      <text:p text:style-name="P655">二、受兒童及少年性剝削防制條例規定處罰，或受性騷擾防治法第二十條或第二十五條規定處罰，經學校性別平等教育委員會或依法令組成之相關委員會確認，有終止聘約之必要。</text:p>
      <text:p text:style-name="P656">三、體罰或霸凌學生，造成其身心侵害，有終止聘約之必要。</text:p>
      <text:p text:style-name="P657">四、經各級社政主管機關依兒童及少年福利與權益保障法第九十七條規定處罰，並經教師評審委員會確認，有終止聘約之必要。</text:p>
      <text:p text:style-name="P658">五、行為違反相關法規，經學校查證屬實，有終止聘約之必要。</text:p>
      <text:p text:style-name="P659">兼任、代課及代理教師聘期在三個月以上，有前項第一款或第二款規定情形之一者，免經教師評審委員會審議，由學校逕報主管機關核准後，予以終止聘約。</text:p>
      <text:p text:style-name="P6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1">兼任、代課及代理教師聘期未滿三個月，有第一項各款規定情形之一者，免經教師評審委員會審議，並免報主管機關核准，予以終止聘約。</text:p>
      <text:p text:style-name="P662"/>
      <text:p text:style-name="P663">第9條<text:s text:c="2"/>有下列各款情形之一者，不得聘任為兼任、代課及代理教師；已聘任者，學校應予以終止聘約：</text:p>
      <text:p text:style-name="P664">一、有第六條第一項各款情形。</text:p>
      <text:p text:style-name="P665">二、有第七條第一項各款情形，於該議決一年至四年期間。</text:p>
      <text:soft-page-break/>
      <text:p text:style-name="P666">三、有本法第十四條第一項各款、第十九條第一項第一款情形。</text:p>
      <text:p text:style-name="P667">四、有本法第十五條第一項各款、第十九條第一項第二款情形，於該議決一年至四年期間。</text:p>
      <text:p text:style-name="P668">五、有本法第十八條第一項情形，於該終局停聘六個月至三年期間。</text:p>
      <text:p text:style-name="P669">六、有性別平等教育法第二十七條之一第一項第一款、第三項前段情形。</text:p>
      <text:p text:style-name="P670">七、有性別平等教育法第二十七條之一第一項第二款、第三項後段情形，於該議決一年至四年期間。</text:p>
      <text:p text:style-name="P6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2"/>
      <text:p text:style-name="P673"><text:span text:style-name="T674">第</text:span><text:span text:style-name="T675">11</text:span><text:span text:style-name="T676">條</text:span><text:span text:style-name="T677"><text:s/></text:span><text:span text:style-name="T678"><text:s/></text:span><text:span text:style-name="T679">兼任、代課及代理教師有下列各款情形之一者，當然暫時予以停止聘約之執行：</text:span></text:p>
      <text:p text:style-name="P680">一、依刑事訴訟程序被通緝或羈押。</text:p>
      <text:p text:style-name="P681">二、依刑事確定判決，受褫奪公權之宣告。</text:p>
      <text:p text:style-name="P682">三、依刑事確定判決，受徒刑之宣告，在監所執行中。</text:p>
      <text:p text:style-name="P683"/>
      <text:p text:style-name="P6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5">一、第六條第一項第四款至第六款情形。</text:p>
      <text:p text:style-name="P686">二、第七條第一項第一款或第二款情形。</text:p>
      <text:p text:style-name="P6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8">一、第六條第一項第七款至第十一款情形。</text:p>
      <text:p text:style-name="P689">二、第七條第一項第三款至第五款情形。</text:p>
      <text:p text:style-name="P690">前二項情形應經教師評審委員會委員二分之一以上出席及出席委員二分之一以上之審議通過。</text:p>
      <text:soft-page-break/>
      <text:p text:style-name="P691"><text:span text:style-name="T692"><draw:frame draw:z-index="251659264" draw:id="id0" draw:style-name="a0" draw:name="文字方塊 2" text:anchor-type="paragraph" svg:x="6.2925in" svg:y="-0.30986in" svg:width="0.65556in" svg:height="0.53542in" style:rel-width="scale" style:rel-height="scale"><draw:text-box><text:p text:style-name="P693">附件1</text:p></draw:text-box><svg:title/><svg:desc/></draw:frame></text:span><text:span text:style-name="T694">114</text:span><text:span text:style-name="T695">學年度臺中市清水區三田國民小學</text:span><text:s/></text:p>
      <text:p text:style-name="P696"><text:span text:style-name="T697">第一次代理</text:span><text:span text:style-name="T698">(</text:span><text:span text:style-name="T699">代課</text:span><text:span text:style-name="T700">)</text:span><text:span text:style-name="T701">教師甄選報名表</text:span><text:span text:style-name="T702">(</text:span><text:span text:style-name="T703">一次公告分次招考</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P710"><text:span text:style-name="T711">甄選類別：</text:span><text:span text:style-name="T712">□</text:span><text:span text:style-name="T713">普通班代理教師</text:span><text:span text:style-name="T714"><text:s text:c="3"/></text:span><text:span text:style-name="T715">□</text:span><text:span text:style-name="T716">特教班代理教師</text:span><text:span text:style-name="T717"><text:s text:c="2"/></text:span><text:span text:style-name="T718">□</text:span><text:span text:style-name="T719">普通班鐘點教師</text:span><text:span text:style-name="T720"><text:line-break/></text:span><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text:s/></text:span><text:span text:style-name="T752">年</text:span><text:span text:style-name="T753"><text:s text:c="3"/></text:span><text:span text:style-name="T754">月</text:span><text:span text:style-name="T755"><text:s text:c="3"/></text:span><text:span text:style-name="T756">日</text:span></text:p>
          </table:table-cell>
          <table:covered-table-cell/>
          <table:covered-table-cell/>
          <table:covered-table-cell/>
          <table:table-cell table:style-name="TableCell757" table:number-columns-spanned="3" table:number-rows-spanned="5">
            <text:p text:style-name="P758">正面半身</text:p>
            <text:p text:style-name="P759"><text:span text:style-name="T760">脫帽照片</text:span></text:p>
          </table:table-cell>
          <table:covered-table-cell/>
          <table:covered-table-cell/>
        </table:table-row>
        <table:table-row table:style-name="TableRow761">
          <table:table-cell table:style-name="TableCell762">
            <text:p text:style-name="P763"><text:span text:style-name="T764">現職機關學校</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服役</text:p>
            <text:p text:style-name="P776">情形</text:p>
          </table:table-cell>
          <table:table-cell table:style-name="TableCell777" table:number-columns-spanned="4">
            <text:p text:style-name="P778"><text:span text:style-name="T779">□</text:span><text:span text:style-name="T780">免役</text:span><text:span text:style-name="T781"><text:s text:c="2"/></text:span><text:span text:style-name="T782">□</text:span><text:span text:style-name="T783">役畢</text:span><text:span text:style-name="T784"><text:s text:c="2"/></text:span><text:span text:style-name="T785">□</text:span><text:span text:style-name="T786">服役中</text:span></text:p>
          </table:table-cell>
          <table:covered-table-cell/>
          <table:covered-table-cell/>
          <table:covered-table-cell/>
          <table:table-cell table:style-name="TableCell787" table:number-columns-spanned="4">
            <text:p text:style-name="P788">連絡電話</text:p>
          </table:table-cell>
          <table:covered-table-cell/>
          <table:covered-table-cell/>
          <table:covered-table-cell/>
          <table:table-cell table:style-name="TableCell789" table:number-columns-spanned="4">
            <text:p text:style-name="P790">TEL：</text:p>
            <text:p text:style-name="P791"><text:span text:style-name="T792">手機：</text:span></text:p>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text:span text:style-name="T804">電子郵件</text:span></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text:span text:style-name="T813">歷</text:span></text:p>
          </table: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研究所</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5">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table-cell table:style-name="TableCell885"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國小合格教師證書</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3">
            <text:p text:style-name="P965"><text:span text:style-name="T966">經</text:span></text:p>
            <text:p text:style-name="P967"><text:span text:style-name="T968">歷</text:span></text:p>
          </table:table-cell>
          <table:table-cell table:style-name="TableCell969" table:number-columns-spanned="2">
            <text:p text:style-name="P970"><text:span text:style-name="T971">曾服務之機關學校</text:span></text:p>
          </table:table-cell>
          <table:covered-table-cell/>
          <table:table-cell table:style-name="TableCell972">
            <text:p text:style-name="P973"><text:span text:style-name="T974">職</text:span><text:span text:style-name="T975"><text:s text:c="2"/></text:span><text:span text:style-name="T976">稱</text:span></text:p>
          </table:table-cell>
          <table:table-cell table:style-name="TableCell977" table:number-columns-spanned="4">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covered-table-cell/>
          <table:table-cell table:style-name="TableCell986" table:number-columns-spanned="4">
            <text:p text:style-name="P987"><text:span text:style-name="T988">曾服務之機關學校</text:span></text:p>
          </table:table-cell>
          <table:covered-table-cell/>
          <table:covered-table-cell/>
          <table:covered-table-cell/>
          <table:table-cell table:style-name="TableCell989" table:number-columns-spanned="2">
            <text:p text:style-name="P990"><text:span text:style-name="T991">職</text:span><text:span text:style-name="T992"><text:s text:c="2"/></text:span><text:span text:style-name="T993">稱</text:span></text:p>
          </table:table-cell>
          <table:covered-table-cell/>
          <table:table-cell table:style-name="TableCell994" table:number-columns-spanned="2">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6">
            <text:p text:style-name="P1033"><text:span text:style-name="T1034">填表人簽章</text:span><text:span text:style-name="T1035">：</text:span><text:span text:style-name="T1036"><text:s text:c="38"/></text:span><text:span text:style-name="T1037">填表日期：</text:span><text:span text:style-name="T1038"><text:s text:c="2"/>114</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臺中市清水區三田國民小學114學年度</text:p>
            <text:p text:style-name="P1061"><text:span text:style-name="T1062">代理</text:span><text:span text:style-name="T1063">(</text:span><text:span text:style-name="T1064">代課</text:span><text:span text:style-name="T1065">)</text:span><text:span text:style-name="T1066">教師甄選</text:span></text:p>
            <text:p text:style-name="P1067">□代理(代課)教師甄選第一次招考</text:p>
            <text:p text:style-name="P1068">□代理(代課)教師甄選第二次招考</text:p>
            <text:p text:style-name="P1069">□代理(代課)教師甄選第三次招考</text:p>
            <text:p text:style-name="P1070">□代理(代課)教師甄選第四次招考</text:p>
            <text:p text:style-name="P1071"/>
            <text:p text:style-name="P1072"><draw:frame draw:z-index="251668480" draw:id="id1" draw:style-name="a1" draw:name="Text Box 4" text:anchor-type="paragraph" svg:x="1.02986in" svg:y="0.14514in" svg:width="1.27778in" svg:height="0.75in" style:rel-width="scale" style:rel-height="scale"><draw:text-box><text:p text:style-name="P1073">准考證</text:p></draw:text-box><svg:title/><svg:desc/></draw:frame></text:p>
            <text:p text:style-name="P1074"/>
            <text:p text:style-name="P1075"/>
            <text:p text:style-name="P1076"/>
            <text:p text:style-name="P1077"><draw:frame draw:z-index="251667456" draw:id="id2" draw:style-name="a2" draw:name="Text Box 2" text:anchor-type="paragraph" svg:x="1.03346in" svg:y="0.00354in" svg:width="1.27778in" svg:height="1.47431in" style:rel-width="scale" style:rel-height="scale"><draw:text-box><text:p text:style-name="P1078"/><text:p text:style-name="P1079"/><text:p text:style-name="P1080">自貼二吋半身照片</text:p></draw:text-box><svg:title/><svg:desc/></draw:frame></text:p>
            <text:p text:style-name="P1081"/>
            <text:p text:style-name="P1082"/>
            <text:p text:style-name="P1083"/>
            <text:p text:style-name="P1084"/>
            <text:p text:style-name="P1085"/>
            <text:p text:style-name="P1086"/>
            <text:p text:style-name="P1087"/>
            <text:p text:style-name="P1088"/>
            <text:p text:style-name="P1089"><draw:frame draw:z-index="251669504" draw:id="id3" draw:style-name="a3" draw:name="Text Box 5" text:anchor-type="paragraph" svg:x="0.44646in" svg:y="0.1374in" svg:width="2.34306in" svg:height="1.13264in" style:rel-width="scale" style:rel-height="scale"><draw:text-box><text:p text:style-name="P1090">姓　　名：</text:p><text:p text:style-name="P1091">(自行填寫)</text:p><text:p text:style-name="P1092">准考證號：</text:p><text:p text:style-name="P1093">(本校填寫)</text:p></draw:text-box><svg:title/><svg:desc/></draw:frame></text:p>
            <text:p text:style-name="P1094"/>
            <text:p text:style-name="P1095"/>
            <text:p text:style-name="P1096"/>
            <text:p text:style-name="P1097"/>
          </table:table-cell>
          <table:table-cell table:style-name="TableCell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日期</text:p>
                </table:table-cell>
                <table:table-cell table:style-name="TableCell1106">
                  <text:p text:style-name="P1107">時間</text:p>
                </table:table-cell>
                <table:table-cell table:style-name="TableCell1108">
                  <text:p text:style-name="P1109">試別</text:p>
                </table:table-cell>
              </table:table-row>
              <table:table-row table:style-name="TableRow1110">
                <table:table-cell table:style-name="TableCell1111" table:number-rows-spanned="4">
                  <text:p text:style-name="P1112"><draw:frame draw:z-index="251670528" draw:id="id4" draw:style-name="a4" draw:name="Text Box 6" text:anchor-type="paragraph" svg:x="0.07431in" svg:y="-0.43125in" svg:width="0.74514in" svg:height="5.59653in" style:rel-width="scale" style:rel-height="scale"><draw:text-box><text:p text:style-name="P1113"><text:span text:style-name="T1114">□</text:span><text:span text:style-name="T1115">第一次　</text:span><text:span text:style-name="T1116">114</text:span><text:span text:style-name="T1117">年</text:span><text:span text:style-name="T1118">7</text:span><text:span text:style-name="T1119">月</text:span><text:span text:style-name="T1120"><text:line-break/></text:span><text:span text:style-name="T1121">10</text:span><text:span text:style-name="T1122">日星期四</text:span></text:p><text:p text:style-name="P1123"/><text:p text:style-name="P1124"><text:span text:style-name="T1125">□</text:span><text:span text:style-name="T1126">第二次　</text:span><text:span text:style-name="T1127">114</text:span><text:span text:style-name="T1128">年</text:span><text:span text:style-name="T1129">7</text:span><text:span text:style-name="T1130">月</text:span><text:span text:style-name="T1131"><text:line-break/></text:span><text:span text:style-name="T1132">11</text:span><text:span text:style-name="T1133">日星期五</text:span></text:p><text:p text:style-name="P1134"/><text:p text:style-name="P1135"><text:span text:style-name="T1136">□</text:span><text:span text:style-name="T1137">第三次　</text:span><text:span text:style-name="T1138">114</text:span><text:span text:style-name="T1139">年</text:span><text:span text:style-name="T1140">7</text:span><text:span text:style-name="T1141">月</text:span><text:span text:style-name="T1142"><text:line-break/></text:span><text:span text:style-name="T1143">14</text:span><text:span text:style-name="T1144">日星期一</text:span></text:p><text:p text:style-name="P1145"/><text:p text:style-name="P1146"><text:span text:style-name="T1147">□</text:span><text:span text:style-name="T1148">第四次　</text:span><text:span text:style-name="T1149">114</text:span><text:span text:style-name="T1150">年</text:span><text:span text:style-name="T1151">7</text:span><text:span text:style-name="T1152">月</text:span><text:span text:style-name="T1153"><text:line-break/></text:span><text:span text:style-name="T1154">15</text:span><text:span text:style-name="T1155">日星期二</text:span></text:p><text:p text:style-name="P1156"/></draw:text-box><svg:title/><svg:desc/></draw:frame></text:p>
                </table:table-cell>
                <table:table-cell table:style-name="TableCell1157" table:number-rows-spanned="4">
                  <text:p text:style-name="P1158"><text:s/></text:p>
                  <text:p text:style-name="P1159"><text:span text:style-name="T1160">13:30</text:span><text:span text:style-name="T1161">-</text:span></text:p>
                  <text:p text:style-name="P1162"/>
                  <text:p text:style-name="P1163"><text:s/></text:p>
                  <text:p text:style-name="P1164"><text:span text:style-name="T1165">13:30</text:span><text:span text:style-name="T1166">-</text:span></text:p>
                  <text:p text:style-name="P1167"/>
                  <text:p text:style-name="P1168"/>
                  <text:p text:style-name="P1169"/>
                  <text:p text:style-name="P1170"><text:span text:style-name="T1171">13:30-</text:span></text:p>
                  <text:p text:style-name="P1172"/>
                  <text:p text:style-name="P1173"/>
                  <text:p text:style-name="P1174">13:30-</text:p>
                  <text:p text:style-name="P1175"/>
                  <text:p text:style-name="P1176"/>
                  <text:p text:style-name="P1177"/>
                </table:table-cell>
                <table:table-cell table:style-name="TableCell1178">
                  <text:p text:style-name="P1179">(每人7分鐘)</text:p>
                  <text:p text:style-name="P1180">口試</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每人7分鐘)</text:p>
                  <text:p text:style-name="P1191"><text:span text:style-name="T1192">試教</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row>
            </table:table>
            <text:p text:style-name="P1198"/>
          </table:table-cell>
          <table:table-cell table:style-name="TableCell1199">
            <table:table table:style-name="Table1200">
              <table:table-columns>
                <table:table-column table:style-name="TableColumn1201"/>
              </table:table-columns>
              <table:table-row table:style-name="TableRow1202">
                <table:table-cell table:style-name="TableCell1203">
                  <text:p text:style-name="P1204">注意事項：</text:p>
                  <text:p text:style-name="P1205">1.本證請自行列印，照片可用電子檔。</text:p>
                  <text:p text:style-name="P1206">2.應考時除必須攜帶本證外，並應攜帶國民身分證。</text:p>
                  <text:p text:style-name="P1207">3.參加人員應準時到場，逾時十五分鐘者不得進入試場。</text:p>
                  <text:p text:style-name="P1208">4.應考人員應在指定場所等候，循序入場應試，如經點名未到者，視同放棄。</text:p>
                </table:table-cell>
              </table:table-row>
            </table:table>
            <text:p text:style-name="P1209"/>
          </table:table-cell>
        </table:table-row>
      </table:table>
      <text:p text:style-name="P1210"/>
      <text:p text:style-name="P1211"/>
      <text:p text:style-name="P1212"/>
      <text:p text:style-name="P1213"/>
      <text:p text:style-name="P1214"><text:span text:style-name="T1215"><draw:frame draw:z-index="251661312" draw:id="id5" draw:style-name="a5" draw:name="文字方塊 2" text:anchor-type="paragraph" svg:x="6.2765in" svg:y="-0.29972in" svg:width="0.65556in" svg:height="0.41528in" style:rel-width="scale" style:rel-height="scale"><draw:text-box><text:p text:style-name="P1216">附件2</text:p></draw:text-box><svg:title/><svg:desc/></draw:frame></text:span><text:span text:style-name="T1217">委託書</text:span></text:p>
      <text:p text:style-name="P1218"/>
      <text:soft-page-break/>
      <text:p text:style-name="P1219"><text:span text:style-name="T1220">本人因故無法親自報名貴校辦理之</text:span><text:span text:style-name="T1221">114</text:span><text:span text:style-name="T1222">學年度代理</text:span><text:span text:style-name="T1223">(</text:span><text:span text:style-name="T1224">代課</text:span><text:span text:style-name="T1225">)</text:span><text:span text:style-name="T1226">教師甄選，今委託</text:span><text:span text:style-name="T1227"><text:s text:c="23"/></text:span><text:span text:style-name="T1228">先生（小姐）代理報名，並願意負起一切法律責任，恐口說無憑，特此具結。</text:span></text:p>
      <text:p text:style-name="P1229"/>
      <text:p text:style-name="P1230"/>
      <text:p text:style-name="P1231">此致</text:p>
      <text:p text:style-name="P1232"/>
      <text:p text:style-name="P1233"><text:span text:style-name="T1234">臺中市</text:span><text:span text:style-name="T1235">清水區三田國民小學</text:span></text:p>
      <text:p text:style-name="P1236"/>
      <text:p text:style-name="P1237"/>
      <text:p text:style-name="P1238"/>
      <text:p text:style-name="P1239"/>
      <text:p text:style-name="P1240"/>
      <text:p text:style-name="P1241"><text:span text:style-name="T1242">委託人：</text:span><text:span text:style-name="T1243"><text:s text:c="16"/></text:span><text:span text:style-name="T1244">（簽名或蓋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
      <text:p text:style-name="P1256"><text:span text:style-name="T1257">受委託人：</text:span><text:span text:style-name="T1258"><text:s text:c="16"/></text:span><text:span text:style-name="T1259">（簽名或蓋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內文"><text:span text:style-name="T1271">中華民國</text:span><text:span text:style-name="T1272">114</text:span><text:span text:style-name="T1273">年</text:span><text:span text:style-name="T1274"><text:s text:c="4"/></text:span><text:span text:style-name="T1275">月</text:span><text:span text:style-name="T1276"><text:s text:c="5"/></text:span><text:span text:style-name="T1277">日</text:span></text:p>
      <text:soft-page-break/>
      <text:p text:style-name="P1278"><text:span text:style-name="T1279"><draw:frame draw:z-index="251663360" draw:id="id6" draw:style-name="a6" draw:name="文字方塊 2" text:anchor-type="paragraph" svg:x="6.28in" svg:y="-0.2787in" svg:width="0.65556in" svg:height="0.41528in" style:rel-width="scale" style:rel-height="scale"><draw:text-box><text:p text:style-name="P1280">附件3</text:p></draw:text-box><svg:title/><svg:desc/></draw:frame></text:span><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　　　　　</text:span><text:span text:style-name="T1289"><text:s text:c="8"/></text:span><text:span text:style-name="T1290">報名</text:span><text:span text:style-name="T1291">114</text:span><text:span text:style-name="T1292">學年度</text:span><text:span text:style-name="T1293">臺中市清水區三田國民小學</text:span><text:span text:style-name="T1294">代理（代課）教師甄選，如有下列事項發生時，</text:span><text:span text:style-name="T1295">本人同意無條件放棄錄取資格</text:span><text:span text:style-name="T1296">。</text:span></text:p>
      <text:list text:style-name="LFO3" text:continue-numbering="true">
        <text:list-item>
          <text:p text:style-name="P1297"><text:span text:style-name="T1298">無法於規定時間內至學校人事室報到，辦理應聘手續者。</text:span></text:p>
        </text:list-item>
        <text:list-item>
          <text:p text:style-name="P1299"><text:span text:style-name="T1300">資料有不實等情事者。</text:span></text:p>
        </text:list-item>
        <text:list-item>
          <text:p text:style-name="P1301"><text:span text:style-name="T1302">經發現有</text:span><text:span text:style-name="T1303">高級中等以下學校兼任代課及代理教師聘任辦法第</text:span><text:span text:style-name="T1304">6</text:span><text:span text:style-name="T1305">條、第</text:span><text:span text:style-name="T1306">7</text:span><text:span text:style-name="T1307">條、第</text:span><text:span text:style-name="T1308">9</text:span><text:span text:style-name="T1309">條、第</text:span><text:span text:style-name="T1310">11</text:span><text:span text:style-name="T1311">條及第</text:span><text:span text:style-name="T1312">12</text:span><text:span text:style-name="T1313">條或教育人員任用條例第</text:span><text:span text:style-name="T1314">31</text:span><text:span text:style-name="T1315">條各款及第</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清水區三田國民小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text:s text:c="27"/></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中華民國114年<text:s text:c="4"/>月<text:s text:c="5"/>日</text:p>
      <text:p text:style-name="P1355"/>
      <text:p text:style-name="P1356"/>
      <text:soft-page-break/>
      <text:p text:style-name="P1357"><text:span text:style-name="T1358"><draw:frame draw:z-index="251665408" draw:id="id7" draw:style-name="a7" draw:name="文字方塊 2" text:anchor-type="paragraph" svg:x="6.3115in" svg:y="-0.35008in" svg:width="0.65556in" svg:height="0.41528in" style:rel-width="scale" style:rel-height="scale"><draw:text-box><text:p text:style-name="P1359">附件4</text:p></draw:text-box><svg:title/><svg:desc/></draw:frame></text:span><text:span text:style-name="T1360">查閱性侵害犯罪加害人登記檔案同意書</text:span></text:p>
      <text:p text:style-name="P1361"/>
      <text:p text:style-name="內文"><text:span text:style-name="T1362">本人（</text:span><text:span text:style-name="T1363"><text:s text:c="17"/></text:span><text:span text:style-name="T1364">，</text:span><text:span text:style-name="T1365"><text:s text:c="11"/></text:span><text:span text:style-name="T1366">年</text:span><text:span text:style-name="T1367"><text:s text:c="11"/></text:span><text:span text:style-name="T1368">月</text:span><text:span text:style-name="T1369"><text:s text:c="11"/></text:span><text:span text:style-name="T1370">日生，國民身分證統一編號：</text:span><text:span text:style-name="T1371"><text:s text:c="28"/></text:span><text:span text:style-name="T1372">）為應徵</text:span><text:span text:style-name="T1373">臺中市清水區三田國民小學代理（代課）教師</text:span><text:span text:style-name="T1374">所需，同意貴校申請查閱本人有無性侵害犯罪登記檔</text:span><text:span text:style-name="T1375">案資料。</text:span></text:p>
      <text:p text:style-name="P1376"><text:s text:c="4"/></text:p>
      <text:p text:style-name="P1377">此致</text:p>
      <text:p text:style-name="P1378">臺中市清水區三田國民小學</text:p>
      <text:p text:style-name="P1379"/>
      <text:p text:style-name="P1380"/>
      <text:p text:style-name="P1381">立同意書人：<text:s text:c="23"/>（簽名）</text:p>
      <text:p text:style-name="P1382"><text:span text:style-name="T1383">國民身分證統一編號</text:span><text:span text:style-name="T1384">：</text:span></text:p>
      <text:p text:style-name="內文"/>
      <text:p text:style-name="內文"/>
      <text:p text:style-name="內文"/>
      <text:p text:style-name="內文"/>
      <text:p text:style-name="內文"/>
      <text:p text:style-name="內文"/>
      <text:p text:style-name="內文"/>
      <text:p text:style-name="內文"/>
      <text:p text:style-name="內文"><text:span text:style-name="T1385">中華民國</text:span><text:span text:style-name="T1386">114</text:span><text:span text:style-name="T1387">年</text:span><text:span text:style-name="T1388"><text:s text:c="4"/></text:span><text:span text:style-name="T1389">月</text:span><text:span text:style-name="T1390"><text:s text:c="5"/></text:span><text:span text:style-name="T1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5" style:parent-style-name="頁尾" style:family="paragraph">
      <style:paragraph-properties fo:text-align="center"/>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頁碼" style:family="text">
      <style:text-properties style:font-name="標楷體" style:font-name-asian="標楷體"/>
    </style:style>
    <style:style style:name="T10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45"><text:span text:style-name="T1046">共</text:span><text:span text:style-name="T1047">13</text:span><text:span text:style-name="T1048">頁</text:span><text:span text:style-name="T1049"><text:s text:c="2"/></text:span><text:span text:style-name="T1050">第</text:span><text:span text:style-name="T1051"><text:page-number text:fixed="false">13</text:page-number></text:span><text:span text:style-name="T10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eacher</dc:creator>
    <meta:creation-date>2025-07-14T08:32:00Z</meta:creation-date>
    <dc:date>2025-07-14T08:32:00Z</dc:date>
    <meta:print-date>2025-06-29T11:51:00Z</meta:print-date>
    <meta:template xlink:href="Normal" xlink:type="simple"/>
    <meta:editing-cycles>2</meta:editing-cycles>
    <meta:editing-duration>PT0S</meta:editing-duration>
    <meta:document-statistic meta:page-count="13" meta:paragraph-count="19" meta:word-count="1484" meta:character-count="9928" meta:row-count="70" meta:non-whitespace-character-count="8463"/>
  </office:meta>
</office:document-meta>
</file>