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666in"/>
    </style:style>
    <style:style style:name="T388" style:parent-style-name="預設段落字型" style:family="text">
      <style:text-properties style:font-name-asian="標楷體" fo:font-size="26pt" style:font-size-asian="26pt" style:text-combine="lines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1學期臺中市立西苑高級中學(附設國中部)</text:p>
      <text:p text:style-name="P4">第3次代理(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4學年度第1學期第3次代理(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4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4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3</text:span><text:span text:style-name="T306">次</text:span><text:span text:style-name="T307">代理</text:span><text:span text:style-name="T308">(</text:span><text:span text:style-name="T309">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4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</text:span><text:span text:style-name="T375">代理</text:span><text:span text:style-name="T376">(</text:span><text:span text:style-name="T377">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此致</text:p>
      <text:p text:style-name="P383">臺中市立西苑高級中學</text:p>
      <text:p text:style-name="P384"/>
      <text:p text:style-name="P385"/>
      <text:p text:style-name="P386">立同意書人：<text:s text:c="12"/><text:s text:c="10"/>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>中　華　民　國<text:s text:c="4"/>114年<text:s text:c="12"/>月<text:s text:c="13"/>日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14T07:15:00Z</meta:creation-date>
    <dc:date>2025-07-14T07:15:00Z</dc:date>
    <meta:print-date>2025-07-14T07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2" meta:row-count="10" meta:non-whitespace-character-count="1298"/>
  </office:meta>
</office:document-meta>
</file>