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3333in"/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margin-left="-0.0986in" fo:margin-right="-0.0402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<text:s text:c="4"/></text:span><text:span text:style-name="T4">本人（</text:span><text:span text:style-name="T5"><text:s text:c="9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13"/></text:span><text:span text:style-name="T14">）為應徵</text:span><text:span text:style-name="T15">臺中市立臺中第二高級中等學校</text:span><text:span text:style-name="T16">幹事</text:span><text:span text:style-name="T17">職務代理人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臺中第二高級中等學校</text:p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"><text:span text:style-name="T28">中</text:span><text:span text:style-name="T29"><text:s text:c="5"/></text:span><text:span text:style-name="T30">華</text:span><text:span text:style-name="T31"><text:s text:c="5"/></text:span><text:span text:style-name="T32">民</text:span><text:span text:style-name="T33"><text:s text:c="5"/></text:span><text:span text:style-name="T34">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0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meta:initial-creator>王淑奐Sophia</meta:initial-creator>
    <dc:creator>tcsshclass4</dc:creator>
    <meta:creation-date>2025-07-14T00:19:00Z</meta:creation-date>
    <dc:date>2025-07-14T00:19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