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本文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T6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20pt" style:font-size-asian="20pt" style:font-size-complex="20pt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P15" style:parent-style-name="本文" style:family="paragraph">
      <style:paragraph-properties fo:text-align="justify"/>
      <style:text-properties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style:snap-to-layout-grid="false" fo:line-height="0.3472in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style:snap-to-layout-grid="false" fo:line-height="0.3472in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margin-top="0.125in" fo:margin-left="-0.1965in" fo:margin-right="-0.531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 <text:s/>結 <text:s/>書</text:p>
      <text:p text:style-name="P3"><text:s text:c="5"/></text:p>
      <text:p text:style-name="P4"><text:span text:style-name="T5"><text:s text:c="4"/>具結人</text:span><text:span text:style-name="T6"><text:s text:c="14"/></text:span><text:span text:style-name="T7">為擔任臺中市立臺中第二高級中等學校之</text:span><text:span text:style-name="T8">幹事</text:span><text:span text:style-name="T9">職務代理人，茲聲明本人確</text:span><text:span text:style-name="T10">無「公務人員任用法」第</text:span><text:span text:style-name="T11">26</text:span><text:span text:style-name="T12">條及第</text:span><text:span text:style-name="T13">28</text:span><text:span text:style-name="T14">條各款之情事，且無性侵害、性騷擾及性霸凌等之犯罪紀錄及行為，所附證件均屬真實，若有違反，或有不實情事者，願負法律及契約責任，特立具結書為證。</text:span></text:p>
      <text:p text:style-name="P15"/>
      <text:p text:style-name="P16"><text:s text:c="4"/>此 <text:s/>致</text:p>
      <text:p text:style-name="P17"><text:span text:style-name="T18">臺中市立臺中第二高級中等學校</text:span><text:span text:style-name="T19"><text:s/></text:span><text:span text:style-name="T20"><text:s text:c="4"/></text:span></text:p>
      <text:p text:style-name="P21"/>
      <text:p text:style-name="P22"><text:s text:c="4"/></text:p>
      <text:p text:style-name="P23"><text:span text:style-name="T24"><text:s text:c="8"/>具 <text:s/>結 <text:s/>人： <text:s text:c="12"/>(簽名)</text:span></text:p>
      <text:p text:style-name="P25"><text:s text:c="8"/>身分證字號：<text:s/></text:p>
      <text:p text:style-name="P26"><text:s text:c="8"/>戶 籍 地址：<text:s/></text:p>
      <text:p text:style-name="P27"><text:s text:c="8"/>聯 絡 電話：</text:p>
      <text:p text:style-name="P28"/>
      <text:p text:style-name="P29"/>
      <text:p text:style-name="P30"/>
      <text:p text:style-name="P31"><text:span text:style-name="T32">中 <text:s text:c="2"/>華 <text:s text:c="2"/>民 <text:s text:c="2"/>國 <text:s text:c="5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PEED</meta:initial-creator>
    <dc:creator>tcsshclass4</dc:creator>
    <meta:creation-date>2025-07-14T00:25:00Z</meta:creation-date>
    <dc:date>2025-07-14T00:25:00Z</dc:date>
    <meta:print-date>2016-03-23T07:26:00Z</meta:print-date>
    <meta:template xlink:href="Normal" xlink:type="simple"/>
    <meta:editing-cycles>2</meta:editing-cycles>
    <meta:editing-duration>PT6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46" meta:character-count="311" meta:row-count="2" meta:non-whitespace-character-count="266"/>
  </office:meta>
</office:document-meta>
</file>