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end" fo:line-height="0.2083in" fo:text-indent="0.1576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3" style:family="table-column">
      <style:table-column-properties style:column-width="0.027in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0.2229in"/>
    </style:style>
    <style:style style:name="TableColumn18" style:family="table-column">
      <style:table-column-properties style:column-width="0.070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0784in"/>
    </style:style>
    <style:style style:name="TableColumn22" style:family="table-column">
      <style:table-column-properties style:column-width="0.0736in"/>
    </style:style>
    <style:style style:name="TableColumn23" style:family="table-column">
      <style:table-column-properties style:column-width="0.1583in"/>
    </style:style>
    <style:style style:name="TableColumn24" style:family="table-column">
      <style:table-column-properties style:column-width="0.3881in"/>
    </style:style>
    <style:style style:name="TableColumn25" style:family="table-column">
      <style:table-column-properties style:column-width="0.8951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1.2819in"/>
    </style:style>
    <style:style style:name="Table12" style:family="table">
      <style:table-properties style:width="6.7006in" fo:margin-left="0in" table:align="left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5604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427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1.152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1" style:parent-style-name="內文" style:family="paragraph">
      <style:paragraph-properties fo:text-align="center" fo:line-height="100%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widows="2" fo:orphans="2"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widows="2" fo:orphans="2" fo:line-height="100%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widows="2" fo:orphans="2" fo:line-height="100%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7611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00%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2" style:family="table-row">
      <style:table-row-properties style:min-row-height="0.4958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margin-top="0.1666in" fo:line-height="150%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臺中第二高級中等學校</text:span><text:span text:style-name="T3">約僱人員(</text:span><text:span text:style-name="T4">幹事</text:span><text:span text:style-name="T5">職務代理人)</text:span><text:span text:style-name="T6">甄選</text:span><text:span text:style-name="T7">報名表</text:span></text:p>
      <text:p text:style-name="P8"><text:span text:style-name="T9">編號：</text:span><text:span text:style-name="T10"><text:s text:c="7"/></text:span><text:span text:style-name="T11">（由本校填寫） 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□男 <text:s text:c="2"/>□女</text:p>
          </table:table-cell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近三個月內</text:p>
            <text:p text:style-name="P41"><text:span text:style-name="T42">正面二吋半身脫帽照片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6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聯絡電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日：</text:p>
            <text:p text:style-name="P66">夜：</text:p>
            <text:p text:style-name="P67">手機：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現職單位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職稱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專業證照</text:p>
            <text:p text:style-name="P90"><text:span text:style-name="T91">(無則免填)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rows-spanned="4">
            <text:p text:style-name="P98"><text:span text:style-name="T99">經歷</text:span></text:p>
          </table:table-cell>
          <table:table-cell table:style-name="TableCell100" table:number-columns-spanned="2">
            <text:p text:style-name="P101">曾服務公司或機關、學校</text:p>
          </table:table-cell>
          <table:covered-table-cell/>
          <table:table-cell table:style-name="TableCell102" table:number-columns-spanned="4">
            <text:p text:style-name="P103">職稱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服務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離職原因註記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繳</text:p>
            <text:p text:style-name="P149">交</text:p>
            <text:p text:style-name="P150">證</text:p>
            <text:p text:style-name="P151"><text:span text:style-name="T152">件</text:span></text:p>
          </table:table-cell>
          <table:table-cell table:style-name="TableCell153" table:number-columns-spanned="13">
            <text:p text:style-name="P154">※請依序檢附證件</text:p>
            <text:p text:style-name="P155"><text:span text:style-name="T156">1、□報名表(含簡要自述) <text:s text:c="14"/>5、□</text:span><text:span text:style-name="T157">其他專長</text:span><text:span text:style-name="T158">證件影本(無則免附)</text:span></text:p>
            <text:p text:style-name="P159"><text:span text:style-name="T160">2、□身分證影本 <text:s text:c="22"/>6、□</text:span><text:span text:style-name="T161">具結書</text:span></text:p>
            <text:p text:style-name="P162"><text:span text:style-name="T163">3、□最高學歷畢業證書影本 <text:s text:c="12"/></text:span><text:span text:style-name="T164">7、</text:span><text:span text:style-name="T165">□</text:span><text:span text:style-name="T166">同意書</text:span></text:p>
            <text:p text:style-name="P167"><text:span text:style-name="T168">4、□退伍令或免役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14">
            <text:p text:style-name="P173"><text:span text:style-name="T174">以上資料如虛報不實，願自負法律責任。</text:span><text:span text:style-name="T175"><text:line-break/></text:span><text:span text:style-name="T176"><text:line-break/></text:span><text:span text:style-name="T177">報名者簽名：</text:span><text:span text:style-name="T178"><text:s text:c="17"/></text:span><text:span text:style-name="T179"><text:s text:c="5"/></text:span><text:span text:style-name="T180">年 <text:s text:c="3"/>月 <text:s text:c="3"/>日</text:span><text:span text:style-name="T1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4">
            <text:p text:style-name="P186"><text:span text:style-name="T187">簡 <text:s text:c="4"/>要 <text:s text:c="4"/>自 <text:s text:c="4"/>述</text:span><text:span text:style-name="T188"><text:line-break/></text:span><text:span text:style-name="T189">(含成長歷程、學、經歷簡述、專長及興趣、服務理念、自我工作抱負期許、參加甄選原因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1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資格審查：□</text:span><text:span text:style-name="T242">合格</text:span><text:span text:style-name="T243"><text:s text:c="4"/></text:span><text:span text:style-name="T244">□</text:span><text:span text:style-name="T245">不合格</text:span><text:span text:style-name="T246"><text:s text:c="5"/></text:span><text:span text:style-name="T247">初審簽章：</text:span><text:span text:style-name="T248"><text:s text:c="10"/></text:span><text:span text:style-name="T249"><text:s text:c="3"/></text:span><text:span text:style-name="T250">複審簽章：</text:span><text:span text:style-name="T251"><text:s text:c="8"/></text:span><text:span text:style-name="T252"><text:s text:c="2"/></text:span><text:span text:style-name="T2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tcsshclass4</dc:creator>
    <meta:creation-date>2025-07-14T00:24:00Z</meta:creation-date>
    <dc:date>2025-07-14T00:24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