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3" style:parent-style-name="內文" style:family="paragraph">
      <style:paragraph-properties fo:line-height="0.7083in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0" style:parent-style-name="內文Web" style:family="paragraph">
      <style:paragraph-properties fo:text-align="center" fo:margin-top="0in" fo:margin-bottom="0in"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8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4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</text:span><text:span text:style-name="T9">4</text:span><text:span text:style-name="T10">年</text:span><text:span text:style-name="T11">第</text:span><text:span text:style-name="T12">1</text:span><text:span text:style-name="T13">次</text:span><text:span text:style-name="T14">約僱人</text:span><text:span text:style-name="T15">員</text:span><text:span text:style-name="T16">(</text:span><text:span text:style-name="T17">學務創新人力</text:span><text:span text:style-name="T18">)</text:span><text:span text:style-name="T19">甄選，若經錄取後於任職期間，同意</text:span><text:span text:style-name="T20">配合學校調派值勤並</text:span><text:span text:style-name="T21">輪值校安中心值</text:span><text:span text:style-name="T22">勤</text:span></text:p>
      <text:p text:style-name="P23"><text:span text:style-name="T24">，值勤應支領之值勤費及補休方式，</text:span><text:span text:style-name="T25">依學校相關規定</text:span><text:span text:style-name="T26">辦理，不得異議。</text:span></text:p>
      <text:p text:style-name="P27"/>
      <text:p text:style-name="P28"/>
      <text:p text:style-name="P29"><text:s text:c="20"/></text:p>
      <text:p text:style-name="P30"><text:span text:style-name="T31"><text:s text:c="5"/></text:span><text:span text:style-name="T32">立書人：</text:span><text:span text:style-name="T33"><text:s text:c="13"/></text:span><text:span text:style-name="T34">（</text:span><text:span text:style-name="T35">簽章）</text:span></text:p>
      <text:p text:style-name="P36"/>
      <text:p text:style-name="P37"/>
      <text:p text:style-name="P38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6-11T06:29:00Z</meta:creation-date>
    <dc:date>2025-07-09T01:14:00Z</dc:date>
    <meta:print-date>2018-09-10T04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4" meta:character-count="233" meta:row-count="1" meta:non-whitespace-character-count="200"/>
  </office:meta>
</office:document-meta>
</file>