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6" style:family="table-row">
      <style:table-row-properties style:min-row-height="0.6354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7" style:family="table-row">
      <style:table-row-properties style:min-row-height="0.322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P86" style:parent-style-name="內文" style:family="paragraph">
      <style:paragraph-properties fo:line-height="0.2083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5" style:family="table-row">
      <style:table-row-properties style:min-row-height="0.3479in" style:use-optimal-row-height="false" fo:keep-together="always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5" style:family="table-row">
      <style:table-row-properties style:min-row-height="0.375in" style:use-optimal-row-height="false" fo:keep-together="always"/>
    </style:style>
    <style:style style:name="P10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5" style:family="table-row">
      <style:table-row-properties style:min-row-height="0.359in" style:use-optimal-row-height="false" fo:keep-together="always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2006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6" style:family="table-row">
      <style:table-row-properties style:min-row-height="0.277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1.9465in" style:use-optimal-row-height="false" fo:keep-together="always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388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435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2423in" style:use-optimal-row-height="false" fo:keep-together="always"/>
    </style:style>
    <style:style style:name="P22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277in" style:use-optimal-row-height="false" fo:keep-together="always"/>
    </style:style>
    <style:style style:name="P23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239" style:parent-style-name="預設段落字型" style:family="text">
      <style:text-properties style:font-name-asian="標楷體" fo:color="#000000" style:text-scale="93%"/>
    </style:style>
    <style:style style:name="TableRow240" style:family="table-row">
      <style:table-row-properties style:min-row-height="0.3076in" style:use-optimal-row-height="false" fo:keep-together="always"/>
    </style:style>
    <style:style style:name="P24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6" style:family="table-row">
      <style:table-row-properties style:min-row-height="0.434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055in" fo:text-indent="0.3333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</text:span><text:span text:style-name="T27">4</text:span><text:span text:style-name="T28">年第</text:span><text:span text:style-name="T29">1</text:span><text:span text:style-name="T30">次約僱</text:span><text:span text:style-name="T31">人員</text:span><text:span text:style-name="T32">(</text:span><text:span text:style-name="T33">學務創新人力</text:span><text:span text:style-name="T34">)</text:span><text:span text:style-name="T35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出生年月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5">
            <text:p text:style-name="P50">請貼最近3個月內2吋正面半身脫帽照片1張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通訊處</text:p>
          </table:table-cell>
          <table:covered-table-cell/>
          <table:covered-table-cell/>
          <table:table-cell table:style-name="TableCell54" table:number-columns-spanned="15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身份證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連絡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6">
            <text:p text:style-name="P73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3">
            <text:p text:style-name="P79">學歷</text:p>
          </table:table-cell>
          <table:covered-table-cell/>
          <table:covered-table-cell/>
          <table:table-cell table:style-name="TableCell80" table:number-columns-spanned="15">
            <text:p text:style-name="P81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rows-spanned="4">
            <text:p text:style-name="P85">專長</text:p>
            <text:p text:style-name="P86">證照</text:p>
          </table:table-cell>
          <table:table-cell table:style-name="TableCell87" table:number-columns-spanned="5">
            <text:p text:style-name="P88">類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登記日期</text:p>
          </table:table-cell>
          <table:covered-table-cell/>
          <table:table-cell table:style-name="TableCell93" table:number-columns-spanned="3">
            <text:p text:style-name="P94">證書字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工作經歷</text:p>
          </table:table-cell>
          <table:table-cell table:style-name="TableCell128" table:number-columns-spanned="3">
            <text:p text:style-name="P129">曾服務單位</text:p>
          </table:table-cell>
          <table:covered-table-cell/>
          <table:covered-table-cell/>
          <table:table-cell table:style-name="TableCell130" table:number-columns-spanned="3">
            <text:p text:style-name="P131">職<text:s text:c="2"/>稱</text:p>
          </table:table-cell>
          <table:covered-table-cell/>
          <table:covered-table-cell/>
          <table:table-cell table:style-name="TableCell132" table:number-columns-spanned="5">
            <text:p text:style-name="P133">起迄年月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職<text:s text:c="2"/>稱</text:p>
          </table:table-cell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是否有配偶、三親等以內血親、姻親</text:p>
            <text:p text:style-name="P173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我們想更瞭解您(此份資料將作為書面審核依據務必填寫)</text:p>
          </table:table-cell>
          <table:table-cell table:style-name="TableCell179" table:number-columns-spanned="19">
            <text:p text:style-name="P180"><text:span text:style-name="T181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應徵者簽章：</text:span><text:span text:style-name="T190"><text:s text:c="34"/></text:span><text:span text:style-name="T191">填表日期</text:span><text:span text:style-name="T192">：</text:span><text:span text:style-name="T193"><text:s text:c="9"/></text:span><text:span text:style-name="T194">年</text:span><text:span text:style-name="T195"><text:s text:c="8"/></text:span><text:span text:style-name="T196">月</text:span><text:span text:style-name="T197"><text:s text:c="7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4">
            <text:p text:style-name="P201">證<text:s/>件</text:p>
            <text:p text:style-name="P202">審<text:s/>查</text:p>
          </table:table-cell>
          <table:covered-table-cell/>
          <table:table-cell table:style-name="TableCell203" table:number-columns-spanned="11">
            <text:p text:style-name="P204"><text:span text:style-name="T205">□1.</text:span><text:span text:style-name="T20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5</text:span><text:span text:style-name="T210">.</text:span><text:span text:style-name="T211">教育部國教署</text:span><text:span text:style-name="T212">培訓合格證明或學務工作經驗</text:span><text:span text:style-name="T213">1</text:span><text:span text:style-name="T214">年</text:span><text:span text:style-name="T215">(</text:span><text:span text:style-name="T216">含</text:span><text:span text:style-name="T217">)</text:span><text:span text:style-name="T218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1">
            <text:p text:style-name="P222"><text:span text:style-name="T223">□2.</text:span><text:span text:style-name="T224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□6.</text:span><text:span text:style-name="T228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1">
            <text:p text:style-name="P232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<text:span text:style-name="T235">□7.</text:span><text:span text:style-name="T236">輔導諮商、教育、醫療、法律、觀護相關工作證明、離職證明或服務證明</text:span><text:span text:style-name="T237">(</text:span><text:span text:style-name="T238">無者免繳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11">
            <text:p text:style-name="P243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□</text:span><text:span text:style-name="T250">資格符合</text:span><text:span text:style-name="T251"><text:s text:c="6"/></text:span><text:span text:style-name="T252"><text:s/>□</text:span><text:span text:style-name="T25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6-11T06:29:00Z</meta:creation-date>
    <dc:date>2025-07-09T01:13:00Z</dc:date>
    <meta:print-date>2019-10-05T01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