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0986in" text:min-label-width="0.2708in" text:list-level-position-and-space-mode="label-alignment">
          <style:list-level-label-alignment text:label-followed-by="listtab" fo:margin-left="0.3694in" fo:text-indent="-0.2708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right="-0.1069in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line-height="0.3333in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letter-spacing="0.0208in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letter-spacing="0.0208in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letter-spacing="0.0208in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letter-spacing="0.0208in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letter-spacing="0.0208in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letter-spacing="0.0208in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0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1" style:parent-style-name="內文" style:family="paragraph">
      <style:paragraph-properties fo:text-indent="0.5555in"/>
      <style:text-properties style:font-name="標楷體" style:font-name-asian="標楷體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P23" style:parent-style-name="內文" style:family="paragraph">
      <style:paragraph-properties fo:text-align="justify" fo:text-indent="2.3611in"/>
    </style:style>
    <style:style style:name="T2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6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0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4" style:parent-style-name="內文" style:family="paragraph">
      <style:paragraph-properties style:snap-to-layout-grid="false" fo:line-height="145%"/>
      <style:text-properties style:font-name="標楷體" style:font-name-asian="標楷體" fo:font-size="20pt" style:font-size-asian="20pt" style:font-size-complex="20pt"/>
    </style:style>
    <style:style style:name="P35" style:parent-style-name="內文" style:family="paragraph">
      <style:paragraph-properties fo:line-height="0.3333in"/>
      <style:text-properties style:font-name-asian="標楷體" fo:font-size="18pt" style:font-size-asian="18pt" style:font-size-complex="18pt"/>
    </style:style>
  </office:automatic-styles>
  <office:body>
    <office:text text:use-soft-page-breaks="true">
      <text:p text:style-name="P1">查閱性侵害犯罪加害人登記檔案同意書</text:p>
      <text:p text:style-name="P2"/>
      <text:p text:style-name="P3"><text:span text:style-name="T4">本人<text:s/></text:span><text:span text:style-name="T5"><text:s text:c="9"/></text:span><text:span text:style-name="T6">，<text:s/></text:span><text:span text:style-name="T7"><text:s/>年 <text:s/>月 <text:s/>日</text:span><text:span text:style-name="T8">出生，國民身分證統一編號：</text:span><text:span text:style-name="T9"><text:s text:c="12"/></text:span><text:span text:style-name="T10">為應徵</text:span><text:span text:style-name="T11">國立</text:span><text:span text:style-name="T12">中科實驗高級中學</text:span><text:span text:style-name="T13">11</text:span><text:span text:style-name="T14">4</text:span><text:span text:style-name="T15">學年度第1次</text:span><text:span text:style-name="T16">代理</text:span><text:span text:style-name="T17">(課)</text:span><text:span text:style-name="T18">教師甄選</text:span><text:span text:style-name="T19">所需，同意貴校申請查閱本人有無性侵害犯罪登記檔案資料。</text:span></text:p>
      <text:p text:style-name="P20"><text:s text:c="4"/></text:p>
      <text:p text:style-name="P21">此致</text:p>
      <text:p text:style-name="內文"><text:span text:style-name="T22">國立中科實驗高級中學</text:span></text:p>
      <text:p text:style-name="P23"><text:span text:style-name="T24">立同意書人： <text:s text:c="11"/>（簽名）</text:span>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>中<text:s text:c="6"/>華<text:s text:c="5"/>民　<text:s text:c="4"/>國<text:s text:c="4"/>114<text:s/>年<text:s text:c="4"/>月<text:s text:c="6"/>日</text:p>
      <text:p text:style-name="P35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0986in" text:min-label-width="0.2708in" text:list-level-position-and-space-mode="label-alignment">
          <style:list-level-label-alignment text:label-followed-by="listtab" fo:margin-left="0.3694in" fo:text-indent="-0.2708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人事室-人事</meta:initial-creator>
    <dc:creator>人事室 主任</dc:creator>
    <meta:creation-date>2025-07-13T09:21:00Z</meta:creation-date>
    <dc:date>2025-07-13T09:21:00Z</dc:date>
    <meta:print-date>2023-12-08T05:0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2" meta:character-count="219" meta:row-count="1" meta:non-whitespace-character-count="188"/>
  </office:meta>
</office:document-meta>
</file>