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694in" fo:margin-bottom="0.0694in" fo:margin-right="0.0833in" fo:text-indent="0.0902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top="0.0694in" fo:margin-bottom="0.0694in" fo:margin-right="0.0833in" fo:text-indent="0.0902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0694in" fo:margin-bottom="0.0694in" fo:line-height="0.2777in" fo:margin-right="0.08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0694in" fo:margin-bottom="0.0694in" fo:line-height="0.2777in" fo:margin-right="0.0833in" fo:text-indent="0.180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margin-top="0.0694in" fo:margin-bottom="0.0694in" fo:line-height="0.2777in" fo:margin-right="0.0833in" fo:text-indent="0.180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margin-top="0.0694in" fo:margin-bottom="0.0694in" fo:line-height="0.2777in" fo:margin-right="0.08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top="0.0694in" fo:margin-bottom="0.0694in" fo:line-height="0.2777in" fo:margin-left="1.3611in" fo:margin-right="0.0833in" fo:text-indent="-1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0" style:family="table-column">
      <style:table-column-properties style:column-width="1.3145in"/>
    </style:style>
    <style:style style:name="TableColumn71" style:family="table-column">
      <style:table-column-properties style:column-width="5.3111in"/>
    </style:style>
    <style:style style:name="Table69" style:family="table">
      <style:table-properties style:width="6.6256in" fo:margin-left="0.5326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純文字" style:family="paragraph">
      <style:paragraph-properties fo:margin-top="0.0694in" fo:margin-bottom="0.0694in" fo:line-height="0.2777in" fo:margin-left="0.3333in" fo:margin-right="0.0833in">
        <style:tab-stops/>
      </style:paragraph-properties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P10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694in" fo:margin-bottom="0.0694in" fo:line-height="0.2083in" fo:margin-right="0.0833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margin-top="0.0694in" fo:margin-bottom="0.0694in" fo:line-height="0.2083in" fo:margin-left="0.39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margin-top="0.0694in" fo:margin-bottom="0.0694in" fo:line-height="0.2083in" fo:margin-left="1.2361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7" style:family="table-column">
      <style:table-column-properties style:column-width="1.3145in"/>
    </style:style>
    <style:style style:name="TableColumn108" style:family="table-column">
      <style:table-column-properties style:column-width="5.8479in"/>
    </style:style>
    <style:style style:name="Table106" style:family="table">
      <style:table-properties style:width="7.162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margin-top="0.0694in" fo:margin-bottom="0.0694in" fo:line-height="0.2777in" fo:margin-left="0.8847in" fo:text-indent="-0.88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694in" fo:margin-bottom="0.0694in" fo:line-height="0.2777in" fo:margin-right="0.083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margin-top="0.0694in" fo:margin-bottom="0.0694in" fo:line-height="0.2083in" fo:margin-left="0.8861in" fo:text-indent="-0.495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margin-top="0.0694in" fo:margin-bottom="0.0694in" fo:line-height="0.2083in" fo:text-indent="0.3611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style:snap-to-layout-grid="false" fo:margin-top="0.0694in" fo:margin-bottom="0.0694in" fo:line-height="0.2083in" fo:text-indent="0.3333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694in" fo:margin-bottom="0.0694in" fo:line-height="0.2777in" fo:margin-left="0.6868in" fo:margin-right="0.0833in" fo:text-indent="-0.3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margin-top="0.0694in" fo:margin-bottom="0.0694in" fo:line-height="0.2777in" fo:margin-left="1.5895in" fo:margin-right="0.0833in" fo:text-indent="-1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margin-top="0.0694in" fo:margin-bottom="0.0694in" fo:line-height="0.2777in" fo:margin-right="0.0833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1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margin-top="0.0694in" fo:margin-bottom="0.0694in" fo:line-height="0.2083in" fo:margin-right="0.0833in" fo:text-indent="0.1805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 fo:margin-top="0.0694in" fo:margin-bottom="0.0694in" fo:line-height="0.2083in" fo:margin-right="0.0833in" fo:text-indent="0.1805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margin-top="0.0694in" fo:margin-bottom="0.0694in" fo:line-height="0.2083in" fo:margin-right="0.0833in" fo:text-indent="0.1805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7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margin-top="0.0694in" fo:margin-bottom="0.0694in" fo:line-height="0.1527in" fo:margin-left="-0.2479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snap-to-layout-grid="false" fo:margin-top="0.0694in" fo:margin-bottom="0.0694in" fo:line-height="0.1527in" fo:margin-left="-0.2479in" fo:margin-right="0.0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margin-top="0.0694in" fo:margin-bottom="0.0694in" fo:line-height="0.2777in" fo:margin-right="0.0833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0.3166in"/>
    </style:style>
    <style:style style:name="TableColumn290" style:family="table-column">
      <style:table-column-properties style:column-width="0.9138in"/>
    </style:style>
    <style:style style:name="TableColumn291" style:family="table-column">
      <style:table-column-properties style:column-width="1.109in"/>
    </style:style>
    <style:style style:name="TableColumn292" style:family="table-column">
      <style:table-column-properties style:column-width="0.8402in"/>
    </style:style>
    <style:style style:name="TableColumn293" style:family="table-column">
      <style:table-column-properties style:column-width="1.1027in"/>
    </style:style>
    <style:style style:name="TableColumn294" style:family="table-column">
      <style:table-column-properties style:column-width="1.3048in"/>
    </style:style>
    <style:style style:name="TableColumn295" style:family="table-column">
      <style:table-column-properties style:column-width="1.2555in"/>
    </style:style>
    <style:style style:name="Table288" style:family="table">
      <style:table-properties style:width="6.843in" fo:margin-left="0in" table:align="center"/>
    </style:style>
    <style:style style:name="TableRow296" style:family="table-row">
      <style:table-row-properties style:min-row-height="0.350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indent="0.25in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44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28" style:family="table-row">
      <style:table-row-properties style:min-row-height="0.306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361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361in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330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361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361in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329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361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361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79" style:family="table-row">
      <style:table-row-properties style:min-row-height="0.43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361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361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361in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5" style:family="table-column">
      <style:table-column-properties style:column-width="1.793in"/>
    </style:style>
    <style:style style:name="TableColumn406" style:family="table-column">
      <style:table-column-properties style:column-width="1.0472in"/>
    </style:style>
    <style:style style:name="TableColumn407" style:family="table-column">
      <style:table-column-properties style:column-width="1.0472in"/>
    </style:style>
    <style:style style:name="TableColumn408" style:family="table-column">
      <style:table-column-properties style:column-width="1.0472in"/>
    </style:style>
    <style:style style:name="TableColumn409" style:family="table-column">
      <style:table-column-properties style:column-width="1.0472in"/>
    </style:style>
    <style:style style:name="TableColumn410" style:family="table-column">
      <style:table-column-properties style:column-width="1.0479in"/>
    </style:style>
    <style:style style:name="Table404" style:family="table">
      <style:table-properties style:width="7.0298in" fo:margin-left="0in" table:align="center"/>
    </style:style>
    <style:style style:name="TableRow411" style:family="table-row">
      <style:table-row-properties style:min-row-height="0.722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4" style:parent-style-name="預設段落字型" style:family="text">
      <style:text-properties style:font-name-asian="標楷體" style:font-name-complex="標楷體"/>
    </style:style>
    <style:style style:name="P415" style:parent-style-name="內文" style:family="paragraph">
      <style:paragraph-properties style:snap-to-layout-grid="false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6" style:parent-style-name="預設段落字型" style:family="text">
      <style:text-properties style:font-name-asian="標楷體" style:font-name-complex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預設段落字型" style:family="text">
      <style:text-properties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2" style:parent-style-name="預設段落字型" style:family="text">
      <style:text-properties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預設段落字型" style:family="text">
      <style:text-properties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8" style:parent-style-name="預設段落字型" style:family="text">
      <style:text-properties style:font-name-asian="標楷體" style:font-name-complex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1" style:parent-style-name="預設段落字型" style:family="text">
      <style:text-properties style:font-name-asian="標楷體" style:font-name-complex="標楷體"/>
    </style:style>
    <style:style style:name="TableRow432" style:family="table-row">
      <style:table-row-properties style:min-row-height="0.370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3194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2069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3506in"/>
    </style:style>
    <style:style style:name="TableCell4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4277in"/>
    </style:style>
    <style:style style:name="TableCell48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Cell49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3951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fo:break-before="page" style:snap-to-layout-grid="false" fo:margin-top="0.0694in" fo:margin-bottom="0.0694in" fo:line-height="0.2083in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0" style:family="table-column">
      <style:table-column-properties style:column-width="1.1027in"/>
    </style:style>
    <style:style style:name="TableColumn531" style:family="table-column">
      <style:table-column-properties style:column-width="1.6354in"/>
    </style:style>
    <style:style style:name="TableColumn532" style:family="table-column">
      <style:table-column-properties style:column-width="0.0791in"/>
    </style:style>
    <style:style style:name="TableColumn533" style:family="table-column">
      <style:table-column-properties style:column-width="0.1145in"/>
    </style:style>
    <style:style style:name="TableColumn534" style:family="table-column">
      <style:table-column-properties style:column-width="0.3791in"/>
    </style:style>
    <style:style style:name="TableColumn535" style:family="table-column">
      <style:table-column-properties style:column-width="0.1645in"/>
    </style:style>
    <style:style style:name="TableColumn536" style:family="table-column">
      <style:table-column-properties style:column-width="0.577in"/>
    </style:style>
    <style:style style:name="TableColumn537" style:family="table-column">
      <style:table-column-properties style:column-width="0.8923in"/>
    </style:style>
    <style:style style:name="TableColumn538" style:family="table-column">
      <style:table-column-properties style:column-width="0.4888in"/>
    </style:style>
    <style:style style:name="TableColumn539" style:family="table-column">
      <style:table-column-properties style:column-width="1.5854in"/>
    </style:style>
    <style:style style:name="Table529" style:family="table">
      <style:table-properties style:width="7.0194in" fo:margin-left="0in" table:align="left"/>
    </style:style>
    <style:style style:name="TableRow540" style:family="table-row">
      <style:table-row-properties style:row-height="0.5555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/>
    </style:style>
    <style:style style:name="TableRow555" style:family="table-row">
      <style:table-row-properties style:row-height="0.4333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564" style:family="table-row">
      <style:table-row-properties style:row-height="0.4333in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4pt" style:font-size-asian="14pt"/>
    </style:style>
    <style:style style:name="P569" style:parent-style-name="內文" style:family="paragraph">
      <style:text-properties style:font-name="標楷體" style:font-name-asian="標楷體" fo:font-size="14pt" style:font-size-asian="14pt"/>
    </style:style>
    <style:style style:name="TableRow570" style:family="table-row">
      <style:table-row-properties style:row-height="0.4333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4pt" style:font-size-asian="14pt"/>
    </style:style>
    <style:style style:name="P579" style:parent-style-name="內文" style:family="paragraph">
      <style:text-properties style:font-name="標楷體" style:font-name-asian="標楷體" fo:font-size="14pt" style:font-size-asian="14pt"/>
    </style:style>
    <style:style style:name="TableRow580" style:family="table-row">
      <style:table-row-properties style:row-height="0.4333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4pt" style:font-size-asian="14pt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P586" style:parent-style-name="內文" style:family="paragraph">
      <style:text-properties style:font-name="標楷體" style:font-name-asian="標楷體" fo:font-size="14pt" style:font-size-asian="14pt"/>
    </style:style>
    <style:style style:name="P587" style:parent-style-name="內文" style:family="paragraph">
      <style:text-properties style:font-name="標楷體" style:font-name-asian="標楷體" fo:font-size="14pt" style:font-size-asian="14pt"/>
    </style:style>
    <style:style style:name="TableRow588" style:family="table-row">
      <style:table-row-properties style:row-height="0.4333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TableRow593" style:family="table-row">
      <style:table-row-properties style:row-height="0.433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694in" fo:margin-bottom="0.0694in" fo:line-height="0.2777in" fo:margin-right="0.0833in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size-complex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61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615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61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61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row-height="0.4333in" fo:keep-together="alway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1" style:family="table-row">
      <style:table-row-properties style:row-height="0.4333in" fo:keep-together="always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TableRow639" style:family="table-row">
      <style:table-row-properties style:row-height="0.4333in" fo:keep-together="always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TableRow647" style:family="table-row">
      <style:table-row-properties style:row-height="0.4333in" fo:keep-together="always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TableRow655" style:family="table-row">
      <style:table-row-properties style:row-height="0.4333in" fo:keep-together="always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TableRow663" style:family="table-row">
      <style:table-row-properties style:row-height="0.4333in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2" style:family="table-row">
      <style:table-row-properties style:min-row-height="0.6076in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</style:style>
    <style:style style:name="T678" style:parent-style-name="預設段落字型" style:family="text">
      <style:text-properties style:font-name="標楷體" style:font-name-asian="標楷體" fo:font-size="13pt" style:font-size-asian="13pt"/>
    </style:style>
    <style:style style:name="T679" style:parent-style-name="預設段落字型" style:family="text">
      <style:text-properties style:font-name="標楷體" style:font-name-asian="標楷體" fo:font-size="13pt" style:font-size-asian="13pt"/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681" style:parent-style-name="預設段落字型" style:family="text">
      <style:text-properties style:font-name="標楷體" style:font-name-asian="標楷體" fo:font-size="13pt" style:font-size-asian="13pt"/>
    </style:style>
    <style:style style:name="T682" style:parent-style-name="預設段落字型" style:family="text">
      <style:text-properties style:font-name="標楷體" style:font-name-asian="標楷體" fo:font-size="13pt" style:font-size-asian="13pt"/>
    </style:style>
    <style:style style:name="T683" style:parent-style-name="預設段落字型" style:family="text"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686" style:parent-style-name="內文" style:family="paragraph">
      <style:paragraph-properties style:snap-to-layout-grid="false" fo:text-align="justify" style:line-height-at-least="0.1666in"/>
    </style:style>
    <style:style style:name="T687" style:parent-style-name="預設段落字型" style:family="text">
      <style:text-properties style:font-name="標楷體" style:font-name-asian="標楷體" fo:font-size="13pt" style:font-size-asian="13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ableRow691" style:family="table-row">
      <style:table-row-properties style:min-row-height="0.543in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style:line-height-at-least="0.1666in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ableRow695" style:family="table-row">
      <style:table-row-properties style:min-row-height="0.7854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9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699" style:parent-style-name="內文" style:family="paragraph">
      <style:text-properties style:font-name="標楷體" style:font-name-asian="標楷體" style:font-name-complex="標楷體" fo:font-weight="bold" style:font-weight-asian="bold" style:letter-kerning="true" style:language-asian="ar" style:country-asian="SA"/>
    </style:style>
    <style:style style:name="P700" style:parent-style-name="純文字" style:family="paragraph">
      <style:paragraph-properties fo:text-align="center" fo:line-height="0.3472in"/>
    </style:style>
    <style:style style:name="T701" style:parent-style-name="預設段落字型" style:family="text">
      <style:text-properties fo:font-size="26pt" style:font-size-asian="26pt"/>
    </style:style>
    <style:style style:name="P702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703" style:parent-style-name="純文字" style:family="paragraph">
      <style:paragraph-properties fo:line-height="0.3472in"/>
    </style:style>
    <style:style style:name="T704" style:parent-style-name="預設段落字型" style:family="text">
      <style:text-properties fo:font-size="16pt" style:font-size-asian="16pt"/>
    </style:style>
    <style:style style:name="T70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6pt" style:font-size-asian="16pt"/>
    </style:style>
    <style:style style:name="T7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7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5" style:parent-style-name="預設段落字型" style:family="text">
      <style:text-properties fo:font-size="16pt" style:font-size-asian="16pt"/>
    </style:style>
    <style:style style:name="T716" style:parent-style-name="預設段落字型" style:family="text">
      <style:text-properties fo:font-size="16pt" style:font-size-asian="16pt" style:font-size-complex="16pt"/>
    </style:style>
    <style:style style:name="T717" style:parent-style-name="預設段落字型" style:family="text">
      <style:text-properties fo:font-size="16pt" style:font-size-asian="16pt"/>
    </style:style>
    <style:style style:name="P718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719" style:parent-style-name="純文字" style:list-style-name="LFO2" style:family="paragraph">
      <style:paragraph-properties fo:line-height="0.3472in"/>
      <style:text-properties fo:hyphenate="false"/>
    </style:style>
    <style:style style:name="T720" style:parent-style-name="預設段落字型" style:family="text">
      <style:text-properties fo:font-size="16pt" style:font-size-asian="16pt"/>
    </style:style>
    <style:style style:name="T721" style:parent-style-name="預設段落字型" style:family="text">
      <style:text-properties fo:font-size="16pt" style:font-size-asian="16pt" style:language-asian="zh" style:country-asian="TW"/>
    </style:style>
    <style:style style:name="T722" style:parent-style-name="預設段落字型" style:family="text">
      <style:text-properties fo:font-size="16pt" style:font-size-asian="16pt"/>
    </style:style>
    <style:style style:name="P723" style:parent-style-name="純文字" style:list-style-name="LFO2" style:family="paragraph">
      <style:paragraph-properties fo:line-height="0.3472in"/>
      <style:text-properties fo:font-size="16pt" style:font-size-asian="16pt" fo:hyphenate="false"/>
    </style:style>
    <style:style style:name="P724" style:parent-style-name="純文字" style:list-style-name="LFO2" style:family="paragraph">
      <style:paragraph-properties fo:line-height="0.3472in"/>
      <style:text-properties fo:font-size="16pt" style:font-size-asian="16pt" fo:hyphenate="false"/>
    </style:style>
    <style:style style:name="P725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726" style:parent-style-name="純文字" style:family="paragraph">
      <style:paragraph-properties fo:line-height="0.3472in"/>
      <style:text-properties fo:font-size="16pt" style:font-size-asian="16pt"/>
    </style:style>
    <style:style style:name="P727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28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29" style:parent-style-name="純文字" style:family="paragraph">
      <style:paragraph-properties fo:line-height="0.3472in"/>
    </style:style>
    <style:style style:name="T730" style:parent-style-name="預設段落字型" style:family="text">
      <style:text-properties style:font-weight-complex="bold" fo:font-size="18pt" style:font-size-asian="18pt" style:font-size-complex="18pt"/>
    </style:style>
    <style:style style:name="T731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732" style:parent-style-name="預設段落字型" style:family="text">
      <style:text-properties fo:font-size="18pt" style:font-size-asian="18pt" style:font-size-complex="18pt"/>
    </style:style>
    <style:style style:name="P733" style:parent-style-name="純文字" style:family="paragraph">
      <style:paragraph-properties fo:line-height="0.3472in"/>
      <style:text-properties fo:font-size="14pt" style:font-size-asian="14pt"/>
    </style:style>
    <style:style style:name="P734" style:parent-style-name="純文字" style:family="paragraph">
      <style:paragraph-properties fo:line-height="0.3472in"/>
      <style:text-properties fo:font-size="14pt" style:font-size-asian="14pt"/>
    </style:style>
    <style:style style:name="P735" style:parent-style-name="純文字" style:family="paragraph">
      <style:paragraph-properties fo:line-height="0.3472in"/>
    </style:style>
    <style:style style:name="T736" style:parent-style-name="預設段落字型" style:family="text">
      <style:text-properties fo:font-size="14pt" style:font-size-asian="14pt"/>
    </style:style>
    <style:style style:name="T737" style:parent-style-name="預設段落字型" style:family="text">
      <style:text-properties fo:font-size="16pt" style:font-size-asian="16pt"/>
    </style:style>
    <style:style style:name="P738" style:parent-style-name="純文字" style:family="paragraph">
      <style:paragraph-properties fo:line-height="0.3472in"/>
      <style:text-properties fo:font-size="18pt" style:font-size-asian="18pt"/>
    </style:style>
    <style:style style:name="P739" style:parent-style-name="純文字" style:family="paragraph">
      <style:paragraph-properties fo:line-height="0.3472in"/>
    </style:style>
    <style:style style:name="T740" style:parent-style-name="預設段落字型" style:family="text">
      <style:text-properties fo:font-size="18pt" style:font-size-asian="18pt"/>
    </style:style>
    <style:style style:name="T741" style:parent-style-name="預設段落字型" style:family="text">
      <style:text-properties fo:font-size="16pt" style:font-size-asian="16pt"/>
    </style:style>
    <style:style style:name="P742" style:parent-style-name="純文字" style:family="paragraph">
      <style:paragraph-properties fo:line-height="0.3472in"/>
      <style:text-properties fo:font-size="16pt" style:font-size-asian="16pt"/>
    </style:style>
    <style:style style:name="P743" style:parent-style-name="純文字" style:family="paragraph">
      <style:paragraph-properties fo:line-height="0.3472in"/>
      <style:text-properties fo:font-size="16pt" style:font-size-asian="16pt"/>
    </style:style>
    <style:style style:name="P744" style:parent-style-name="純文字" style:family="paragraph">
      <style:paragraph-properties fo:line-height="0.3472in"/>
      <style:text-properties fo:font-size="16pt" style:font-size-asian="16pt"/>
    </style:style>
    <style:style style:name="P745" style:parent-style-name="純文字" style:family="paragraph">
      <style:paragraph-properties fo:line-height="0.3472in"/>
    </style:style>
    <style:style style:name="T746" style:parent-style-name="預設段落字型" style:family="text">
      <style:text-properties fo:font-size="16pt" style:font-size-asian="16pt"/>
    </style:style>
    <style:style style:name="P747" style:parent-style-name="純文字" style:family="paragraph">
      <style:paragraph-properties fo:line-height="0.3472in"/>
      <style:text-properties fo:font-size="18pt" style:font-size-asian="18pt"/>
    </style:style>
    <style:style style:name="P748" style:parent-style-name="純文字" style:family="paragraph">
      <style:paragraph-properties fo:line-height="0.3472in"/>
      <style:text-properties fo:font-size="14pt" style:font-size-asian="14pt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52" style:parent-style-name="內文" style:family="paragraph">
      <style:paragraph-properties fo:margin-right="-0.1069in"/>
      <style:text-properties style:font-name="標楷體" style:font-name-asian="標楷體"/>
    </style:style>
    <style:style style:name="P753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754" style:parent-style-name="內文" style:family="paragraph">
      <style:text-properties style:font-name="標楷體" style:font-name-asian="標楷體" fo:font-size="18pt" style:font-size-asian="18pt"/>
    </style:style>
    <style:style style:name="T755" style:parent-style-name="預設段落字型" style:family="text">
      <style:text-properties style:font-name="標楷體" style:font-name-asian="標楷體" fo:font-size="18pt" style:font-size-asian="18pt"/>
    </style:style>
    <style:style style:name="T7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8pt" style:font-size-asian="18pt"/>
    </style:style>
    <style:style style:name="T758" style:parent-style-name="預設段落字型" style:family="text">
      <style:text-properties style:font-name="標楷體" style:font-name-asian="標楷體" fo:font-size="18pt" style:font-size-asian="18pt"/>
    </style:style>
    <style:style style:name="T759" style:parent-style-name="預設段落字型" style:family="text">
      <style:text-properties style:font-name="標楷體" style:font-name-asian="標楷體" fo:font-size="18pt" style:font-size-asian="18pt"/>
    </style:style>
    <style:style style:name="T760" style:parent-style-name="預設段落字型" style:family="text">
      <style:text-properties style:font-name="標楷體" style:font-name-asian="標楷體" fo:font-size="18pt" style:font-size-asian="18pt"/>
    </style:style>
    <style:style style:name="T761" style:parent-style-name="預設段落字型" style:family="text">
      <style:text-properties style:font-name="標楷體" style:font-name-asian="標楷體" fo:font-size="18pt" style:font-size-asian="18pt"/>
    </style:style>
    <style:style style:name="T762" style:parent-style-name="預設段落字型" style:family="text">
      <style:text-properties style:font-name="標楷體" style:font-name-asian="標楷體" fo:font-size="18pt" style:font-size-asian="18pt"/>
    </style:style>
    <style:style style:name="T763" style:parent-style-name="預設段落字型" style:family="text">
      <style:text-properties style:font-name="標楷體" style:font-name-asian="標楷體" fo:font-size="18pt" style:font-size-asian="18pt"/>
    </style:style>
    <style:style style:name="T764" style:parent-style-name="預設段落字型" style:family="text">
      <style:text-properties style:font-name="標楷體" style:font-name-asian="標楷體" fo:font-size="18pt" style:font-size-asian="18pt"/>
    </style:style>
    <style:style style:name="T76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5" style:parent-style-name="內文" style:family="paragraph">
      <style:text-properties style:font-name="標楷體" style:font-name-asian="標楷體" fo:font-size="18pt" style:font-size-asian="18pt"/>
    </style:style>
    <style:style style:name="P77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77" style:parent-style-name="內文" style:family="paragraph">
      <style:text-properties style:font-name="標楷體" style:font-name-asian="標楷體" fo:font-size="18pt" style:font-size-asian="18pt"/>
    </style:style>
    <style:style style:name="P778" style:parent-style-name="內文" style:family="paragraph">
      <style:text-properties style:font-name="標楷體" style:font-name-asian="標楷體" fo:font-size="18pt" style:font-size-asian="18pt"/>
    </style:style>
    <style:style style:name="P779" style:parent-style-name="內文" style:family="paragraph">
      <style:text-properties style:font-name="標楷體" style:font-name-asian="標楷體" fo:font-size="18pt" style:font-size-asian="18pt"/>
    </style:style>
    <style:style style:name="P780" style:parent-style-name="內文" style:family="paragraph">
      <style:text-properties style:font-name="標楷體" style:font-name-asian="標楷體" fo:font-size="18pt" style:font-size-asian="18pt"/>
    </style:style>
    <style:style style:name="P781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82" style:parent-style-name="內文" style:family="paragraph">
      <style:paragraph-properties fo:text-align="justify" fo:text-indent="2.1666in"/>
    </style:style>
    <style:style style:name="T78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84" style:parent-style-name="預設段落字型" style:family="text">
      <style:text-properties style:font-name="標楷體" style:font-name-asian="標楷體" fo:font-size="18pt" style:font-size-asian="18pt"/>
    </style:style>
    <style:style style:name="P785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86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87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size="18pt" style:font-size-asian="18pt"/>
    </style:style>
    <style:style style:name="T791" style:parent-style-name="預設段落字型" style:family="text">
      <style:text-properties style:font-name="標楷體" style:font-name-asian="標楷體" fo:font-size="18pt" style:font-size-asian="18pt"/>
    </style:style>
    <style:style style:name="T792" style:parent-style-name="預設段落字型" style:family="text">
      <style:text-properties style:font-name="標楷體" style:font-name-asian="標楷體" fo:font-size="18pt" style:font-size-asian="18pt"/>
    </style:style>
    <style:style style:name="T793" style:parent-style-name="預設段落字型" style:family="text">
      <style:text-properties style:font-name="標楷體" style:font-name-asian="標楷體" fo:font-size="18pt" style:font-size-asian="18pt"/>
    </style:style>
    <style:style style:name="T794" style:parent-style-name="預設段落字型" style:family="text">
      <style:text-properties style:font-name="標楷體" style:font-name-asian="標楷體" fo:font-size="18pt" style:font-size-asian="18pt"/>
    </style:style>
    <style:style style:name="T795" style:parent-style-name="預設段落字型" style:family="text">
      <style:text-properties style:font-name="標楷體" style:font-name-asian="標楷體" fo:font-size="18pt" style:font-size-asian="18pt"/>
    </style:style>
    <style:style style:name="T796" style:parent-style-name="預設段落字型" style:family="text">
      <style:text-properties style:font-name="標楷體" style:font-name-asian="標楷體" fo:font-size="18pt" style:font-size-asian="18pt"/>
    </style:style>
    <style:style style:name="T797" style:parent-style-name="預設段落字型" style:family="text">
      <style:text-properties style:font-name="標楷體" style:font-name-asian="標楷體" fo:font-size="18pt" style:font-size-asian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東勢</text:span><text:span text:style-name="T5">區</text:span><text:span text:style-name="T6">石城</text:span><text:span text:style-name="T7">國小</text:span><text:span text:style-name="T8">114</text:span><text:span text:style-name="T9">學年度</text:span><text:span text:style-name="T10">兒童</text:span><text:span text:style-name="T11">課後照顧服務教師</text:span><text:span text:style-name="T12">甄選</text:span><text:span text:style-name="T13">簡章</text:span></text:p>
      <text:p text:style-name="P14">一、依據：</text:p>
      <text:p text:style-name="P15"><text:span text:style-name="T16">（</text:span><text:span text:style-name="T17">一）</text:span><text:span text:style-name="T18">教育部</text:span><text:span text:style-name="T19">兒童課後照顧服務班與中心設立及管理辦法</text:span><text:span text:style-name="T20">（1040722修定）。</text:span></text:p>
      <text:p text:style-name="P21"><text:span text:style-name="T22">（二）</text:span><text:span text:style-name="T23">臺</text:span><text:span text:style-name="T24">中市公立國民小學辦理兒童課後照顧服務班補充規定</text:span><text:span text:style-name="T25">（1060320修訂）</text:span><text:span text:style-name="T26">。</text:span></text:p>
      <text:p text:style-name="P27"><text:span text:style-name="T28">二</text:span><text:span text:style-name="T29">、</text:span><text:span text:style-name="T30">甄選</text:span><text:span text:style-name="T31">項目：</text:span><text:span text:style-name="T32">下列甄試請擇一報名</text:span><text:span text:style-name="T33">，不得重複報名。</text:span></text:p>
      <text:p text:style-name="P34"><text:span text:style-name="T35">(</text:span><text:span text:style-name="T36">一)</text:span><text:span text:style-name="T37">普通班</text:span><text:span text:style-name="T38">兒童</text:span><text:span text:style-name="T39">課後照顧</text:span><text:span text:style-name="T40">班</text:span><text:span text:style-name="T41">服務教師</text:span></text:p>
      <text:p text:style-name="P42"><text:span text:style-name="T43">(二)兒童課後照顧身心障礙專班服務教師</text:span></text:p>
      <text:p text:style-name="P44"><text:span text:style-name="T45">三</text:span><text:span text:style-name="T46">、報名資格：</text:span><text:span text:style-name="T47"><text:line-break/></text:span><text:span text:style-name="T48"><text:s text:c="2"/></text:span><text:span text:style-name="T49"><text:s/></text:span><text:span text:style-name="T50">1.</text:span><text:span text:style-name="T51">高級中等以下學校及幼兒園</text:span><text:span text:style-name="T52">合格教師。</text:span></text:p>
      <text:p text:style-name="P53">2.曾任國民小學兼任、代理、代課教師或教學支援人員，且表現良好者。</text:p>
      <text:p text:style-name="P54">3.公私立大專院校以上畢業，並修畢師資培育規定之教育專業課程者。</text:p>
      <text:p text:style-name="P55">4.符合兒童福利專業人員資格者，但保母人員不包括在內。</text:p>
      <text:p text:style-name="P56">5.高級中等以上學校畢業，並經直轄市、縣市主管機關自行或委辦辦理之180小時專業課程訓練結訓者。</text:p>
      <text:p text:style-name="P57"><text:span text:style-name="T58">四</text:span><text:span text:style-name="T59">、</text:span><text:span text:style-name="T60">報名方式：</text:span><text:span text:style-name="T61">請備履歷相關證件於</text:span><text:span text:style-name="T62">下表規定時間內，</text:span><text:span text:style-name="T63">到</text:span><text:span text:style-name="T64">本校</text:span><text:span text:style-name="T65">學務處</text:span><text:span text:style-name="T66">繳交</text:span><text:span text:style-name="T67">，</text:span><text:span text:style-name="T68">逾期不予受理。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第1<text:s/>次甄選</text:p>
          </table:table-cell>
          <table:table-cell table:style-name="TableCell75">
            <text:p text:style-name="P76">114年7月22日(星期二)，上午9時30分前完成資料繳交</text:p>
          </table:table-cell>
        </table:table-row>
        <table:table-row table:style-name="TableRow77">
          <table:table-cell table:style-name="TableCell78">
            <text:p text:style-name="P79">第2<text:s/>次甄選</text:p>
          </table:table-cell>
          <table:table-cell table:style-name="TableCell80">
            <text:p text:style-name="P81">114年7月23日(星期三)，上午9時30分前完成資料繳交</text:p>
          </table:table-cell>
        </table:table-row>
        <table:table-row table:style-name="TableRow82">
          <table:table-cell table:style-name="TableCell83">
            <text:p text:style-name="P84">第3<text:s/>次甄選</text:p>
          </table:table-cell>
          <table:table-cell table:style-name="TableCell85">
            <text:p text:style-name="P86">114年7月24日(星期四)，上午9時30分前完成資料繳交</text:p>
          </table:table-cell>
        </table:table-row>
      </table:table>
      <text:p text:style-name="P87">五、報名應備證件：</text:p>
      <text:p text:style-name="P88"><text:s text:c="2"/>（一）報名表（如附件1）。</text:p>
      <text:p text:style-name="P89"><text:s text:c="2"/>（二）最高學歷畢業證書影本。</text:p>
      <text:p text:style-name="P90"><text:s text:c="2"/>（三）身分證影本。</text:p>
      <text:p text:style-name="P91"><text:s text:c="2"/>（四）報名資格證件影本。</text:p>
      <text:p text:style-name="P92"><text:s/><text:s/>（五）切結書(如附件2)</text:p>
      <text:p text:style-name="P93"><text:s text:c="2"/>（六）查閱性侵害犯罪加害人登記檔案同意書（如附件3）。</text:p>
      <text:p text:style-name="P94"><text:span text:style-name="T95"><text:s text:c="3"/>(七)</text:span><text:span text:style-name="T96"><text:s/></text:span><text:span text:style-name="T97">相關佐證資料</text:span><text:span text:style-name="T98">。</text:span></text:p>
      <text:p text:style-name="P99"><text:span text:style-name="T100">以上資料如有偽（變）造者，除隨時取消應聘資格外，並自負法律責任。</text:span></text:p>
      <text:p text:style-name="P101">六、甄選方式：</text:p>
      <text:soft-page-break/>
      <text:p text:style-name="P102"><text:s text:c="4"/>(一)採口試方式進行，由本校遴選委員會委員當場提問，應試者即席回答。</text:p>
      <text:p text:style-name="P103"><text:span text:style-name="T104">(二)口試時間為8分鐘</text:span></text:p>
      <text:p text:style-name="P105"><text:s/>(三)口試內容：教育理念(25%)、教學知能(25%)、表達能力(25%)、儀容舉止(25%)。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第1<text:s/>次甄選</text:p>
          </table:table-cell>
          <table:table-cell table:style-name="TableCell112">
            <text:p text:style-name="P113">114年7月22日(星期二)，上午10:00<text:s/>(請於上午9時50分前報到)</text:p>
          </table:table-cell>
        </table:table-row>
        <table:table-row table:style-name="TableRow114">
          <table:table-cell table:style-name="TableCell115">
            <text:p text:style-name="P116">第2<text:s/>次甄選</text:p>
          </table:table-cell>
          <table:table-cell table:style-name="TableCell117">
            <text:p text:style-name="P118">114年7月23日(星期三)，上午10:00<text:s/>(請於上午9時50分前報到)</text:p>
          </table:table-cell>
        </table:table-row>
        <table:table-row table:style-name="TableRow119">
          <table:table-cell table:style-name="TableCell120">
            <text:p text:style-name="P121">第3<text:s/>次甄選</text:p>
          </table:table-cell>
          <table:table-cell table:style-name="TableCell122">
            <text:p text:style-name="P123">114年7月24日(星期四)，上午10:00<text:s/>(請於上午9時50分前報到)</text:p>
          </table:table-cell>
        </table:table-row>
      </table:table>
      <text:p text:style-name="P124"><text:span text:style-name="T125">七、甄選時間：</text:span></text:p>
      <text:p text:style-name="P126">八、甄選地點：本校2樓會議室</text:p>
      <text:p text:style-name="P127"><text:span text:style-name="T128">九</text:span><text:span text:style-name="T129">、甄選名額：</text:span><text:span text:style-name="T130"><text:s/></text:span></text:p>
      <text:p text:style-name="P131"><text:span text:style-name="T132">(</text:span><text:span text:style-name="T133">一)</text:span><text:span text:style-name="T134"><text:s/></text:span><text:span text:style-name="T135">普通班</text:span><text:span text:style-name="T136">兒童</text:span><text:span text:style-name="T137">課後照顧</text:span><text:span text:style-name="T138">班</text:span><text:span text:style-name="T139">服務教師</text:span><text:span text:style-name="T140">：</text:span><text:span text:style-name="T141">正取</text:span><text:span text:style-name="T142">2</text:span><text:span text:style-name="T143">名，</text:span><text:span text:style-name="T144">備取</text:span><text:span text:style-name="T145">若干名</text:span><text:span text:style-name="T146">（視參加學生數而定，</text:span><text:span text:style-name="T147"><text:s text:c="2"/></text:span><text:span text:style-name="T148">目前暫訂</text:span><text:span text:style-name="T149">備</text:span><text:span text:style-name="T150">取</text:span><text:span text:style-name="T151">若干</text:span><text:span text:style-name="T152">名）。</text:span></text:p>
      <text:p text:style-name="P153"><text:span text:style-name="T154">(二)</text:span><text:span text:style-name="T155"><text:s/></text:span><text:span text:style-name="T156">兒童課後照顧身心障礙專班服務教師：正取</text:span><text:span text:style-name="T157">3</text:span><text:span text:style-name="T158">名，備取</text:span><text:span text:style-name="T159">若</text:span><text:span text:style-name="T160">干名</text:span><text:span text:style-name="T161">。</text:span></text:p>
      <text:p text:style-name="P162"><text:span text:style-name="T163"><text:s text:c="5"/></text:span><text:span text:style-name="T164">※</text:span><text:span text:style-name="T165">以臺中市政府教育局核定</text:span><text:span text:style-name="T166">名額與</text:span><text:span text:style-name="T167">聘期為準</text:span><text:span text:style-name="T168">或</text:span><text:span text:style-name="T169">課程</text:span><text:span text:style-name="T170">原因消滅為止</text:span></text:p>
      <text:p text:style-name="P171">十、公告錄取：</text:p>
      <text:p text:style-name="P172"><text:span text:style-name="T173"><text:s/>(一)</text:span><text:span text:style-name="T174">甄選完後於</text:span><text:span text:style-name="T175">當日</text:span><text:span text:style-name="T176">下</text:span><text:span text:style-name="T177">午</text:span><text:span text:style-name="T178">1</text:span><text:span text:style-name="T179">7</text:span><text:span text:style-name="T180">：00前，</text:span><text:span text:style-name="T181">錄取名單</text:span><text:span text:style-name="T182">公告於</text:span><text:span text:style-name="T183">臺中</text:span><text:span text:style-name="T184">市</text:span><text:span text:style-name="T185">教育</text:span><text:span text:style-name="T186">局網</text:span><text:span text:style-name="T187">站（</text:span><text:span text:style-name="T188">http://www.tc.edu.tw/</text:span><text:span text:style-name="T189">）</text:span><text:span text:style-name="T190">以及本校網站</text:span><text:span text:style-name="T191">（</text:span><text:span text:style-name="T192">http://163.17.130.131/eweb/school</text:span><text:span text:style-name="T193">）</text:span><text:span text:style-name="T194">，並另行電話通知</text:span><text:span text:style-name="T195">錄取人員</text:span><text:span text:style-name="T196">。</text:span></text:p>
      <text:p text:style-name="P197"><text:s/>(二)報到時間：錄取人員應於通知報到日當日10時前至本校學務處（2樓辦公室）報到，逾時報到視為棄權，由備取人員依序遞補。</text:p>
      <text:p text:style-name="P198"><text:span text:style-name="T199">十一</text:span><text:span text:style-name="T200">、聘期：</text:span><text:span text:style-name="T201">114</text:span><text:span text:style-name="T202">年</text:span><text:span text:style-name="T203">8</text:span><text:span text:style-name="T204">月至</text:span><text:span text:style-name="T205">1</text:span><text:span text:style-name="T206">1</text:span><text:span text:style-name="T207">5</text:span><text:span text:style-name="T208">年6月</text:span><text:span text:style-name="T209">，若學生數過少或服務</text:span><text:span text:style-name="T210">原因消滅時無條件終止聘約。</text:span></text:p>
      <text:p text:style-name="P211">十二、上課時間：</text:p>
      <text:p text:style-name="P212"><text:span text:style-name="T213">(</text:span><text:span text:style-name="T214">一)</text:span><text:span text:style-name="T215">普通班兒童</text:span><text:span text:style-name="T216">課後照顧</text:span><text:span text:style-name="T217">一</text:span><text:span text:style-name="T218">班：</text:span><text:span text:style-name="T219">每</text:span><text:span text:style-name="T220">週一</text:span><text:span text:style-name="T221">三</text:span><text:span text:style-name="T222">四五</text:span><text:span text:style-name="T223">12:</text:span><text:span text:style-name="T224">30</text:span><text:span text:style-name="T225">-</text:span><text:span text:style-name="T226">17</text:span><text:span text:style-name="T227">:</text:span><text:span text:style-name="T228">3</text:span><text:span text:style-name="T229">0</text:span><text:span text:style-name="T230"><text:s/>，</text:span><text:span text:style-name="T231">週二</text:span><text:span text:style-name="T232">16:00-17:</text:span><text:span text:style-name="T233">0</text:span><text:span text:style-name="T234">0</text:span></text:p>
      <text:p text:style-name="P235"><text:span text:style-name="T236"><text:s text:c="3"/>普通班兒童</text:span><text:span text:style-name="T237">課後照顧</text:span><text:span text:style-name="T238">二班：</text:span><text:span text:style-name="T239">每</text:span><text:span text:style-name="T240">週一</text:span><text:span text:style-name="T241">二</text:span><text:span text:style-name="T242">四16:00</text:span><text:span text:style-name="T243">-</text:span><text:span text:style-name="T244">17</text:span><text:span text:style-name="T245">:</text:span><text:span text:style-name="T246">3</text:span><text:span text:style-name="T247">0</text:span><text:span text:style-name="T248"><text:s/>，</text:span><text:span text:style-name="T249">週三</text:span><text:span text:style-name="T250">五</text:span><text:span text:style-name="T251">12:30-17:</text:span><text:span text:style-name="T252">0</text:span><text:span text:style-name="T253">0</text:span></text:p>
      <text:p text:style-name="P254"><text:span text:style-name="T255">(二)兒童課後照顧身心障礙專班：</text:span><text:span text:style-name="T256">每</text:span><text:span text:style-name="T257">週</text:span><text:span text:style-name="T258">一</text:span><text:span text:style-name="T259">三</text:span><text:span text:style-name="T260">四</text:span><text:span text:style-name="T261">五</text:span><text:span text:style-name="T262">12:</text:span><text:span text:style-name="T263">30</text:span><text:span text:style-name="T264">-</text:span><text:span text:style-name="T265">17</text:span><text:span text:style-name="T266">:</text:span><text:span text:style-name="T267">3</text:span><text:span text:style-name="T268">0</text:span><text:span text:style-name="T269">，</text:span><text:span text:style-name="T270">週二</text:span><text:span text:style-name="T271">16:00-17:30</text:span></text:p>
      <text:p text:style-name="P272">十三、授課內容：能盡職進行課業輔導、生活輔導、團康體能活動等。</text:p>
      <text:p text:style-name="P273">十四、聯絡方式：</text:p>
      <text:p text:style-name="P274"><text:s text:c="9"/>本校地址：臺中市東勢區石城街182巷26號。</text:p>
      <text:p text:style-name="P275"><text:s text:c="9"/>聯絡電話：(1)（04）25873152#704<text:s text:c="9"/>聯<text:s/>絡<text:s/>人：劉沛蕎</text:p>
      <text:p text:style-name="P276"><text:s text:c="5"/>(2)（04）25873152#725<text:s text:c="9"/>聯<text:s/>絡<text:s/>人：王文妤</text:p>
      <text:soft-page-break/>
      <text:p text:style-name="P277"><text:span text:style-name="T278">十五、</text:span><text:span text:style-name="T279">臺中市東勢區石城國小課後照顧課表規劃</text:span></text:p>
      <text:p text:style-name="內文"><text:span text:style-name="T280">(一)</text:span><text:span text:style-name="T281"><text:s/></text:span><text:span text:style-name="T282">普通班</text:span><text:span text:style-name="T283">兒童</text:span><text:span text:style-name="T284">課後照顧</text:span><text:span text:style-name="T285">班</text:span><text:span text:style-name="T286">課表規劃</text:span><text:span text:style-name="T287">：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draw:connector draw:type="line" svg:x1="0.21111in" svg:y1="-0.00208in" svg:x2="1.15417in" svg:y2="0.48542in" draw:z-index="251657728" draw:id="id0" draw:style-name="a0" draw:name="直線接點 4" text:anchor-type="paragraph"><svg:title/><svg:desc/></draw:connector><text:span text:style-name="T299">節數</text:span></text:p>
          </table:table-cell>
          <table:table-cell table:style-name="TableCell300">
            <text:p text:style-name="P301">星期</text:p>
            <text:p text:style-name="P302">時間</text:p>
          </table:table-cell>
          <table:table-cell table:style-name="TableCell303">
            <text:p text:style-name="P304">一</text:p>
          </table:table-cell>
          <table:table-cell table:style-name="TableCell305">
            <text:p text:style-name="P306">二</text:p>
          </table:table-cell>
          <table:table-cell table:style-name="TableCell307">
            <text:p text:style-name="P308">三</text:p>
          </table:table-cell>
          <table:table-cell table:style-name="TableCell309">
            <text:p text:style-name="P310">四</text:p>
          </table:table-cell>
          <table:table-cell table:style-name="TableCell311">
            <text:p text:style-name="P312">五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12:30-13:20</text:p>
          </table:table-cell>
          <table:table-cell table:style-name="TableCell318">
            <text:p text:style-name="P319">午休時間</text:p>
          </table:table-cell>
          <table:table-cell table:style-name="TableCell320">
            <text:p text:style-name="P321">※</text:p>
          </table:table-cell>
          <table:table-cell table:style-name="TableCell322">
            <text:p text:style-name="P323">午休時間</text:p>
          </table:table-cell>
          <table:table-cell table:style-name="TableCell324">
            <text:p text:style-name="P325">午休時間</text:p>
          </table:table-cell>
          <table:table-cell table:style-name="TableCell326">
            <text:p text:style-name="P327">午休時間</text:p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13:30-14:10</text:p>
          </table:table-cell>
          <table:table-cell table:style-name="TableCell333">
            <text:p text:style-name="P334">課業輔導</text:p>
          </table:table-cell>
          <table:table-cell table:style-name="TableCell335">
            <text:p text:style-name="P336">※</text:p>
          </table:table-cell>
          <table:table-cell table:style-name="TableCell337">
            <text:p text:style-name="P338">課業輔導</text:p>
          </table:table-cell>
          <table:table-cell table:style-name="TableCell339">
            <text:p text:style-name="P340"><text:span text:style-name="T341">課業輔導</text:span></text:p>
          </table:table-cell>
          <table:table-cell table:style-name="TableCell342">
            <text:p text:style-name="P343"><text:span text:style-name="T344">課業輔導</text:span>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14:20-15:00</text:p>
          </table:table-cell>
          <table:table-cell table:style-name="TableCell350">
            <text:p text:style-name="P351">課業輔導</text:p>
          </table:table-cell>
          <table:table-cell table:style-name="TableCell352">
            <text:p text:style-name="P353">※</text:p>
          </table:table-cell>
          <table:table-cell table:style-name="TableCell354">
            <text:p text:style-name="P355"><text:span text:style-name="T356">課業輔導</text:span></text:p>
          </table:table-cell>
          <table:table-cell table:style-name="TableCell357">
            <text:p text:style-name="P358">課業輔導</text:p>
          </table:table-cell>
          <table:table-cell table:style-name="TableCell359">
            <text:p text:style-name="P360"><text:span text:style-name="T361">課業輔導</text:span></text:p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>15:10-15:50</text:p>
          </table:table-cell>
          <table:table-cell table:style-name="TableCell367">
            <text:p text:style-name="P368">課業輔導</text:p>
          </table:table-cell>
          <table:table-cell table:style-name="TableCell369">
            <text:p text:style-name="P370">※</text:p>
          </table:table-cell>
          <table:table-cell table:style-name="TableCell371">
            <text:p text:style-name="P372"><text:span text:style-name="T373">課業輔導</text:span></text:p>
          </table:table-cell>
          <table:table-cell table:style-name="TableCell374">
            <text:p text:style-name="P375"><text:span text:style-name="T376">課業輔導</text:span></text:p>
          </table:table-cell>
          <table:table-cell table:style-name="TableCell377">
            <text:p text:style-name="P378">課業輔導</text:p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16:00-17:00</text:p>
          </table:table-cell>
          <table:table-cell table:style-name="TableCell384">
            <text:p text:style-name="P385">課業輔導</text:p>
          </table:table-cell>
          <table:table-cell table:style-name="TableCell386">
            <text:p text:style-name="P387">課業輔導</text:p>
          </table:table-cell>
          <table:table-cell table:style-name="TableCell388">
            <text:p text:style-name="P389"><text:span text:style-name="T390">課業輔導</text:span></text:p>
          </table:table-cell>
          <table:table-cell table:style-name="TableCell391">
            <text:p text:style-name="P392"><text:span text:style-name="T393">課業輔導</text:span></text:p>
          </table:table-cell>
          <table:table-cell table:style-name="TableCell394">
            <text:p text:style-name="P395"><text:span text:style-name="T396">課業輔導</text:span></text:p>
          </table:table-cell>
        </table:table-row>
      </table:table>
      <text:p text:style-name="P397">備註：除了課業輔導，可依老師的專長設計多樣課程，期許學生能培養多方的興趣。</text:p>
      <text:p text:style-name="P398"><text:span text:style-name="T399">(二)</text:span><text:span text:style-name="T400"><text:s/></text:span><text:span text:style-name="T401">兒童課後照顧身心障礙專班</text:span><text:span text:style-name="T402">課表規劃</text:span><text:span text:style-name="T403">：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星期</text:span></text:p>
            <text:p text:style-name="P415"><text:span text:style-name="T416">時間</text:span></text:p>
          </table:table-cell>
          <table:table-cell table:style-name="TableCell417">
            <text:p text:style-name="P418"><text:span text:style-name="T419">一</text:span></text:p>
          </table:table-cell>
          <table:table-cell table:style-name="TableCell420">
            <text:p text:style-name="P421"><text:span text:style-name="T422">二</text:span></text:p>
          </table:table-cell>
          <table:table-cell table:style-name="TableCell423">
            <text:p text:style-name="P424"><text:span text:style-name="T425">三</text:span></text:p>
          </table:table-cell>
          <table:table-cell table:style-name="TableCell426">
            <text:p text:style-name="P427"><text:span text:style-name="T428">四</text:span></text:p>
          </table:table-cell>
          <table:table-cell table:style-name="TableCell429">
            <text:p text:style-name="P430"><text:span text:style-name="T431">五</text:span></text:p>
          </table:table-cell>
        </table:table-row>
        <table:table-row table:style-name="TableRow432">
          <table:table-cell table:style-name="TableCell433">
            <text:p text:style-name="P434">12:30至13:20</text:p>
          </table:table-cell>
          <table:table-cell table:style-name="TableCell435">
            <text:p text:style-name="P436">午間靜息</text:p>
          </table:table-cell>
          <table:table-cell table:style-name="TableCell437" table:number-rows-spanned="4">
            <text:p text:style-name="P438"/>
          </table:table-cell>
          <table:table-cell table:style-name="TableCell439">
            <text:p text:style-name="P440"><text:span text:style-name="T441">午間靜息</text:span></text:p>
          </table:table-cell>
          <table:table-cell table:style-name="TableCell442">
            <text:p text:style-name="P443">午間靜息</text:p>
          </table:table-cell>
          <table:table-cell table:style-name="TableCell444">
            <text:p text:style-name="P445"><text:span text:style-name="T446">午間靜息</text:span></text:p>
          </table:table-cell>
        </table:table-row>
        <table:table-row table:style-name="TableRow447">
          <table:table-cell table:style-name="TableCell448">
            <text:p text:style-name="P449">13:30至14:10</text:p>
          </table:table-cell>
          <table:table-cell table:style-name="TableCell450">
            <text:p text:style-name="P451">作業指導</text:p>
          </table:table-cell>
          <table:covered-table-cell>
            <text:p text:style-name="P452"/>
          </table:covered-table-cell>
          <table:table-cell table:style-name="TableCell453">
            <text:p text:style-name="P454"><text:span text:style-name="T455">作業指導</text:span></text:p>
          </table:table-cell>
          <table:table-cell table:style-name="TableCell456">
            <text:p text:style-name="P457">作業指導</text:p>
          </table:table-cell>
          <table:table-cell table:style-name="TableCell458">
            <text:p text:style-name="P459"><text:span text:style-name="T460">作業指導</text:span></text:p>
          </table:table-cell>
        </table:table-row>
        <table:table-row table:style-name="TableRow461">
          <table:table-cell table:style-name="TableCell462">
            <text:p text:style-name="P463">14:20至15:00</text:p>
          </table:table-cell>
          <table:table-cell table:style-name="TableCell464">
            <text:p text:style-name="P465">作業指導</text:p>
          </table:table-cell>
          <table:covered-table-cell>
            <text:p text:style-name="P466"/>
          </table:covered-table-cell>
          <table:table-cell table:style-name="TableCell467">
            <text:p text:style-name="P468"><text:span text:style-name="T469">繪本閱讀</text:span></text:p>
          </table:table-cell>
          <table:table-cell table:style-name="TableCell470">
            <text:p text:style-name="P471">作業指導</text:p>
          </table:table-cell>
          <table:table-cell table:style-name="TableCell472">
            <text:p text:style-name="P473"><text:span text:style-name="T474">繪本閱讀</text:span></text:p>
          </table:table-cell>
        </table:table-row>
        <table:table-row table:style-name="TableRow475">
          <table:table-cell table:style-name="TableCell476">
            <text:p text:style-name="P477">15:10至15:50</text:p>
          </table:table-cell>
          <table:table-cell table:style-name="TableCell478">
            <text:p text:style-name="P479">繪本閱讀</text:p>
          </table:table-cell>
          <table:covered-table-cell>
            <text:p text:style-name="P480"/>
          </table:covered-table-cell>
          <table:table-cell table:style-name="TableCell481">
            <text:p text:style-name="P482"><text:span text:style-name="T483">美勞/自然創意手作</text:span></text:p>
          </table:table-cell>
          <table:table-cell table:style-name="TableCell484">
            <text:p text:style-name="P485">繪本閱讀</text:p>
          </table:table-cell>
          <table:table-cell table:style-name="TableCell486">
            <text:p text:style-name="P487">資源回收</text:p>
          </table:table-cell>
        </table:table-row>
        <table:table-row table:style-name="TableRow488">
          <table:table-cell table:style-name="TableCell489">
            <text:p text:style-name="P490"><text:span text:style-name="T491">16:00至16:40</text:span></text:p>
          </table:table-cell>
          <table:table-cell table:style-name="TableCell492">
            <text:p text:style-name="P493">教具操作</text:p>
          </table:table-cell>
          <table:table-cell table:style-name="TableCell494">
            <text:p text:style-name="P495"><text:span text:style-name="T496">教具操作</text:span></text:p>
          </table:table-cell>
          <table:table-cell table:style-name="TableCell497">
            <text:p text:style-name="P498"><text:span text:style-name="T499">體能活動</text:span></text:p>
          </table:table-cell>
          <table:table-cell table:style-name="TableCell500">
            <text:p text:style-name="P501"><text:span text:style-name="T502">教具操作</text:span></text:p>
          </table:table-cell>
          <table:table-cell table:style-name="TableCell503">
            <text:p text:style-name="P504"><text:span text:style-name="T505">體能活動</text:span></text:p>
          </table:table-cell>
        </table:table-row>
        <table:table-row table:style-name="TableRow506">
          <table:table-cell table:style-name="TableCell507">
            <text:p text:style-name="P508"><text:span text:style-name="T509">16:50至17:30</text:span></text:p>
          </table:table-cell>
          <table:table-cell table:style-name="TableCell510">
            <text:p text:style-name="P511">體能活動</text:p>
          </table:table-cell>
          <table:table-cell table:style-name="TableCell512">
            <text:p text:style-name="P513"><text:span text:style-name="T514">體能活動</text:span></text:p>
          </table:table-cell>
          <table:table-cell table:style-name="TableCell515">
            <text:p text:style-name="P516"><text:span text:style-name="T517">教具操作</text:span></text:p>
          </table:table-cell>
          <table:table-cell table:style-name="TableCell518">
            <text:p text:style-name="P519"><text:span text:style-name="T520">體能活動</text:span></text:p>
          </table:table-cell>
          <table:table-cell table:style-name="TableCell521">
            <text:p text:style-name="P522"><text:span text:style-name="T523">教具操作</text:span></text:p>
          </table:table-cell>
        </table:table-row>
      </table:table>
      <text:p text:style-name="P524"/>
      <text:soft-page-break/>
      <text:p text:style-name="P525"><text:span text:style-name="T526">附件</text:span><text:span text:style-name="T527">1</text:span></text:p>
      <text:p text:style-name="P528">臺中市東勢區石城國民小學114學年度兒童課後照顧服務教師甄選報名表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姓 <text:s text:c="3"/>名</text:p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>性別</text:p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出 <text:s/>生</text:p>
            <text:p text:style-name="P551"><text:span text:style-name="T552">年月日</text:span></text:p>
          </table:table-cell>
          <table:covered-table-cell/>
          <table:table-cell table:style-name="TableCell553">
            <text:p text:style-name="P554"><text:s text:c="2"/><text:s/>年 <text:s text:c="2"/>月 <text:s text:c="2"/>日</text:p>
          </table:table-cell>
        </table:table-row>
        <table:table-row table:style-name="TableRow555">
          <table:table-cell table:style-name="TableCell556">
            <text:p text:style-name="P557">身分證字號</text:p>
          </table:table-cell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rows-spanned="4">
            <text:p text:style-name="P561">最近三個月內</text:p>
            <text:p text:style-name="P562">照片</text:p>
            <text:p text:style-name="P563">黏<text:s text:c="4"/>貼 <text:s text:c="4"/>處</text:p>
          </table:table-cell>
        </table:table-row>
        <table:table-row table:style-name="TableRow564">
          <table:table-cell table:style-name="TableCell565">
            <text:p text:style-name="P566">聯絡地址</text:p>
          </table:table-cell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聯絡電話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 table:number-rows-spanned="2">
            <text:p text:style-name="P576">E-mail</text:p>
          </table:table-cell>
          <table:covered-table-cell/>
          <table:covered-table-cell/>
          <table:table-cell table:style-name="TableCell577" table:number-columns-spanned="3" table:number-rows-spanned="2">
            <text:p text:style-name="P578"/>
          </table:table-cell>
          <table:covered-table-cell/>
          <table:covered-table-cell/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行動電話</text:p>
          </table:table-cell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最高學歷</text:p>
          </table:table-cell>
          <table:table-cell table:style-name="TableCell591" table:number-columns-spanned="9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報考組別</text:p>
          </table:table-cell>
          <table:table-cell table:style-name="TableCell596" table:number-columns-spanned="9">
            <text:p text:style-name="P597"><text:span text:style-name="T598">□</text:span><text:span text:style-name="T599">普通班</text:span><text:span text:style-name="T600">兒童</text:span><text:span text:style-name="T601">課後照顧</text:span><text:span text:style-name="T602">班</text:span><text:span text:style-name="T603"><text:s/></text:span><text:span text:style-name="T604">□</text:span><text:span text:style-name="T605">兒童課後照顧身心障礙專班</text:span></text:p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報名資格</text:p>
            <text:p text:style-name="P610"><text:span text:style-name="T611">（符合右列資格之一）</text:span></text:p>
          </table:table-cell>
          <table:table-cell table:style-name="TableCell612" table:number-columns-spanned="9">
            <text:p text:style-name="P613">□1.高級中等以下學校及幼稚園合格教師。</text:p>
            <text:p text:style-name="P614">□2.曾任國民小學兼任、代理、代課教師或教學支援人員，且表現良好者。</text:p>
            <text:p text:style-name="P615">□3.公私立大專院校以上畢業，並修畢師資培育規定之教育專業課程者。</text:p>
            <text:p text:style-name="P616">□4.符合兒童福利專業人員資格者。但保母人員不包括在內</text:p>
            <text:p text:style-name="P617">□5.高級中等以上學校畢業，並經直轄市、縣市主管機關自行或委辦辦理之180小時專業課程訓練結訓者。</text:p>
            <text:p text:style-name="P618"><text:span text:style-name="T619">□6.</text:span><text:span text:style-name="T620">公私立大專校院以上畢業</text:span><text:span text:style-name="T6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5">
            <text:p text:style-name="P624">經 <text:s text:c="3"/>歷</text:p>
          </table:table-cell>
          <table:table-cell table:style-name="TableCell625" table:number-columns-spanned="3">
            <text:p text:style-name="P626">曾服務單位</text:p>
          </table:table-cell>
          <table:covered-table-cell/>
          <table:covered-table-cell/>
          <table:table-cell table:style-name="TableCell627" table:number-columns-spanned="4">
            <text:p text:style-name="P628">職稱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起訖年月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專 <text:s text:c="2"/>長</text:p>
          </table:table-cell>
          <table:table-cell table:style-name="TableCell666" table:number-columns-spanned="3">
            <text:p text:style-name="P667">1.</text:p>
          </table:table-cell>
          <table:covered-table-cell/>
          <table:covered-table-cell/>
          <table:table-cell table:style-name="TableCell668" table:number-columns-spanned="4">
            <text:p text:style-name="P669">2.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3.</text:p>
          </table:table-cell>
          <table:covered-table-cell/>
        </table:table-row>
        <table:table-row table:style-name="TableRow672">
          <table:table-cell table:style-name="TableCell673">
            <text:p text:style-name="P674">繳交證明</text:p>
            <text:p text:style-name="P675">文件（錄取時需繳驗相關證件正本）</text:p>
          </table:table-cell>
          <table:table-cell table:style-name="TableCell676" table:number-columns-spanned="9">
            <text:p text:style-name="P677"><text:span text:style-name="T678">□1.</text:span><text:span text:style-name="T679"><text:s/>最高學歷畢業證書影本</text:span><text:span text:style-name="T680"><text:s text:c="18"/></text:span><text:span text:style-name="T681">□</text:span><text:span text:style-name="T682">5.</text:span><text:s/><text:span text:style-name="T683">相關佐證資料。</text:span></text:p>
            <text:p text:style-name="P684">□2.<text:s/>身分證影本<text:s text:c="28"/>□6.<text:s/>退伍證（男性教師）</text:p>
            <text:p text:style-name="P685">□3.<text:s/>符合報名資格證件影本<text:s text:c="18"/>□7. 切結書</text:p>
            <text:p text:style-name="P686"><text:span text:style-name="T687">□4.</text:span><text:span text:style-name="T688"><text:s/></text:span><text:span text:style-name="T689">查閱性侵害犯罪加害人登記檔案同意書</text:span><text:span text:style-name="T6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0">
            <text:p text:style-name="P693"><text:span text:style-name="T694">申請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0">
            <text:p text:style-name="P697">審查結果：<text:s text:c="3"/>□符合<text:s/><text:s text:c="7"/><text:s/>□不符合</text:p>
            <text:p text:style-name="P698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9">附件2</text:p>
      <text:p text:style-name="P700"><text:span text:style-name="T701">切 <text:s/>結 <text:s/>書</text:span></text:p>
      <text:p text:style-name="P702"/>
      <text:p text:style-name="P703"><text:span text:style-name="T704">立切結書人</text:span><text:span text:style-name="T705">　　　　　 <text:s text:c="7"/></text:span><text:span text:style-name="T706">報名</text:span><text:span text:style-name="T707">臺中</text:span><text:span text:style-name="T708">市東勢區石城</text:span><text:span text:style-name="T709">國民小學</text:span><text:span text:style-name="T710">1</text:span><text:span text:style-name="T711">14</text:span><text:span text:style-name="T712">學年度</text:span><text:span text:style-name="T713">兒童</text:span><text:span text:style-name="T714">課後照顧服務教師甄選</text:span><text:span text:style-name="T715">，如有下列事項發生時，</text:span><text:span text:style-name="T716">本人同意無條件放棄錄取資格</text:span><text:span text:style-name="T717">。</text:span></text:p>
      <text:p text:style-name="P718"/>
      <text:list text:style-name="LFO2" text:continue-numbering="true">
        <text:list-item>
          <text:p text:style-name="P719"><text:span text:style-name="T720">無法於規定時間內至本校</text:span><text:span text:style-name="T721">學務處</text:span><text:span text:style-name="T722">報到，辦理應聘手續者。</text:span></text:p>
        </text:list-item>
        <text:list-item>
          <text:p text:style-name="P723">資料有不實等情事者。</text:p>
        </text:list-item>
        <text:list-item>
          <text:p text:style-name="P724">經發現有教師法第14條及教育人員任用條例第31條各款及33條情事之一者。</text:p>
        </text:list-item>
      </text:list>
      <text:p text:style-name="P725"/>
      <text:p text:style-name="P726"><text:s text:c="8"/></text:p>
      <text:p text:style-name="P727">此 <text:s text:c="5"/>致</text:p>
      <text:p text:style-name="P728"/>
      <text:p text:style-name="P729"><text:span text:style-name="T730">臺中市</text:span><text:span text:style-name="T731">東勢區石城</text:span><text:span text:style-name="T732">國民小學</text:span></text:p>
      <text:p text:style-name="P733"/>
      <text:p text:style-name="P734"/>
      <text:p text:style-name="P735"><text:span text:style-name="T736"><text:s text:c="15"/>　<text:s/></text:span><text:span text:style-name="T737">立切結書人：</text:span>（簽名）</text:p>
      <text:p text:style-name="P738"/>
      <text:p text:style-name="P739"><text:span text:style-name="T740"><text:s text:c="11"/>　<text:s/></text:span><text:span text:style-name="T741">身分證字號：</text:span></text:p>
      <text:p text:style-name="P742"/>
      <text:p text:style-name="P743"><text:s text:c="14"/>　 <text:s/>通訊處：<text:s/></text:p>
      <text:p text:style-name="P744"/>
      <text:p text:style-name="P745"><text:span text:style-name="T746"><text:s text:c="14"/>　 <text:s text:c="2"/>電話：</text:span></text:p>
      <text:p text:style-name="P747"/>
      <text:p text:style-name="P748"/>
      <text:p text:style-name="P749">中華民國<text:s/>114年 <text:s/><text:s/><text:s text:c="2"/>月 <text:s text:c="2"/><text:s/><text:s/>日</text:p>
      <text:p text:style-name="P750"/>
      <text:p text:style-name="P751"/>
      <text:p text:style-name="P752">附件3</text:p>
      <text:p text:style-name="P753">查閱性侵害犯罪加害人登記檔案同意書</text:p>
      <text:p text:style-name="P754"/>
      <text:p text:style-name="內文"><text:span text:style-name="T755">本人</text:span><text:span text:style-name="T756"><text:s text:c="14"/></text:span><text:span text:style-name="T757">，</text:span><text:span text:style-name="T758"><text:s text:c="4"/></text:span><text:span text:style-name="T759">年</text:span><text:span text:style-name="T760"><text:s text:c="3"/></text:span><text:span text:style-name="T761">月</text:span><text:span text:style-name="T762"><text:s text:c="3"/></text:span><text:span text:style-name="T763">日生，</text:span></text:p>
      <text:p text:style-name="內文"><text:span text:style-name="T764">國民身分證統一編號：</text:span><text:span text:style-name="T765"><text:s text:c="23"/></text:span></text:p>
      <text:p text:style-name="內文"><text:span text:style-name="T766">為應徵</text:span><text:span text:style-name="T767">臺中</text:span><text:span text:style-name="T768">市東勢區石城</text:span><text:span text:style-name="T769">國民小學</text:span><text:span text:style-name="T770">114</text:span><text:span text:style-name="T771">學年度</text:span><text:span text:style-name="T772">兒童</text:span><text:span text:style-name="T773">課後照顧服務教師甄選</text:span><text:span text:style-name="T774">所需，同意 <text:s/>貴校申請查閱本人有無性侵害犯罪登記檔案資料。</text:span></text:p>
      <text:p text:style-name="P775"><text:s text:c="4"/></text:p>
      <text:p text:style-name="P776">此致</text:p>
      <text:p text:style-name="P777">臺中市東勢區石城國民小學</text:p>
      <text:p text:style-name="P778"/>
      <text:p text:style-name="P779"/>
      <text:p text:style-name="P780"/>
      <text:p text:style-name="P781">立同意書人： <text:s text:c="11"/><text:s/>（簽名）</text:p>
      <text:p text:style-name="P782"><text:span text:style-name="T783">國民身分證統一編號</text:span><text:span text:style-name="T784">：</text:span></text:p>
      <text:p text:style-name="P785"/>
      <text:p text:style-name="P786"/>
      <text:p text:style-name="P787"/>
      <text:p text:style-name="P788"/>
      <text:p text:style-name="P789"><text:span text:style-name="T790">中華民國</text:span><text:span text:style-name="T791"><text:s/>1</text:span><text:span text:style-name="T792">14</text:span><text:span text:style-name="T793">年 <text:s/></text:span><text:span text:style-name="T794"><text:s/></text:span><text:span text:style-name="T795"><text:s text:c="2"/>月 <text:s text:c="2"/></text:span><text:span text:style-name="T796"><text:s/></text:span><text:span text:style-name="T797"><text:s/>日</text:span><text:span text:style-name="T798"><text:s text:c="11"/></text:span></text:p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style:letter-kerning="true" fo:font-size="11pt" style:font-size-asian="11pt" style:font-size-complex="10pt" style:language-asian="ar" style:country-asian="SA" fo:hyphenate="false"/>
    </style:style>
    <style:style style:name="註解文字" style:display-name="註解文字" style:family="paragraph" style:parent-style-name="內文">
      <style:text-properties style:letter-kerning="true"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tea8</meta:initial-creator>
    <dc:creator>user</dc:creator>
    <meta:creation-date>2025-07-11T03:52:00Z</meta:creation-date>
    <dc:date>2025-07-11T03:52:00Z</dc:date>
    <meta:print-date>2020-07-15T02:20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510" meta:character-count="3411" meta:row-count="24" meta:non-whitespace-character-count="2907"/>
  </office:meta>
</office:document-meta>
</file>