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93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881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4學年度第3次教師甄選(代理教師)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/><text:s text:c="5"/>別</text:p>
                </table:table-cell>
                <table:table-cell table:style-name="TableCell19">
                  <text:p text:style-name="P20">健康與護理科</text:p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/><text:s text:c="5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/><text:s text:c="2"/></text:p>
            <text:p text:style-name="P36"><text:s/><text:s/>注<text:s/><text:s/>1.無准考證不得入場。</text:p>
            <text:p text:style-name="P37"><text:s/><text:s/>意<text:s/><text:s/>2.考試時，請將此證放在桌上左上角。</text:p>
            <text:p text:style-name="P38"><text:s/><text:s/>事<text:s/><text:s/>3.如遇天然災害或不可抗拒之因素，而致甄試日程</text:p>
            <text:p text:style-name="P39"><text:s/><text:s/>項<text:s/><text:s text:c="3"/>需作變更時，於本校網站公告周知。</text:p>
            <text:p text:style-name="內文"><text:span text:style-name="T40"><text:s/></text:span><text:span text:style-name="T41"><text:s/></text:span></text:p>
          </table:table-cell>
          <table:table-cell table:style-name="TableCell42">
            <text:p text:style-name="P43"/>
            <text:p text:style-name="內文"/>
          </table:table-cell>
          <table:table-cell table:style-name="TableCell44">
            <text:p text:style-name="P45"/>
            <text:p text:style-name="P46">試場規則:</text:p>
            <text:list text:style-name="LFO1" text:continue-numbering="true">
              <text:list-item>
                <text:p text:style-name="P47">甄試地點：臺中市臺中女子高級中等學校。</text:p>
              </text:list-item>
            </text:list>
            <text:p text:style-name="P48">(臺中市西區自由路一段95號)</text:p>
            <text:list text:style-name="LFO1" text:continue-numbering="true">
              <text:list-item>
                <text:p text:style-name="P49">應試時請攜帶有照片之身分證明文件及本准考證。</text:p>
              </text:list-item>
              <text:list-item>
                <text:p text:style-name="P50">考試時間表、試場位置、座次表於考試前一天於本校網站公告。</text:p>
              </text:list-item>
              <text:list-item>
                <text:p text:style-name="P51">各應考人憑准考證準時入場，遲到十五分鐘以上者不准入場，考試開始三十分鐘內不得出場。</text:p>
              </text:list-item>
              <text:list-item>
                <text:p text:style-name="P52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3">文具自備，不得在場內向他人借用，非考試必須之物，不得攜入考場。</text:p>
              </text:list-item>
              <text:list-item>
                <text:p text:style-name="P54"><text:span text:style-name="T55">嚴禁談話，左顧右盼及一切舞弊行為，違者取消應試資格。</text:span></text:p>
              </text:list-item>
              <text:list-item>
                <text:p text:style-name="P56">試卷上不得書寫姓名、座號及任何標誌，卷頭上之座號應試者不得撕去或塗改，違者試卷作廢。</text:p>
              </text:list-item>
              <text:list-item>
                <text:p text:style-name="P57">應試者限用藍色或黑色筆答題，除製圖外，不得使用紅、黃、綠色等筆作答。</text:p>
              </text:list-item>
              <text:list-item>
                <text:p text:style-name="P58"><text:span text:style-name="T59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11T03:07:00Z</meta:creation-date>
    <dc:date>2025-07-11T03:07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